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sbesluit Organisatieverordening Veiligheidsregio Utre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dagelijks bestuur d.d. 9 maart 2020.</text:p>
            <text:p text:style-name="al"/>
            <text:p text:style-name="al">
            <text:span text:style-name="nadrukvet"/>
          </text:p>
            <text:p text:style-name="al">Het dagelijks bestuur van de Veiligheidsregio Utrecht, </text:p>
            <text:p text:style-name="al"/>
            <text:p text:style-name="al">
            <text:span text:style-name="nadrukvet">gelet op:</text:span>
          </text:p>
            <text:p text:style-name="al">- de Gemeenschappelijke regeling VRU, in het bijzonder artikel 3.5, onder c;</text:p>
            <text:p text:style-name="al">- de Wet gemeenschappelijke regelingen;</text:p>
            <text:p text:style-name="al">- de Organisatieverordening VRU 2015;</text:p>
            <text:p text:style-name="al"/>
            <text:p text:style-name="al">
            <text:span text:style-name="nadrukvet">overwegende:</text:span>
          </text:p>
            <text:p text:style-name="al">- dat het dagelijks bestuur op 17 juni 2019 de achtste wijziging van de Organisatieverordening VRU 2015 heeft vastgesteld;</text:p>
            <text:p text:style-name="al">- dat de afgelopen periode een reorganisatie is voorbereid ten behoeve van een betere positionering van Informatiebeheer binnen de VRU en een evenwichtiger span of control binnen de afdeling Informatiemanagement &amp; Informatie- en communicatietechnologie;</text:p>
            <text:p text:style-name="al">- dat het dagelijks bestuur op 9 maart 2020 het reorganisatieplan afdeling Informatiemanagement &amp; Informatie- en communicatietechnologie / Informatiebeheer heeft vastgesteld;</text:p>
            <text:p text:style-name="al">- dat hiervoor genoemde wijzigingen in de organisatie worden vastgelegd door middel van voorliggende wijziging van de Organisatieverordening VRU 2015;</text:p>
            <text:p text:style-name="al"/>
            <text:p text:style-name="al">
            <text:span text:style-name="nadrukvet">besluit:</text:span>
          </text:p>
            <text:p text:style-name="al">de Organisatieverordening VRU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</text:p>
            <text:p text:style-name="al">Bijlage 1 bij de Organisatieverordening VRU 2015 wordt als volgt gewijzigd:</text:p>
            <text:p text:style-name="al">In het onderdeel ‘Directie Bedrijfsvoering’ onder 2, komt onderdeel a te luiden: het team Informatievoorziening.</text:p>
            <text:p text:style-name="al">In het onderdeel ‘Directie Bedrijfsvoering’ onder 4, vervalt onderdeel c, onder vernummering van onderdeel d tot c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list text:style-name="id1-3-2-2-2-2">
              <text:list-item text:style-override="id1-3-2-2-2-2-1">
                <text:number>1.</text:number>
                <text:p text:style-name="al">Dit besluit treedt in werking op 1 april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9 maart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J.H.C. van Zanen 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/OVERHEID.category">Bestuur | Organisatie en beleid</meta:user-defined>
    <meta:user-defined meta:name="DC.source">Wet gemeenschappelijke regelingen]|[1.0:v:BWBR0003740</meta:user-defined>
    <meta:user-defined meta:name="DC.source">Wet veiligheidsregio's]|[1.0:v:BWBR0027466</meta:user-defined>
    <meta:user-defined meta:name="DC.source">Wet publieke gezondheid ]|[1.0:v:BWBR0024705</meta:user-defined>
    <meta:user-defined meta:name="DC.source">https://zoek.officielebekendmakingen.nl/bgr-2019-312</meta:user-defined>
    <meta:user-defined meta:name="DCTERMS.alternative">Organisatieverordening VRU 2015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Verordening van het dagelijks bestuur van de Veiligheidsregio Utrecht houdende regels omtrent de interne organisatie Organisatieverordening VRU 2015</meta:user-defined>
    <meta:user-defined meta:name="DCTERMS.W3CDTF/DCTERMS.available">2020-10-29</meta:user-defined>
    <meta:user-defined meta:name="DCTERMS.W3CDTF/OVERHEIDop.jaargang">2020</meta:user-defined>
    <meta:user-defined meta:name="OVERHEIDop.publicationIssue">1101</meta:user-defined>
    <meta:user-defined meta:name="OVERHEIDop.betreftRegeling">CVDR492282_4</meta:user-defined>
    <meta:user-defined meta:name="xs:date/OVERHEIDop.startdatum">2020-04-01</meta:user-defined>
    <meta:user-defined meta:name="OVERHEIDop.BgrID/DC.identifier">bgr-2020-1101</meta:user-defined>
    <meta:user-defined meta:name="OVERHEIDop.versieInformatie"/>
  </office:meta>
</office:document-meta>
</file>