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klachtencoördinato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Voorstel</text:p>
            <text:p text:style-name="al">Instemmen met de voorgestelde wijzigingen in de aanwijzing van de klachtencoördinatoren op grond van artikel 4 lid 1 van de Klachtenregeling Gemeenschappelijke Regeling Samenwerking Kempengemeenten.</text:p>
            <text:list text:style-name="id1-3-2-2-1-4">
              <text:list-item text:style-override="id1-3-2-2-1-4-1">
                <text:number>•</text:number>
                <text:p text:style-name="al">voor de bezwaarschriftencommissies Sociaal Domein: de ambtelijk secretaris van de betreffende commissie;</text:p>
              </text:list-item>
              <text:list-item text:style-override="id1-3-2-2-1-4-2">
                <text:number>•</text:number>
                <text:p text:style-name="al">voor de afdeling van het taakveld Maatschappelijke Dienstverlening (MD): de juridisch medewerker van MD</text:p>
              </text:list-item>
            </text:list>
            <text:p text:style-name="tussenkopcur">Inleiding/aanleiding</text:p>
            <text:p text:style-name="al">Op 16 november 2010 heeft het Algemeen Bestuur van de Samenwerking Kempengemeenten de “Klachtenregeling Gemeenschappelijke Regeling Samenwerking Kempengemeenten” vastgesteld. Artikel 7 van de Klachtenregeling wijst de klachtbehandelaars aan. De klachtbehandelaar wordt bijgestaan door een klachtencoördinator. De taken van de coördinator zijn beschreven in de regeling. In verband hiermee bepaalt artikel 4 lid 1 van de Klachtenregeling dat het Dagelijks Bestuur een of meer klachtencoördinatoren en plaatsvervangend klachtencoördinatoren aanstelt.</text:p>
            <text:p text:style-name="al">Bij besluit van het DB ingegaan op 28 juni 2016 heeft het DB voor het laatst de aanwijzing van de coördinatoren aangepast.  Met de vorming van de afdeling MD op 1-7-2019 en de invoering van de Wnra op 1-1-2020 is er aanleiding de aanwijzing aan te passen. </text:p>
            <text:p text:style-name="al"/>
            <text:p text:style-name="tussenkopcur">Besluit </text:p>
            <text:p text:style-name="al">Op grond van artikel 4 lid 1 van de Klachtenregeling Gemeenschappelijke Regeling Samenwerking Kempengemeenten zijn de volgende klachtencoördinatoren aangesteld door het Dagelijks Bestuur</text:p>
            <text:p text:style-name="al">Nieuwe voorgestelde aanwijzing klachtencoördinatoren:</text:p>
            <text:list text:style-name="id1-3-2-2-1-12">
              <text:list-item text:style-override="id1-3-2-2-1-12-1">
                <text:number>•</text:number>
                <text:p text:style-name="al">voor het Algemeen Bestuur, het Dagelijks Bestuur en het Overleg van portefeuillehouders: de ambtelijk secretaris van de Samenwerking Kempengemeenten;</text:p>
              </text:list-item>
              <text:list-item text:style-override="id1-3-2-2-1-12-2">
                <text:number>•</text:number>
                <text:p text:style-name="al">voor de bezwaarschriftencommissies Sociaal Domein: de ambtelijk secretaris van de betreffende commissie;</text:p>
              </text:list-item>
              <text:list-item text:style-override="id1-3-2-2-1-12-3">
                <text:number>•</text:number>
                <text:p text:style-name="al">voor de afdeling van het taakveld P&amp;O: de klachtencoördinator van de gemeente Reusel-De Mierden;</text:p>
              </text:list-item>
              <text:list-item text:style-override="id1-3-2-2-1-12-4">
                <text:number>•</text:number>
                <text:p text:style-name="al">voor de afdeling van het taakveld SSC: de klachtencoördinator van de gemeente Bergeijk;</text:p>
              </text:list-item>
              <text:list-item text:style-override="id1-3-2-2-1-12-5">
                <text:number>•</text:number>
                <text:p text:style-name="al">voor de afdeling van het taakveld MD: de juridisch medewerker van MD;</text:p>
              </text:list-item>
              <text:list-item text:style-override="id1-3-2-2-1-12-6">
                <text:number>•</text:number>
                <text:p text:style-name="al">voor de afdeling van het taakveld VTH: de klachtencoördinator van de gemeente Eersel;</text:p>
              </text:list-item>
              <text:list-item text:style-override="id1-3-2-2-1-12-7">
                <text:number>•</text:number>
                <text:p text:style-name="al">als plaatsvervangend klachtencoördinator: degene die op grond van de geldende vervangingsregeling de persoon vervangt, die als eerste klachtencoördinator is aangewezen. </text:p>
              </text:list-item>
            </text:list>
            <text:p text:style-name="al"/>
            <text:p text:style-name="tussenkopcur">Wettelijk en/of beleidskader</text:p>
            <text:p text:style-name="al">Klachtenregeling GRSK</text:p>
            <text:p text:style-name="al">Besluit aanwijzing klachten coördinatoren van 15-9-2015</text:p>
            <text:p text:style-name="al"/>
            <text:p text:style-name="tussenkopcur">Communicatie</text:p>
            <text:p text:style-name="al">Het besluit wordt op de gebruikelijke wijze bekend gemaakt.</text:p>
            <text:p text:style-name="al"/>
            <text:p text:style-name="tussenkopcur">Planning</text:p>
            <text:p text:style-name="al">De aanwijzing treedt in werking zodra deze gepubliceerd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Vastgesteld in Dagelijks Bestuur Samenwerking Kempengemeenten d.d. 28-1-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/OVERHEID.category">Bestuur | Organisatie en beleid</meta:user-defined>
    <meta:user-defined meta:name="DC.source">Onbekend</meta:user-defined>
    <meta:user-defined meta:name="DCTERMS.abstract">aanwijzen klachtencoördinatoren Gemeenschappelijke Regeling  Samenwerking Kempengemeenten</meta:user-defined>
    <dc:language>nl</dc:language>
    <meta:user-defined meta:name="OVERHEID.Gemeente/DC.spatial">Eersel</meta:user-defined>
    <meta:user-defined meta:name="OVERHEID.Gemeente/DC.spatial">Bergeijk</meta:user-defined>
    <meta:user-defined meta:name="OVERHEID.Gemeente/DC.spatial">Oirschot</meta:user-defined>
    <meta:user-defined meta:name="OVERHEID.Gemeente/DC.spatial">Reusel-De Mierden</meta:user-defined>
    <meta:user-defined meta:name="OVERHEID.Gemeente/DC.spatial">Bladel</meta:user-defined>
    <meta:user-defined meta:name="DC.title">Aanwijzen klachtencoördinato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110</meta:user-defined>
    <meta:user-defined meta:name="OVERHEIDop.BgrID/DC.identifier">bgr-2020-110</meta:user-defined>
    <meta:user-defined meta:name="OVERHEIDop.versieInformatie"/>
  </office:meta>
</office:document-meta>
</file>