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unctiewaardering- en beschrijv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ze regeling is van toepassing voor de totstandkoming en waardering van de functies van de staf- en leidinggevende medewerkers van WerkSaam Westfriesland en WerkSaam Verloning, die de cao SGO (Samenwerkende Gemeentelijke Organisaties) volgen.</text:p>
            <text:p text:style-name="al">____________________________________________</text:p>
            <text:p text:style-name="al"/>
            <text:p text:style-name="al">Het dagelijks bestuur van WerkSaam Westfriesland;</text:p>
            <text:p text:style-name="al"/>
            <text:p text:style-name="al">gezien de instemming van de ondernemingsraad van WerkSaam Westfriesland van 26 november 2019;</text:p>
            <text:p text:style-name="al"/>
            <text:p text:style-name="al">gelet op de invoering van de Wnra per 1 januari 2020;</text:p>
            <text:p text:style-name="al"/>
            <text:p text:style-name="al">b e s l u i t :</text:p>
            <text:p text:style-name="al"/>
            <text:p text:style-name="al">de <text:span text:style-name="nadrukvet">R</text:span><text:span text:style-name="nadrukvet">eg</text:span><text:span text:style-name="nadrukvet">eling </text:span><text:span text:style-name="nadrukvet">Functiewaardering- en beschrijving WerkSaam Westfriesland </text:span>te<text:span text:style-name="nadrukvet"/>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betekent:</text:p>
            <text:p text:style-name="al">Bedrijf: WerkSaam Westfriesland </text:p>
            <text:list text:style-name="id1-3-2-2-1-4">
              <text:list-item text:style-override="id1-3-2-2-1-4-1">
                <text:number>a.</text:number>
                <text:p text:style-name="al">Competenties: de voor de functie benodigde kennis, vaardigheden en houding.</text:p>
              </text:list-item>
              <text:list-item text:style-override="id1-3-2-2-1-4-2">
                <text:number>b.</text:number>
                <text:p text:style-name="al">Conversietabel: een tabel bevattende een vertaling van de uit de functiewaardering voortvloeiende functierangorde naar een voor de organisatie van toepassing zijnde salarisschaal volgens de cao SGO.</text:p>
              </text:list-item>
              <text:list-item text:style-override="id1-3-2-2-1-4-3">
                <text:number>c.</text:number>
                <text:p text:style-name="al">Functie: het geheel van onderling samenhangende verantwoordelijkheden en activiteiten, die door een werknemer worden uitgeoefend en die gericht zijn op het realiseren van een bepaald doel of bepaald resultaat.</text:p>
              </text:list-item>
              <text:list-item text:style-override="id1-3-2-2-1-4-4">
                <text:number>d.</text:number>
                <text:p text:style-name="al">Functiewaardering: het gehele proces van het omschrijven, analyseren en graderen van functies ten behoeve van het op een systematische wijze bepalen van de relatieve zwaarte daarvan. </text:p>
              </text:list-item>
              <text:list-item text:style-override="id1-3-2-2-1-4-5">
                <text:number>e.</text:number>
                <text:p text:style-name="al">Functiebeschrijving: een schriftelijke beknopte, systematische weergave van de aanduiding van de functie, positie in de organisatie, functiedoel, resultaatgebieden, kernactiviteiten, resultaatcriteria, werk gerelateerde bezwaren, kennis- en ervaringsniveau en competenties met ondertekening voor akkoord door bestuurder. </text:p>
              </text:list-item>
              <text:list-item text:style-override="id1-3-2-2-1-4-6">
                <text:number>f.</text:number>
                <text:p text:style-name="al">Functiedeskundige: degene die in opdracht van de werkgever belast is met het beschrijven en (laten)waarderen van functies en die ORBA gecertificeerd is.</text:p>
              </text:list-item>
              <text:list-item text:style-override="id1-3-2-2-1-4-7">
                <text:number>g.</text:number>
                <text:p text:style-name="al">Functiehouder: de werknemer die de functie bekleedt.</text:p>
              </text:list-item>
              <text:list-item text:style-override="id1-3-2-2-1-4-8">
                <text:number>h.</text:number>
                <text:p text:style-name="al">Functiegroep: een met het salarisgebouw corresponderende verdeling van functies die min of meer even zwaar zijn. Een functiegroep heeft een onder- en bovengrens(bandbreedte) in ORBA punten.</text:p>
              </text:list-item>
              <text:list-item text:style-override="id1-3-2-2-1-4-9">
                <text:number>i.</text:number>
                <text:p text:style-name="al">Functierangorde: een overzicht waarin functies zijn gerangschikt naar zwaarte, uitgedrukt in ORBA punten.</text:p>
              </text:list-item>
              <text:list-item text:style-override="id1-3-2-2-1-4-10">
                <text:number>j.</text:number>
                <text:p text:style-name="al">Geschillenprocedure: de procedure zoals verwoord in artikel 7</text:p>
              </text:list-item>
              <text:list-item text:style-override="id1-3-2-2-1-4-11">
                <text:number>k.</text:number>
                <text:p text:style-name="al">Indelingsadvies: een functie wordt ingedeeld in een functiegroep als resultaat van een vergelijking met een of meer referentiefuncties op basis van haar relatieve zwaarte. Daarnaast bevat het de waardering van de functie in een salarisschaal. </text:p>
              </text:list-item>
              <text:list-item text:style-override="id1-3-2-2-1-4-12">
                <text:number>l.</text:number>
                <text:p text:style-name="al">Indelingsformulier: een formulier als hulpmiddel voor het indelen en de verslaglegging hiervan. Op het indelingsformulier kan worden aangegeven met welke referentiefuncties(s) de in te delen functie is vergeleken en waarop tevens de argumentatie/motivering van een indelingsadvies en indelingsbeslissing zijn vermeld.</text:p>
              </text:list-item>
              <text:list-item text:style-override="id1-3-2-2-1-4-13">
                <text:number>m.</text:number>
                <text:p text:style-name="al">Indelingscommissie: commissie bestaande uit leden van het MT en een functiedeskundige die tevens secretaris is. Daarnaast is er een advies positie voor een lid van de vakbond (FNV/CNV).</text:p>
              </text:list-item>
              <text:list-item text:style-override="id1-3-2-2-1-4-14">
                <text:number>n.</text:number>
                <text:p text:style-name="al">Leidinggevende: de direct leidinggevende van de functiehouder.</text:p>
              </text:list-item>
              <text:list-item text:style-override="id1-3-2-2-1-4-15">
                <text:number>o.</text:number>
                <text:p text:style-name="al">ORBA methode/AWVN: een analytische methode van functiewaardering voor alle mogelijke functies, die onderschreven wordt door de vakbonden. AWVN is systeemhouder van ORBA.</text:p>
              </text:list-item>
              <text:list-item text:style-override="id1-3-2-2-1-4-16">
                <text:number>p.</text:number>
                <text:p text:style-name="al">Referentiefunctie: een functie die gebruikt wordt om de in te delen functies mee te vergelijken. Bij WerkSaam zijn 18 referentiefuncties beschreven en gewaardeerd door AWVN aan de hand van de ORBA methode. </text:p>
              </text:list-item>
              <text:list-item text:style-override="id1-3-2-2-1-4-17">
                <text:number>q.</text:number>
                <text:p text:style-name="al">Werkgever: de Bestuurder van WerkSaam Westfriesland </text:p>
              </text:list-item>
              <text:list-item text:style-override="id1-3-2-2-1-4-18">
                <text:number>r.</text:number>
                <text:p text:style-name="al">Werknemer: de staf- of leidinggevende medewerker van WerkSaam Westfriesland en WerkSaam Verloning, die de cao SGO volgt.</text:p>
              </text:list-item>
            </text:list>
            <text:p text:style-name="al"/>
          </text:section>
          <text:section text:name="artikel_id1-3-2-2-2" text:style-name="artikel">
            <text:p text:style-name="artikel_kop_titel"><text:span text:style-name="artikel_kop_label">Artikel</text:span> <text:span text:style-name="artikel_kop_nr">2.</text:span> Functiewaarderingssysteem</text:p>
            <text:p text:style-name="al">WerkSaam maakt gebruik van de ORBA methodiek, waarbij de rangorde van alle bij het bedrijf voorkomende functies wordt vastgesteld, gewaardeerd en ingepast in de cao SGO salarisschaal m.b.v. de conversietabel. De werkgever stelt na overeenstemming met de commissie voor georganiseerd overleg, de conversietabel vast. </text:p>
            <text:p text:style-name="al"/>
          </text:section>
          <text:section text:name="artikel_id1-3-2-2-3" text:style-name="artikel">
            <text:p text:style-name="artikel_kop_titel"><text:span text:style-name="artikel_kop_label">Artikel</text:span> <text:span text:style-name="artikel_kop_nr">3.</text:span> Het proces van de functiebeschrijving</text:p>
            <text:p text:style-name="al">De leidinggevende doet aan de werkgever een beargumenteerd voorstel tot het beschrijven van een functie indien er sprake is van:</text:p>
            <text:list text:style-name="id1-3-2-2-3-3">
              <text:list-item text:style-override="id1-3-2-2-3-3-1">
                <text:number>1.</text:number>
                <text:p text:style-name="al">Een nieuwe functie.</text:p>
              </text:list-item>
              <text:list-item text:style-override="id1-3-2-2-3-3-2">
                <text:number>2.</text:number>
                <text:p text:style-name="al">Een gewijzigde functie als gevolg van organisatorische maatregelen, substantiële wijzigingen van taken of taakverdeling binnen de organisatorische eenheid.</text:p>
              </text:list-item>
              <text:list-item text:style-override="id1-3-2-2-3-3-3">
                <text:number>3.</text:number>
                <text:p text:style-name="al">Andere omstandigheden, die invloed hebben op de functie. </text:p>
              </text:list-item>
            </text:list>
            <text:p text:style-name="al"/>
            <text:p text:style-name="al">
            <text:span text:style-name="nadrukondlijn">Het proces van het beschrijven van de functies verloopt als volgt;</text:span>
          </text:p>
            <text:list text:style-name="id1-3-2-2-3-6">
              <text:list-item text:style-override="id1-3-2-2-3-6-1">
                <text:number>a.</text:number>
                <text:p text:style-name="al">De functiedeskundige beschrijft aan de hand van een interview met de leidinggevende en eventuele bestaande functiebeschrijvingen de nieuwe, dan wel aangepaste functie in een functiebeschrijving. </text:p>
              </text:list-item>
              <text:list-item text:style-override="id1-3-2-2-3-6-2">
                <text:number>b.</text:number>
                <text:p text:style-name="al">De leidinggevende bespreekt de concept functiebeschrijving met de betrokken functiehouder(s). </text:p>
              </text:list-item>
              <text:list-item text:style-override="id1-3-2-2-3-6-3">
                <text:number>c.</text:number>
                <text:p text:style-name="al">Eventuele wijzigingsvoorstellen worden met de functiedeskundige besproken en al dan niet toegekend.</text:p>
              </text:list-item>
            </text:list>
          </text:section>
          <text:section text:name="artikel_id1-3-2-2-4" text:style-name="artikel">
            <text:p text:style-name="artikel_kop_titel"><text:span text:style-name="artikel_kop_label">Artikel</text:span> <text:span text:style-name="artikel_kop_nr">4.</text:span> De waardering van de functies</text:p>
            <text:p text:style-name="al">Er zijn bij WerkSaam 18 referentiesfuncties beschreven, gewaardeerd en ingedeeld aan de hand van de ORBA systematiek. Deze vormen de basis voor de functierangorde bij WerkSaam. De overige, via de ORBA systematiek beschreven functies worden door de AWVN-functiedeskundige ingedeeld door de relatieve zwaarte te vergelijken met de referentiefuncties. Deze functies worden met een indelingsadvies voorgelegd aan de Indelingscommissie. Als de indelingscommissie akkoord is met het voorstel van AWVN worden alle functiebeschrijvingen ter vaststelling aangeboden aan de werkgever. </text:p>
            <text:p text:style-name="al"/>
          </text:section>
          <text:section text:name="artikel_id1-3-2-2-5" text:style-name="artikel">
            <text:p text:style-name="artikel_kop_titel"><text:span text:style-name="artikel_kop_label">Artikel</text:span> <text:span text:style-name="artikel_kop_nr">5.</text:span> Vaststelling van de functies</text:p>
            <text:p text:style-name="al">Het vaststellen van de functies en het infomeren van de werknemers verloopt als volgt; </text:p>
            <text:list text:style-name="id1-3-2-2-5-3">
              <text:list-item text:style-override="id1-3-2-2-5-3-1">
                <text:number>a.</text:number>
                <text:p text:style-name="al">De functiebeschrijving(en) worden ter vaststelling voorgelegd aan de werkgever.</text:p>
              </text:list-item>
              <text:list-item text:style-override="id1-3-2-2-5-3-2">
                <text:number>b.</text:number>
                <text:p text:style-name="al">Werknemers worden schriftelijk geïnformeerd over de uitkomst van het functieonderzoek, dit betreft de functiebeschrijving en de waardering van de functie. </text:p>
              </text:list-item>
            </text:list>
            <text:p text:style-name="al"/>
          </text:section>
          <text:section text:name="artikel_id1-3-2-2-6" text:style-name="artikel">
            <text:p text:style-name="artikel_kop_titel"><text:span text:style-name="artikel_kop_label">Artikel</text:span> <text:span text:style-name="artikel_kop_nr">6.</text:span> Geschillenprocedure</text:p>
            <text:p text:style-name="al">De werknemer die het niet eens is met de functiebeschrijving of de functie indeling kan hierover in gesprek gaan met zijn leidinggevende en de HR adviseur. Bij handhaving van het geschil staat de weg open voor een gesprek met de naast hogere leidinggevende en de HR adviseur.</text:p>
            <text:p text:style-name="al"/>
            <text:p text:style-name="al">Na deze procedure is er de mogelijkheid om een geschilschrift in te dienen tegen zowel de functiebeschrijving als de functiewaardering. De werknemer kan terecht bij de regionale geschillencommissie. </text:p>
            <text:p text:style-name="al"/>
          </text:section>
          <text:section text:name="artikel_id1-3-2-2-7" text:style-name="artikel">
            <text:p text:style-name="artikel_kop_titel"><text:span text:style-name="artikel_kop_label">Artikel</text:span> <text:span text:style-name="artikel_kop_nr">7.</text:span> Slotartikelen</text:p>
            <text:list text:style-name="id1-3-2-2-7-2">
              <text:list-item text:style-override="id1-3-2-2-7-2-1">
                <text:number>a.</text:number>
                <text:p text:style-name="al">Indien de inschaling van de functie anders uitpakt dan de huidige inschaling van de functiehouder, geeft de cao SGO aan hoe hier mee omgegaan wordt. Er zullen bij een lagere inschaling dan de bestaande geen nadelige financiële consequenties zijn voor de betrokken werknemer(s).</text:p>
              </text:list-item>
              <text:list-item text:style-override="id1-3-2-2-7-2-2">
                <text:number>b.</text:number>
                <text:p text:style-name="al">Het functiehuis wordt periodiek herzien. Bij ingrijpende organisatieveranderingen zal dat op korte termijn gebeuren. Kleine wijzigingen worden door afdeling HR verzameld en periodiek verwerkt.</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De directeur beslist in gevallen waarin deze regeling niet of niet in redelijkheid voorziet.</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gewijzigde regeling treedt in werking op 1 januari 2020.</text:p>
              </text:list-item>
              <text:list-item text:style-override="id1-3-2-2-9-2-2">
                <text:number>2.</text:number>
                <text:p text:style-name="al">Deze gewijzigde regeling wordt aangehaald als ‘Regeling Functiewaardering- en beschrijving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2 decem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N.v.t.</meta:user-defined>
    <meta:user-defined meta:name="DCTERMS.alternative">Regeling Functiewaardering- en beschrijving WerkSaam Westfriesland</meta:user-defined>
    <dc:language>nl</dc:language>
    <meta:user-defined meta:name="OVERHEID.Gemeente/DC.spatial">Hoorn</meta:user-defined>
    <meta:user-defined meta:name="OVERHEID.Gemeente/DC.spatial">Opmeer</meta:user-defined>
    <meta:user-defined meta:name="OVERHEID.Gemeente/DC.spatial">Drechterland</meta:user-defined>
    <meta:user-defined meta:name="OVERHEID.Gemeente/DC.spatial">Koggenland</meta:user-defined>
    <meta:user-defined meta:name="OVERHEID.Gemeente/DC.spatial">Stede Broec</meta:user-defined>
    <meta:user-defined meta:name="OVERHEID.Gemeente/DC.spatial">Enkhuizen</meta:user-defined>
    <meta:user-defined meta:name="OVERHEID.Gemeente/DC.spatial">Medemblik</meta:user-defined>
    <meta:user-defined meta:name="DC.title">Regeling Functiewaardering- en beschrijving WerkSaam Westfriesland</meta:user-defined>
    <meta:user-defined meta:name="DCTERMS.W3CDTF/DCTERMS.available">2020-01-02</meta:user-defined>
    <meta:user-defined meta:name="DCTERMS.W3CDTF/OVERHEIDop.jaargang">2020</meta:user-defined>
    <meta:user-defined meta:name="OVERHEIDop.publicationIssue">11</meta:user-defined>
    <meta:user-defined meta:name="OVERHEIDop.betreftRegeling">CVDR634673_1</meta:user-defined>
    <meta:user-defined meta:name="xs:date/OVERHEIDop.startdatum">2020-01-01</meta:user-defined>
    <meta:user-defined meta:name="OVERHEIDop.BgrID/DC.identifier">bgr-2020-11</meta:user-defined>
    <meta:user-defined meta:name="OVERHEIDop.versieInformatie"/>
  </office:meta>
</office:document-meta>
</file>