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 Besluit van het dagelijks bestuur van het openbaar lichaam Intergemeentelijke Sociale dienst BOL houdende regels omtrent de verdeling van bevoegdheden (Bevoegdhedenbesluit herinrichting Intergemeentelijke Sociale Dienst ISD BOL 2020)</text:p>
      <text:section text:name="regeling_id1-3-2" text:style-name="regeling">
        <text:section text:name="aanhef_id1-3-2-1" text:style-name="aanhef">
          <text:section text:name="preambule_id1-3-2-1-1" text:style-name="preambule">
            <text:p text:style-name="al">Het Dagelijks Bestuur van de gemeenschappelijke regeling Intergemeentelijke Sociale Dienst BOL van de gemeente Brunssum, (voormalige) gemeente Onderbanken en gemeente Landgraaf, verder te noemen ISD BOL;</text:p>
            <text:p text:style-name="al"/>
            <text:p text:style-name="al">De Voorzitter van de gemeenschappelijke regeling Intergemeentelijke Sociale Dienst BOL van de gemeente Brunssum, (voormalige) gemeente Onderbanken en gemeente Landgraaf, verder te noemen ISD BOL;</text:p>
            <text:p text:style-name="al"/>
            <text:p text:style-name="al">Gelet op artikel 10, lid 1 en 2 van de gemeenschappelijke regeling van ISD BOL, de Algemene wet bestuursrecht en de Wet gemeenschappelijke regelingen;</text:p>
            <text:p text:style-name="al"/>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en de daarop berustende bepalingen wordt verstaan onder:</text:p>
            <text:list text:style-name="id1-3-2-2-1-3">
              <text:list-item text:style-override="id1-3-2-2-1-3-1">
                <text:number>a.</text:number>
                <text:p text:style-name="al">Bestuursorgaan: het Dagelijks Bestuur van ISD BOL;</text:p>
              </text:list-item>
              <text:list-item text:style-override="id1-3-2-2-1-3-2">
                <text:number>b.</text:number>
                <text:p text:style-name="al">(onder)mandaat: de bevoegdheid om in naam en onder verantwoordelijkheid van een bestuursorgaan een besluit te nemen;</text:p>
              </text:list-item>
              <text:list-item text:style-override="id1-3-2-2-1-3-3">
                <text:number>c.</text:number>
                <text:p text:style-name="al">volmacht: de bevoegdheid om in naam en onder verantwoordelijkheid van een bestuursorgaan privaatrechtelijke (rechts)handelingen te verrichten,</text:p>
              </text:list-item>
              <text:list-item text:style-override="id1-3-2-2-1-3-4">
                <text:number>d.</text:number>
                <text:p text:style-name="al">machtiging: de bevoegdheid om in naam en onder verantwoordelijkheid van een bestuursorgaan feitelijke handelingen te verrichten die noch een besluit noch een privaatrechtelijke handeling zijn;</text:p>
              </text:list-item>
              <text:list-item text:style-override="id1-3-2-2-1-3-5">
                <text:number>e.</text:number>
                <text:p text:style-name="al">functionaris:</text:p>
                <text:list text:style-name="id1-3-2-2-1-3-5-3">
                  <text:list-item text:style-override="id1-3-2-2-1-3-5-3-1">
                    <text:number>–</text:number>
                    <text:p text:style-name="al">degene die vast dan wel tijdelijk in dienst van ISD BOL werkzaam is;</text:p>
                  </text:list-item>
                  <text:list-item text:style-override="id1-3-2-2-1-3-5-3-2">
                    <text:number>–</text:number>
                    <text:p text:style-name="al">degene die op basis van inhuur, detachering, opdrachtverlening aan derden of stageovereenkomst werkzaam is voor ISD BOL; </text:p>
                  </text:list-item>
                  <text:list-item text:style-override="id1-3-2-2-1-3-5-3-3">
                    <text:number>–</text:number>
                    <text:p text:style-name="al">degene die als ontwikkelcoach werkzaam is bij het werkbedrijf Betere Buren dan wel het Mens Ontwikkel Bedrijf Landgraaf.</text:p>
                  </text:list-item>
                </text:list>
              </text:list-item>
              <text:list-item text:style-override="id1-3-2-2-1-3-6">
                <text:number>f.</text:number>
                <text:p text:style-name="al">gemandateerde: degene aan wie (onder)mandaat, volmacht dan wel machtiging is verleend; </text:p>
              </text:list-item>
              <text:list-item text:style-override="id1-3-2-2-1-3-7">
                <text:number>g.</text:number>
                <text:p text:style-name="al">stuk: een document dat een besluit inhoudt dat, dan wel een mededeling die, wordt toegerekend aan een bestuursorgaan;</text:p>
              </text:list-item>
            </text:list>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In het door het Dagelijks Bestuur van ISD B0L vastgestelde directiestatuut zijn de taken, bevoegdheden en verantwoordelijkheden van de directeur op hoofdlijnen vastgesteld.</text:p>
              </text:list-item>
              <text:list-item text:style-override="id1-3-2-2-2-3">
                <text:number>2.</text:number>
                <text:p text:style-name="al">Aan de directeur worden daarnaast die bevoegdheden gemandateerd dan wel bij volmacht of machtiging toegekend die nodig zijn voor de uitvoering van de aan hem opgedragen taken en verantwoordelijkheden, een en ander zoals genoemd in de bijlage bij dit besluit. </text:p>
              </text:list-item>
              <text:list-item text:style-override="id1-3-2-2-2-4">
                <text:number>3.</text:number>
                <text:p text:style-name="al">De directeur is gemachtigd tot uitvoering van de aan hem bij of krachtens de wet, opgedragen taken en verantwoordelijkheden, alsook tot het voeren van correspondentie ter uitvoering van besluiten van het bestuursorgaan.</text:p>
              </text:list-item>
            </text:list>
          </text:section>
          <text:section text:name="artikel_id1-3-2-2-3" text:style-name="artikel">
            <text:p text:style-name="artikel_kop_titel"><text:span text:style-name="artikel_kop_label">Artikel</text:span> <text:span text:style-name="artikel_kop_nr">3.</text:span> Functionarissen</text:p>
            <text:list text:style-name="id1-3-2-2-3-2">
              <text:list-item text:style-override="id1-3-2-2-3-2">
                <text:number>1.</text:number>
                <text:p text:style-name="al">Door het bestuursorgaan wordt in de bijlage aangegeven aan welke door een functionaris beklede functie, welke bevoegdheid wordt verbonden.</text:p>
              </text:list-item>
              <text:list-item text:style-override="id1-3-2-2-3-3">
                <text:number>2.</text:number>
                <text:p text:style-name="al">Elke functionaris is gemachtigd tot het uitvoeren van besluiten van het bestuursorgaan en tot het namens het bestuursorgaan voeren van correspondentie, een en ander voor zover dit voortvloeit uit de aan hem of haar opgedragen taken.</text:p>
              </text:list-item>
              <text:list-item text:style-override="id1-3-2-2-3-4">
                <text:number>3.</text:number>
                <text:p text:style-name="al">Indien aan een functie een bepaalde bevoegdheid is verbonden, is aan de leidinggevende van die functionaris eveneens deze bevoegdheid toebedeeld.</text:p>
              </text:list-item>
              <text:list-item text:style-override="id1-3-2-2-3-5">
                <text:number>4.</text:number>
                <text:p text:style-name="al">De functionaris volgt bij de uitoefening van de hem of haar toekomende bevoegdheid, de door diens leidinggevende verstrekte aanwijzingen en instructies, tenzij dit in strijd is met wet- en regelgeving.</text:p>
              </text:list-item>
            </text:list>
          </text:section>
          <text:section text:name="artikel_id1-3-2-2-4" text:style-name="artikel">
            <text:p text:style-name="artikel_kop_titel"><text:span text:style-name="artikel_kop_label">Artikel</text:span> <text:span text:style-name="artikel_kop_nr">4.</text:span> Ondermandaat</text:p>
            <text:p text:style-name="al">Gemandateerden zijn bevoegd om functionarissen binnen hun organisatieonderdeel te mandateren tot het geheel of gedeeltelijk uitoefenen van de, in de bijlage bij dit besluit of bij afzonderlijk mandaat aangegeven, bevoegdheden.</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ij ondertekening van enig stuk brengt de functionaris de uitoefening van een namens het dagelijks bestuur verleend (onder)mandaat, machtiging of volmacht tot uitdrukking door ondertekening met 'Namens het Dagelijks Bestuur van ISD BOL', gevolgd door naam en functie van de functionaris. </text:p>
              </text:list-item>
              <text:list-item text:style-override="id1-3-2-2-5-3">
                <text:number>2.</text:number>
                <text:p text:style-name="al">Het ondertekenen van een bij (onder)mandaat te nemen besluit dan wel andere bij volmacht of machtiging te ondertekenen stukken, gebeurt digitaal dan wel handmatig.</text:p>
              </text:list-item>
            </text:list>
          </text:section>
          <text:section text:name="artikel_id1-3-2-2-6" text:style-name="artikel">
            <text:p text:style-name="artikel_kop_titel"><text:span text:style-name="artikel_kop_label">Artikel</text:span> <text:span text:style-name="artikel_kop_nr">6.</text:span> Intrekking</text:p>
            <text:list text:style-name="id1-3-2-2-6-2">
              <text:list-item text:style-override="id1-3-2-2-6-2">
                <text:number>1.</text:number>
                <text:p text:style-name="al">Indien aan een functionaris mandaat, machtiging of volmacht is verstrekt, kan indien daartoe aanleiding bestaat, bij zwaarwegende redenen, te allen tijde het mandaat, machtiging of volmacht worden ingetrokken door het Dagelijks Bestuur, dan wel, in geval van ondermandaat, door de mandaat verlenende functionaris.</text:p>
              </text:list-item>
              <text:list-item text:style-override="id1-3-2-2-6-3">
                <text:number>2.</text:number>
                <text:p text:style-name="al">De intrekking van een (onder)mandaat verkrijgt pas rechtskracht vanaf het moment van de algemene bekendmaking.</text:p>
              </text:list-item>
            </text:list>
          </text:section>
          <text:section text:name="artikel_id1-3-2-2-7" text:style-name="artikel">
            <text:p text:style-name="artikel_kop_titel"><text:span text:style-name="artikel_kop_label">Artikel</text:span> <text:span text:style-name="artikel_kop_nr">7.</text:span> Vervanging</text:p>
            <text:p text:style-name="al">Bij afwezigheid van de functionaris die bevoegd is stukken te ondertekenen terwijl spoedige afdoening van het stuk is aangewezen, vindt ondertekening plaats door diens plaatsvervanger dan wel door de leidinggevende van de betreffende functionaris.</text:p>
          </text:section>
          <text:section text:name="artikel_id1-3-2-2-8" text:style-name="artikel">
            <text:p text:style-name="artikel_kop_titel"><text:span text:style-name="artikel_kop_label">Artikel</text:span> <text:span text:style-name="artikel_kop_nr">8.</text:span> Verslaglegging</text:p>
            <text:p text:style-name="al">Binnen een maand na afloop van elk kwartaal brengt de directeur verslag uit aan het Dagelijks Bestuur omtrent de door hem op basis van dit besluit en omtrent de door functionarissen op basis van dit besluit bij (onder)mandaat genomen besluiten op een nader door het Dagelijks Bestuur te bepalen wijze.</text:p>
          </text:section>
          <text:section text:name="artikel_id1-3-2-2-9" text:style-name="artikel">
            <text:p text:style-name="artikel_kop_titel"><text:span text:style-name="artikel_kop_label">Artikel</text:span> <text:span text:style-name="artikel_kop_nr">9.</text:span> Wijziging van het Bevoegdhedenbesluit</text:p>
            <text:list text:style-name="id1-3-2-2-9-2">
              <text:list-item text:style-override="id1-3-2-2-9-2">
                <text:number>1.</text:number>
                <text:p text:style-name="al">Het Bevoegdhedenbesluit en toekomstige wijzigingen hiervan dienen algemeen bekend gemaakt te worden.</text:p>
              </text:list-item>
              <text:list-item text:style-override="id1-3-2-2-9-3">
                <text:number>2.</text:number>
                <text:p text:style-name="al">Het eerste lid is niet van toepassing in geval van een door het bestuursorgaan op ad hoc basis verstrekt mandaat, volmacht of machtiging, aan een bij naam genoemde functionaris ten behoeve van de afwikkeling van een concreet omschreven aangelegenheid.</text:p>
              </text:list-item>
            </text:list>
          </text:section>
          <text:section text:name="artikel_id1-3-2-2-10" text:style-name="artikel">
            <text:p text:style-name="artikel_kop_titel"><text:span text:style-name="artikel_kop_label">Artikel</text:span> <text:span text:style-name="artikel_kop_nr">10.</text:span> Inwerkingtreding en intrekking</text:p>
            <text:list text:style-name="id1-3-2-2-10-2">
              <text:list-item text:style-override="id1-3-2-2-10-2">
                <text:number>1.</text:number>
                <text:p text:style-name="al">Dit besluit treedt in werking op de dag na bekendmaking, onder gelijktijdige intrekking van het ‘Bevoegdhedenbesluit Intergemeentelijke Sociale Dienst ISD BOL 2020’.</text:p>
              </text:list-item>
              <text:list-item text:style-override="id1-3-2-2-10-3">
                <text:number>2.</text:number>
                <text:p text:style-name="al">Dit besluit wordt aangehaald als 'Bevoegdhedenbesluit herinrichting Intergemeentelijke Sociale Dienst ISD BOL 2020'.</text:p>
              </text:list-item>
            </text:list>
          </text:section>
        </text:section>
        <text:section text:name="regeling-sluiting_id1-3-2-3" text:style-name="regeling-sluiting">
          <text:section text:name="ondertekening_id1-3-2-3-1">
            <text:p><text:span text:style-name="functie">Aldus besloten in de vergadering van het Dagelijks Bestuur van ISD BOL op 7 oktober 2020.</text:span></text:p>
          </text:section>
          <text:section text:name="ondertekening_id1-3-2-3-2">
            <text:p><text:span text:style-name="functie"/></text:p>
            <text:p><text:span text:style-name="functie">De voorzitter</text:span></text:p>
            <text:p><text:span text:style-name="functie">H.J. Janssen</text:span></text:p>
          </text:section>
          <text:section text:name="ondertekening_id1-3-2-3-3">
            <text:p><text:span text:style-name="functie"/></text:p>
          </text:section>
          <text:section text:name="ondertekening_id1-3-2-3-4">
            <text:p><text:span text:style-name="functie">de secretaris,</text:span></text:p>
            <text:p><text:span text:style-name="functie">Mr. H.C.A. Smeijsters</text:span></text:p>
          </text:section>
          <text:section text:name="ondertekening_id1-3-2-3-5">
            <text:p><text:span text:style-name="functie"/></text:p>
            <text:p><text:span text:style-name="functie">Aldus besloten door de voorzitter van ISD BOL op…….</text:span></text:p>
          </text:section>
          <text:section text:name="ondertekening_id1-3-2-3-6">
            <text:p><text:span text:style-name="functie"/></text:p>
            <text:p><text:span text:style-name="functie">De Voorzitter,</text:span></text:p>
            <text:p><text:span text:style-name="functie">H.J. Janssen</text:span></text:p>
          </text:section>
        </text:section>
        <text:section text:name="bijlage_id1-3-2-4" text:style-name="bijlage">
          <text:p text:style-name="bijlage_top"/>
          <text:p text:style-name="hoofdstuk_kop"><text:span text:style-name="label"/> <text:span text:style-name="nr"/>  Bijlage </text:p>
          <text:p text:style-name="al">
          <text:span text:style-name="nadrukvet">Bijlage behorend bij het Bevoegdhedenbesluit herinrichting Intergemeentelijke Sociale Dienst van de gemeenten Brunssum, (voormalige gemeente) Onderbanken en Landgraaf 2020.</text:span>
        </text:p>
          <text:p text:style-name="al">
          <text:span text:style-name="nadrukvet">Besloten in de vergadering van het Dagelijks Bestuur van ISD BOL op 7 oktober 2020.</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formatiezaken binnen door het AB vastgestelde personele budgetten.</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betreffende rechtspositionele aangelegenheden, zoals vastgelegd in de cao SGO en personeelshandboek ISD BOL, voor zover die passen binnen de vastgestelde wettelijke personele beleidskaders.</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er zake van alle lopende uitkeringen, waaronder beëindiging, herziening en intrekking ter zake van aanspraak op uitkering op grond van de Participatiewet, loaw en de Wet Kinderopvang en kwaliteitseisen peuterspeelzalen, Tegemoetkoming kosten kinderopvang of het gemeentelijk minimabeleid, met uitzondering van terugvordering op grond van de Participatiewet of loaw </text:p>
                </table:table-cell>
                <table:table-cell table:style-name="cell_frame_all" table:number-rows-spanned="1" table:number-columns-spanned="1">
                  <text:p text:style-name="table_al">I-consulent/Coach Dienstverlening, Zorg en bijzondere situaties</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op basis van de Participatiewet, loaw, Wet Kinderopvang en kwaliteitseisen peuterspeelzalen, Tegemoetkoming kosten kinderopvang of het gemeentelijk minimabeleid.</text:p>
                </table:table-cell>
                <table:table-cell table:style-name="cell_frame_all" table:number-rows-spanned="1" table:number-columns-spanned="1">
                  <text:p text:style-name="table_al">l-consulent/ Coach Dienstverlening, Zorg en bijzondere situaties</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wijze van maatregel Afstemmen/verlagen van de uitkering zoals bedoeld in de Participatiewet, de loaw en de Afstemmingsverordening.</text:p>
                </table:table-cell>
                <table:table-cell table:style-name="cell_frame_all" table:number-rows-spanned="1" table:number-columns-spanned="1">
                  <text:p text:style-name="table_al">Coach Dienstverlening, Zorg en bijzondere situaties, l-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men van terugvorderingsbesluiten die leiden tot terugvordering van de uitkeringen op basis van de Participatiewet, loaw of het gemeentelijk minimabeleid, </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men van besluiten met betrekking tot verhaal of terugvordering, alsmede het opleggen van boeten, waaronder tevens worden begrepen invorderingsbesluiten en besluiten tot buiten invorderingstelling van de uitkeringen (inclusief subsidie LKS) op basis van de Participatiewet, loaw en het gemeentelijk minimabeleid of het Boetebesluit, met uitzondering van boeten op lopende uitkeringen loaz.</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tegenwoordiging in rechte van het</text:p>
                  <text:p text:style-name="table_al">bestuursorgaan bij verhaals- en terugvorderingszaken.</text:p>
                </table:table-cell>
                <table:table-cell table:style-name="cell_frame_all" table:number-rows-spanned="1" table:number-columns-spanned="1">
                  <text:p text:style-name="table_al">Medewerker Verhaal en Terugvordering, Medewerker bezwaar en beroep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andelingen die noodzakelijk zijn voor vestiging, onderhoud en royement van hypotheken die verstrekt worden ter zekerheidstelling van leenbijstand.</text:p>
                </table:table-cell>
                <table:table-cell table:style-name="cell_frame_all" table:number-rows-spanned="1" table:number-columns-spanned="1">
                  <text:p text:style-name="table_al">(Plv.) Directeur, Hoofd Beleidsuitvoering I en II en Afdelingshoofd Bedrijfsvoering en Business Intelligence </text:p>
                </table:table-cell>
                <table:table-cell table:style-name="cell_frame_all" table:number-rows-spanned="1" table:number-columns-spanned="1">
                  <text:p text:style-name="table_al">Mandaat/volma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van "akte van cessie" op basis van beleidsregels bijstand in de vorm van een geldlening onder zekerheid van</text:p>
                  <text:p text:style-name="table_al">hypotheek ISD BOL 2015.</text:p>
                </table:table-cell>
                <table:table-cell table:style-name="cell_frame_all" table:number-rows-spanned="1" table:number-columns-spanned="1">
                  <text:p text:style-name="table_al">(Plv.) Directeur, Hoofd Beleidsuitvoering I en II en Afdelingshoofd</text:p>
                  <text:p text:style-name="table_al">Bedrijfsvoering en Business Intelligence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geheel of gedeeltelijk de geldwaarde vorderen van ten onrechte genoten maatwerkvoorziening of het ten onrechte genoten persoonlijk budget conform artikel 2.4.1 lid 1 Wet maatschappelijke ondersteuning 2015 en/of artikel 17 lid 5 Verordening maatschappelijke ondersteuning gemeente Brunssum 2020 en/of artikel 14, lid 5 Verordening maatschappelijke ondersteuning gemeente Landgraaf 2020.</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vorderen van het terug te vorderen bedrag bij dwangbevel conform artikel 2.4.1 lid 2 Wet maatschappelijke Ondersteuning 2015.</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rekenen van vorderingen zoals bedoeld in artikel 3.3 lid 3 Uitvoeringsbesluit WMO 2015.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werken van persoonsgegevens van de cliënt en personen, zoals bedoeld in artikel 5.1.1 Wet maatschappelijke ondersteuning 2015 ten behoeve van de gemeente Brunssum / Landgraaf.</text:p>
                </table:table-cell>
                <table:table-cell table:style-name="cell_frame_all" table:number-rows-spanned="1" table:number-columns-spanned="1">
                  <text:p text:style-name="table_al">Medewerker Verhaal en Terugvordering</text:p>
                  <text:p text:style-name="table_al">Medewerker uitkeringsadministratie</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heel of gedeeltelijk vorderen van de geldwaarde van de ten onrechte genoten individuele voorziening of het ten onrechte genoten persoonsgebonden budget, conform artikel 15 lid 4 Verordening jeugdhulp gemeente Brunssum 2020 / conform artikel 18 lid 4 Verordening jeugdhulp gemeente Landgraaf 2020</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ij dwangbevel geheel of gedeeltelijk het ten onrechte genoten persoonsgebonden budget invorderen conform artikel 8.1.4 lid 3 Jeugdwet ten behoeve van de gemeente Brunssum / gemeente Landgraaf.</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werken van persoonsgegevens ter uitvoering van de geheel of gedeeltelijk te vorderen geldwaarde van de ten onrechte genoten individuele voorziening of het ten onrechte genoten persoonsgebonden budget, conform artikel 15 lid 4 Verordening jeugdhulp gemeente Brunssum 2020 / conform artikel 18 lid 4 Verordening jeugdhulp gemeente Landgraaf 2020.</text:p>
                </table:table-cell>
                <table:table-cell table:style-name="cell_frame_all" table:number-rows-spanned="1" table:number-columns-spanned="1">
                  <text:p text:style-name="table_al">Medewerker Verhaal en Terugvordering </text:p>
                  <text:p text:style-name="table_al">Medewerker uitkeringsadministratie</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werken van persoonsgegevens ter uitvoering van het bij dwangbevel invorderen van het geheel of gedeeltelijk ten onrechte genoten persoonsgebonden budget, conform artikel 8.1.4 lid 3 Jeugdwet ten behoeve van de gemeente Brunssum / gemeente Landgraaf.</text:p>
                </table:table-cell>
                <table:table-cell table:style-name="cell_frame_all" table:number-rows-spanned="1" table:number-columns-spanned="1">
                  <text:p text:style-name="table_al">Medewerker Verhaal en Terugvordering </text:p>
                  <text:p text:style-name="table_al">Medewerker uitkeringsadministratie</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tot terugvordering van een in eigendom verstrekte voorziening of een in bruikleen verstrekte voorziening conform artikel 17 lid 7 Verordening maatschappelijke ondersteuning gemeente Brunssum 2020 / artikel 14 lid 6 en 7 Verordening maatschappelijke ondersteuning gemeente Landgraaf 2020<text:span text:style-name="nadrukvet">.</text:spa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eren van relevante correspondentie en nemen van besluiten op dwangsomverzoeken met uitzondering van dwangsomverzoeken in verband met een ingediend bezwaarschrift.</text:p>
                </table:table-cell>
                <table:table-cell table:style-name="cell_frame_all" table:number-rows-spanned="1" table:number-columns-spanned="1">
                  <text:p text:style-name="table_al">Coach Dienstverlening, Zorg en bijzondere situaties, l-consulent</text:p>
                  <text:p text:style-name="table_al">Medewerker Verhaal en Terugvordering</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bieden van een voorziening o.g.v. artikel 2, eerste lid, van de ‘Participatieverordening ISD BOL 2018’. </text:p>
                </table:table-cell>
                <table:table-cell table:style-name="cell_frame_all" table:number-rows-spanned="1" table:number-columns-spanned="1">
                  <text:p text:style-name="table_al">Coach Dienstverlening, Zorg en bijzondere situaties, I-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ëindigen van een voorziening op basis van artikel 3, tweede lid van de 'Participatieverordening ISD BOL 2018'.</text:p>
                </table:table-cell>
                <table:table-cell table:style-name="cell_frame_all" table:number-rows-spanned="1" table:number-columns-spanned="1">
                  <text:p text:style-name="table_al">Coach Dienstverlening, Zorg en bijzondere situaties, I-consulent,</text:p>
                  <text:p text:style-name="table_al">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p grond van artikel 4 eerste lid en artikel 6 van de 'Participatieverordening ISD BOL 2018'.</text:p>
                </table:table-cell>
                <table:table-cell table:style-name="cell_frame_all" table:number-rows-spanned="1" table:number-columns-spanned="1">
                  <text:p text:style-name="table_al">Coach Dienstverlening, Zorg en bijzondere situaties, I-consulent,</text:p>
                  <text:p text:style-name="table_al">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beëindiging beschut werk (art. 5 Participatieverordening 2018 ISD BOL).</text:p>
                </table:table-cell>
                <table:table-cell table:style-name="cell_frame_all" table:number-rows-spanned="1" table:number-columns-spanned="1">
                  <text:p text:style-name="table_al">Coach Dienstverlening, Zorg en bijzondere situaties, I-consulen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grond van de Verordening loonkostensubsidie Participatiewet ISD BOL 2018</text:p>
                </table:table-cell>
                <table:table-cell table:style-name="cell_frame_all" table:number-rows-spanned="1" table:number-columns-spanned="1">
                  <text:p text:style-name="table_al">Coach Dienstverlening, Zorg en bijzondere situaties, I-consulent,</text:p>
                  <text:p text:style-name="table_al">Ontwikkelcoach, Medewerker(s) Planning en Contr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bieden, realiseren en ondertekenen van werkgeversarrangementen</text:p>
                </table:table-cell>
                <table:table-cell table:style-name="cell_frame_all" table:number-rows-spanned="1" table:number-columns-spanned="1">
                  <text:p text:style-name="table_al">Werkcoach(en)</text:p>
                </table:table-cell>
                <table:table-cell table:style-name="cell_frame_all" table:number-rows-spanned="1" table:number-columns-spanned="1">
                  <text:p text:style-name="table_al">Mandaat/Volmacht/Machtig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ndertekenen van de doelgroep verklaring ten behoeve van werkgevers voor de toepassing van de mobiliteitsbonus werkgevers dan wel o.g.v. de Wet tegemoetkoming loondomein.</text:p>
                </table:table-cell>
                <table:table-cell table:style-name="cell_frame_all" table:number-rows-spanned="1" table:number-columns-spanned="1">
                  <text:p text:style-name="table_al">Coach Dienstverlening, Zorg en bijzondere situaties, I-consulent</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tzeggen van de toegang van de frontoffices aan een burger op basis van het Agressieprotocol ISD BOL.</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oen van aangifte bij de politie op basis van het Agressieprotocol ISD BOL.</text:p>
                </table:table-cell>
                <table:table-cell table:style-name="cell_frame_all" table:number-rows-spanned="1" table:number-columns-spanned="1">
                  <text:p text:style-name="table_al">(Plv.) Directeur, Hoofd Beleidsuitvoering I en II, Afdelingshoofd Bedrijfsvoering en Business Intelligence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urgers sommeren het gebouw te verlaten op basis van het Agressieprotocol ISD BOL.</text:p>
                </table:table-cell>
                <table:table-cell table:style-name="cell_frame_all" table:number-rows-spanned="1" table:number-columns-spanned="1">
                  <text:p text:style-name="table_al">Alle medewerkers van ISD BOL</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eren van relevante correspondentie in het kader van onderzoeken naar uitkeringsfraude</text:p>
                </table:table-cell>
                <table:table-cell table:style-name="cell_frame_all" table:number-rows-spanned="1" table:number-columns-spanned="1">
                  <text:p text:style-name="table_al">Medewerkers TB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eren van relevante correspondentie en nemen van besluiten in het kader van behandeling van bezwaarschriften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eren van relevante correspondentie en nemen van besluiten in het kader van behandeling van (hoger) beroepschriften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eren van relevante correspondentie en nemen van besluiten op dwangsomverzoeken in verband met een ingediend bezwaarschrif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tegenwoordiging van het bestuursorgaan en het innemen van standpunten bij het voeren van bestuursrechtelijke resp. civielrechtelijke procedures, inclusief indiening betoogschriften, verweerschriften, conclusies re- en dupliek en op procedure betrekking hebbende stukken.</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 </text:p>
                  <text:p text:style-name="table_al">Volmacht/ machtig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besluiten op verzoeken gebaseerd op de Wet Openbaarheid van Bestuu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vanging van archiefbescheiden door reproductie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maken verklaring van vervanging van archiefbescheiden door reproductie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vroegde) overbrenging, vervreemding of vernietiging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maken verklaring van (vervroegde) overbrenging, vervreemding of vernietiging van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zoek verlening machtiging door GS tot opschorting overbrenging archiefbescheiden naar de archiefbewaarplaats</text:p>
                </table:table-cell>
                <table:table-cell table:style-name="cell_frame_all" table:number-rows-spanned="1" table:number-columns-spanned="1">
                  <text:p text:style-name="table_al">Afdelingshoofd Bedrijfsvoering en</text:p>
                  <text:p text:style-name="table_al">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tellen van beperkingen aan openbaarheid van archiefbescheiden</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09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ISD BO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Bestuur | Organisatie en beleid</meta:user-defined>
    <meta:user-defined meta:name="DC.source">https://decentrale.regelgeving.overheid.nl/cvdr/xhtmloutput/Historie/Onderbanken/428147/CVDR428147_1.html</meta:user-defined>
    <meta:user-defined meta:name="DC.source">Algemene wet bestuursrecht]|[1.0:c:BWBR0005537&amp;g=2020-07-01</meta:user-defined>
    <meta:user-defined meta:name="DC.source">Wet gemeenschappelijke regelingen]|[1.0:c:BWBR0003740&amp;g=2020-01-01</meta:user-defined>
    <meta:user-defined meta:name="DCTERMS.alternative">Bevoegdhedenbesluit herinrichting Intergemeentelijke Sociale Dienst ISD BOL 2020</meta:user-defined>
    <dc:language>nl</dc:language>
    <meta:user-defined meta:name="OVERHEID.Gemeente/DC.spatial">Brunssum</meta:user-defined>
    <meta:user-defined meta:name="OVERHEID.Gemeente/DC.spatial">Landgraaf</meta:user-defined>
    <meta:user-defined meta:name="DC.title">Besluit van het dagelijks bestuur van het openbaar lichaam Intergemeentelijke Sociale dienst BOL houdende regels omtrent de verdeling van bevoegdheden (Bevoegdhedenbesluit herinrichting Intergemeentelijke Sociale Dienst ISD BOL 2020)</meta:user-defined>
    <meta:user-defined meta:name="DCTERMS.W3CDTF/DCTERMS.available">2020-10-28</meta:user-defined>
    <meta:user-defined meta:name="DCTERMS.W3CDTF/OVERHEIDop.jaargang">2020</meta:user-defined>
    <meta:user-defined meta:name="OVERHEIDop.publicationIssue">1095</meta:user-defined>
    <meta:user-defined meta:name="OVERHEIDop.betreftRegeling">CVDR645288_1</meta:user-defined>
    <meta:user-defined meta:name="OVERHEIDop.BgrID/DC.identifier">bgr-2020-1095</meta:user-defined>
    <meta:user-defined meta:name="xs:date/OVERHEIDop.startdatum">2020-10-29</meta:user-defined>
    <meta:user-defined meta:name="OVERHEIDop.versieInformatie"/>
  </office:meta>
</office:document-meta>
</file>