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GGD IJsselland houdende regels omtrent ondermandaat voor de Wet verplichte geestelijke gezondheidszorg (Onder-mandaatbesluit Wet verplichte geestelijke gezondheidszorg GGD IJsselland)</text:p>
      <text:section text:name="regeling_id1-3-2" text:style-name="regeling">
        <text:section text:name="aanhef_id1-3-2-1" text:style-name="aanhef">
          <text:section text:name="preambule_id1-3-2-1-1" text:style-name="preambule">
            <text:p text:style-name="al">Het dagelijks bestuur van GGD IJsselland;</text:p>
            <text:p text:style-name="al"/>
            <text:p text:style-name="al">
            <text:span text:style-name="nadrukvet">Overwegende dat:</text:span>
          </text:p>
            <text:list text:style-name="id1-3-2-1-1-4">
              <text:list-item text:style-override="id1-3-2-1-1-4-1">
                <text:number>-</text:number>
                <text:p text:style-name="al">op 1 januari 2020 de Wet verplichte geestelijke gezondheidszorg (hierna ook: de wet) in werking treedt, die de colleges van B en W van gemeenten de taak geeft:</text:p>
                <text:list text:style-name="id1-3-2-1-1-4-1-3">
                  <text:list-item text:style-override="id1-3-2-1-1-4-1-3-1">
                    <text:number>•</text:number>
                    <text:p text:style-name="al">zorg te dragen voor het in behandeling nemen van meldingen betreffende personen voor wie de noodzaak tot geestelijke gezondheidszorg zou moeten worden onderzocht,</text:p>
                  </text:list-item>
                  <text:list-item text:style-override="id1-3-2-1-1-4-1-3-2">
                    <text:number>•</text:number>
                    <text:p text:style-name="al">onderzoek te verrichten naar die noodzaak, </text:p>
                  </text:list-item>
                  <text:list-item text:style-override="id1-3-2-1-1-4-1-3-3">
                    <text:number>•</text:number>
                    <text:p text:style-name="al">degene die een melding heeft gedaan te informeren voor zover de wet dit aangeeft,</text:p>
                  </text:list-item>
                  <text:list-item text:style-override="id1-3-2-1-1-4-1-3-4">
                    <text:number>•</text:number>
                    <text:p text:style-name="al">zo nodig bij de officier van justitie een aanvraag in te dienen voor de voorbereiding van een verzoekschrift voor een zorgmachtiging;</text:p>
                  </text:list-item>
                </text:list>
              </text:list-item>
            </text:list>
            <text:p text:style-name="al"/>
            <text:list text:style-name="id1-3-2-1-1-6">
              <text:list-item text:style-override="id1-3-2-1-1-6-1">
                <text:number>-</text:number>
                <text:p text:style-name="al">de gemeenten in de regio IJssel-Vecht in overleg met elkaar en met GGD IJsselland bepaald hebben dat GGD IJsselland (Team VIA) per 1 januari 2020 deze taken voor de colleges van B en W gaat uitvoeren en hiervoor een dienstverleningsovereenkomst aangaan;</text:p>
              </text:list-item>
            </text:list>
            <text:p text:style-name="al"/>
            <text:list text:style-name="id1-3-2-1-1-8">
              <text:list-item text:style-override="id1-3-2-1-1-8-1">
                <text:number>-</text:number>
                <text:p text:style-name="al">elk van de colleges van burgemeester en wethouders van de 8 gemeenten in de regio IJssel-Vecht (te weten Dalfsen, Hardenberg, Kampen, Ommen, Staphorst, Steenwijkerland, Zwartewaterland en Zwolle) het dagelijks bestuur van GGD IJsselland schriftelijk mandaat geven om namens hen het besluit te nemen een aanvraag in de zin van art. 5:3 Wvggz in te dienen bij het Openbaar Ministerie en dat deze colleges instemmen met het verlenen van ondermandaat door het dagelijks bestuur;</text:p>
              </text:list-item>
            </text:list>
            <text:p text:style-name="al"/>
            <text:list text:style-name="id1-3-2-1-1-10">
              <text:list-item text:style-override="id1-3-2-1-1-10-1">
                <text:number>-</text:number>
                <text:p text:style-name="al">het wenselijk is om dit mandaat in ondermandaat uit te laten voeren door de medewerkers van team VIA die het verrichten van het Verkennend Onderzoek als bedoeld in artikel 5.2 van de Wet verplichte GGZ tot taak hebben;</text:p>
              </text:list-item>
            </text:list>
            <text:p text:style-name="al"/>
            <text:p text:style-name="al">
            <text:span text:style-name="nadrukvet">Gelet op: </text:span>
          </text:p>
            <text:list text:style-name="id1-3-2-1-1-13">
              <text:list-item text:style-override="id1-3-2-1-1-13-1">
                <text:number>-</text:number>
                <text:p text:style-name="al">hoofdstuk 5 paragraaf 1 van de wet en afdeling 10.1.1. betreffende Mandaat van de Algemene wet bestuursrecht;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te verlenen aan de medewerkers van het team VIA van GGD IJsselland die zijn belast met het verrichten van het Verkennend Onderzoek als bedoeld in artikel 5.2 van de Wet verplichte GGZ, tot het nemen van het besluit om al dan niet een aanvraag voor de voorbereiding van een verzoekschrift voor een zorgmachtiging bij de officier van justitie in te dienen als bedoeld in de artikel 5.3 van de Wet. Dit ter uitvoering van het mandaat dat de colleges van burgemeester en wethouders van gemeenten in de regio IJssel-Vecht hiertoe aan het dagelijks bestuur hebben toegekend.</text:p>
          </text:section>
          <text:section text:name="artikel_id1-3-2-2-2" text:style-name="artikel">
            <text:p text:style-name="artikel_kop_titel"><text:span text:style-name="artikel_kop_label">Artikel</text:span> <text:span text:style-name="artikel_kop_nr">2</text:span> </text:p>
            <text:p text:style-name="al">Dit besluit kan worden aangehaald als ‘Onder-mandaatbesluit Wet verplichte geestelijke gezondheidszorg GGD IJsselland’.</text:p>
          </text:section>
          <text:section text:name="artikel_id1-3-2-2-3" text:style-name="artikel">
            <text:p text:style-name="artikel_kop_titel"><text:span text:style-name="artikel_kop_label">Artikel</text:span> <text:span text:style-name="artikel_kop_nr">3</text:span> </text:p>
            <text:p text:style-name="al">Dit besluit treedt na bekendmaking in werking en werkt terug tot en met 1 januari 2020.</text:p>
            <text:p text:style-name="al"/>
          </text:section>
        </text:section>
        <text:section text:name="regeling-sluiting_id1-3-2-3" text:style-name="regeling-sluiting">
          <text:section text:name="ondertekening_id1-3-2-3-1">
            <text:p><text:span text:style-name="functie">Aldus besloten in Zwolle, d.d. 8 okto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text:span></text:p>
            <text:p><text:span text:style-name="functie"/></text:p>
          </text:section>
          <text:section text:name="ondertekening_id1-3-2-3-4">
            <text:p><text:span text:style-name="functie"/></text:p>
          </text:section>
          <text:section text:name="ondertekening_id1-3-2-3-5">
            <text:p><text:span text:style-name="functie"/></text:p>
            <text:p><text:span text:style-name="functie">M.W.J. van Willigen, </text:span></text:p>
            <text:p><text:span text:style-name="functie">voorzitter </text:span></text:p>
            <text:p><text:span text:style-name="functie"/></text:p>
          </text:section>
          <text:section text:name="ondertekening_id1-3-2-3-6"/>
          <text:section text:name="ondertekening_id1-3-2-3-7">
            <text:p><text:span text:style-name="functie"/></text:p>
            <text:p><text:span text:style-name="functie">drs. A.M. (Rianne) van den Berg,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09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GGD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Onder-mandaatbesluit Wet verplichte geestelijke gezondheidszorg GGD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het dagelijks bestuur van het openbaar lichaam GGD IJsselland houdende regels omtrent ondermandaat voor de Wet verplichte geestelijke gezondheidszorg (Onder-mandaatbesluit Wet verplichte geestelijke gezondheidszorg GGD IJsselland)</meta:user-defined>
    <meta:user-defined meta:name="DCTERMS.W3CDTF/DCTERMS.available">2020-10-26</meta:user-defined>
    <meta:user-defined meta:name="DCTERMS.W3CDTF/OVERHEIDop.jaargang">2020</meta:user-defined>
    <meta:user-defined meta:name="OVERHEIDop.publicationIssue">1090</meta:user-defined>
    <meta:user-defined meta:name="OVERHEIDop.betreftRegeling">CVDR645232_1</meta:user-defined>
    <meta:user-defined meta:name="OVERHEIDop.BgrID/DC.identifier">bgr-2020-1090</meta:user-defined>
    <meta:user-defined meta:name="xs:date/OVERHEIDop.startdatum">2020-10-27</meta:user-defined>
    <meta:user-defined meta:name="OVERHEIDop.versieInformatie"/>
  </office:meta>
</office:document-meta>
</file>