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4-1-3">
      <style:table-column-properties/>
    </style:style>
  </office:automatic-styles>
  <office:body>
    <office:text>
      <text:p text:style-name="new_page_staatscourant"/>
      <text:p text:style-name="single-kop-titel">Besluit van de directeur publieke gezondheid van het openbaar lichaam GGD IJsselland (Mandaatbesluit managers GGD IJsselland en teamleiders Veiligheidsregio IJsselland 2020)</text:p>
      <text:section text:name="regeling_id1-3-2" text:style-name="regeling">
        <text:section text:name="aanhef_id1-3-2-1" text:style-name="aanhef">
          <text:section text:name="preambule_id1-3-2-1-1" text:style-name="preambule">
            <text:p text:style-name="al">De directeur publieke gezondheid van GGD IJsselland; </text:p>
            <text:p text:style-name="al"/>
            <text:p text:style-name="al">Gelet op:</text:p>
            <text:list text:style-name="id1-3-2-1-1-4">
              <text:list-item text:style-override="id1-3-2-1-1-4-1">
                <text:number>-</text:number>
                <text:p text:style-name="al">artikel 8, lid 1, van het Delegatie- en mandaatbesluit GGD IJsselland 2020</text:p>
              </text:list-item>
            </text:list>
            <text:p text:style-name="al"/>
            <text:p text:style-name="al">Overwegende dat:</text:p>
            <text:list text:style-name="id1-3-2-1-1-7">
              <text:list-item text:style-override="id1-3-2-1-1-7-1">
                <text:number>-</text:number>
                <text:p text:style-name="al">de teamleiders van HRM, Financiën, Informatie &amp; automatisering en Facilitaire zaken van Veiligheidsregio IJsselland specifieke taken voor GGD IJsselland verrichten;</text:p>
              </text:list-item>
              <text:list-item text:style-override="id1-3-2-1-1-7-2">
                <text:number>-</text:number>
                <text:p text:style-name="al">op 1 januari 2020 de Wet normalisering rechtspositie ambtenaren (Wnra) in werking is getreden</text:p>
              </text:list-item>
            </text:list>
            <text:p text:style-name="al"/>
            <text:p text:style-name="al">Besluit:</text:p>
            <text:list text:style-name="id1-3-2-1-1-10">
              <text:list-item text:style-override="id1-3-2-1-1-10-1">
                <text:number>-</text:number>
                <text:p text:style-name="al">het ‘Mandaatbesluit managers GGD IJsselland en teamleiders Veiligheidsregio IJsselland’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ondermandaat, ondervolmacht en ondermachtiging; ondertekening</text:p>
            <text:list text:style-name="id1-3-2-2-1-2">
              <text:list-item text:style-override="id1-3-2-2-1-2">
                <text:number>1.</text:number>
                <text:p text:style-name="al">De directeur publieke gezondheid verleent de strategisch managers, de programmamanager, de teammanagers van GGD IJsselland en de teamleiders van HRM, Financiën, Informatie &amp; auto-matisering en Facilitaire zaken van Veiligheidsregio IJsselland ondermandaat, ondervolmacht en ondermachtiging om besluiten te nemen zoals opgenomen in bijgevoegde overzichten ter uitoefening van de daarbij genoemde bevoegdheden, het verrichten van daarmee verbonden rechtshandelingen en het verrichten van daarmee samenhangende feitelijke handelingen.</text:p>
              </text:list-item>
              <text:list-item text:style-override="id1-3-2-2-1-3">
                <text:number>2.</text:number>
                <text:p text:style-name="al">Het ondermandaat, de ondervolmacht en de ondermachtiging omvat tevens de bevoegdheid tot ondertekening van documenten, tenzij ondertekening expliciet is voorbehouden aan de directeur publieke gezondheid.</text:p>
              </text:list-item>
              <text:list-item text:style-override="id1-3-2-2-1-4">
                <text:number>3.</text:number>
                <text:p text:style-name="al">Documenten die krachtens ondermandaat worden afgehandeld worden ondertekend met ‘namens het dagelijks bestuur’, gevolgd door ‘drs. A.M. (Rianne) van den Berg, directeur publieke gezond-heid’, aangevuld met ‘namens deze’, gevolgd door de naam en de functie van respectievelijk ‘strategisch manager’, ‘programmamanager’, ‘teammanager’ of ‘teamleider van HRM of Financiën of Informatie &amp; automatisering of Facilitaire zaken van Veiligheidsregio IJsselland’.</text:p>
              </text:list-item>
            </text:list>
          </text:section>
          <text:section text:name="artikel_id1-3-2-2-2" text:style-name="artikel">
            <text:p text:style-name="artikel_kop_titel"><text:span text:style-name="artikel_kop_label">Artikel</text:span> <text:span text:style-name="artikel_kop_nr">2</text:span> Algemene beleidsregels beperkingen en voorwaarden</text:p>
            <text:p text:style-name="al">De uitoefening van het ondermandaat, de ondervolmacht en de ondermachtiging, bedoeld in artikel 1: </text:p>
            <text:list text:style-name="id1-3-2-2-2-3">
              <text:list-item text:style-override="id1-3-2-2-2-3-1">
                <text:number>a.</text:number>
                <text:p text:style-name="al">is gericht op de realisering van wettelijk vastgestelde taken en regels en geschiedt met inacht-neming van het ter zake geldende recht;</text:p>
              </text:list-item>
              <text:list-item text:style-override="id1-3-2-2-2-3-2">
                <text:number>b.</text:number>
                <text:p text:style-name="al">gebeurt binnen de financiële middelen, zoals beschikbaar gesteld in de vastgestelde programma-begroting en voor zover deze niet zijn uitgeput;</text:p>
              </text:list-item>
              <text:list-item text:style-override="id1-3-2-2-2-3-3">
                <text:number>c.</text:number>
                <text:p text:style-name="al">vindt plaats overeenkomstig vastgesteld of bestaand beleid voor de taken van GGD IJsselland.</text:p>
              </text:list-item>
            </text:list>
          </text:section>
          <text:section text:name="artikel_id1-3-2-2-3" text:style-name="artikel">
            <text:p text:style-name="artikel_kop_titel"><text:span text:style-name="artikel_kop_label">Artikel</text:span> <text:span text:style-name="artikel_kop_nr">3</text:span> Vervanging</text:p>
            <text:list text:style-name="id1-3-2-2-3-2">
              <text:list-item text:style-override="id1-3-2-2-3-2">
                <text:number>1.</text:number>
                <text:p text:style-name="al">Bij afwezigheid of verhindering van een strategisch manager van GGD IJsselland kan de andere strategisch manager het ondermandaat, de ondervolmacht of de ondermachtiging uitoefenen. </text:p>
              </text:list-item>
              <text:list-item text:style-override="id1-3-2-2-3-3">
                <text:number>2.</text:number>
                <text:p text:style-name="al">Bij afwezigheid of verhindering van de programmamanager van GGD IJsselland vervalt het onder-mandaat, de ondervolmacht of de ondermachtiging.</text:p>
              </text:list-item>
              <text:list-item text:style-override="id1-3-2-2-3-4">
                <text:number>3.</text:number>
                <text:p text:style-name="al">Bij afwezigheid of verhindering van een teammanager van GGD IJsselland gaat het onder-mandaat, de ondervolmacht of de ondermachtiging over op zijn of haar strategisch manager. </text:p>
              </text:list-item>
              <text:list-item text:style-override="id1-3-2-2-3-5">
                <text:number>4.</text:number>
                <text:p text:style-name="al">Bij afwezigheid of verhindering van de teamleider van HRM of Financiën of Informatie &amp; automatisering of Facilitaire zaken van Veiligheidsregio IJsselland vervalt het ondermandaat, de ondervolmacht of de ondermachtiging van de betreffende teamleider.</text:p>
              </text:list-item>
            </text:list>
          </text:section>
          <text:section text:name="artikel_id1-3-2-2-4" text:style-name="artikel">
            <text:p text:style-name="artikel_kop_titel"><text:span text:style-name="artikel_kop_label">Artikel</text:span> <text:span text:style-name="artikel_kop_nr">4</text:span> Vervallen ondermandaat, ondervolmacht of ondermachtiging</text:p>
            <text:list text:style-name="id1-3-2-2-4-2">
              <text:list-item text:style-override="id1-3-2-2-4-2">
                <text:number>1.</text:number>
                <text:p text:style-name="al">Indien de uitoefening van een bevoegdheid de persoon, functie of enig ander belang van de strategisch manager van GGD IJsselland zelf betreft, vervalt het ondermandaat, de onder-volmacht of de ondermachtiging.</text:p>
              </text:list-item>
              <text:list-item text:style-override="id1-3-2-2-4-3">
                <text:number>2.</text:number>
                <text:p text:style-name="al">Indien de uitoefening van een bevoegdheid de persoon, functie of enig ander belang van de programmamanager van GGD IJsselland zelf betreft, vervalt het ondermandaat, de onder-volmacht of de ondermachtiging. </text:p>
              </text:list-item>
              <text:list-item text:style-override="id1-3-2-2-4-4">
                <text:number>3.</text:number>
                <text:p text:style-name="al">Indien de uitoefening van een bevoegdheid de persoon, functie of enig ander belang van de team-manager van GGD IJsselland zelf betreft, gaat het ondermandaat, de ondervolmacht of de onder-machtiging over op zijn strategisch manager.</text:p>
              </text:list-item>
              <text:list-item text:style-override="id1-3-2-2-4-5">
                <text:number>4.</text:number>
                <text:p text:style-name="al">Indien de uitoefening van een bevoegdheid de persoon, functie of enig ander belang van de teamleider van HRM of Financiën of Informatie &amp; automatisering of Facilitaire zaken van Veilig-heidsregio IJsselland zelf betreft, vervalt het ondermandaat, de ondervolmacht of de onder-machtiging van de betreffende teamleider.</text:p>
              </text:list-item>
            </text:list>
          </text:section>
          <text:section text:name="artikel_id1-3-2-2-5" text:style-name="artikel">
            <text:p text:style-name="artikel_kop_titel"><text:span text:style-name="artikel_kop_label">Artikel</text:span> <text:span text:style-name="artikel_kop_nr">5</text:span> Informatieplicht </text:p>
            <text:p text:style-name="al">Als de directeur publieke gezondheid daarom verzoekt, informeert de strategisch manager, de programmamanager of de teammanager van GGD IJsselland of de teamleider van HRM of Financiën of Informatie &amp; automatisering of Facilitaire zaken van Veiligheidsregio IJsselland de directeur over de uitoefening van de bevoegdheden.</text:p>
          </text:section>
          <text:section text:name="artikel_id1-3-2-2-6" text:style-name="artikel">
            <text:p text:style-name="artikel_kop_titel"><text:span text:style-name="artikel_kop_label">Artikel</text:span> <text:span text:style-name="artikel_kop_nr">6</text:span> Intrekken besluit</text:p>
            <text:p text:style-name="al">Het ’Mandaatbesluit managers GGD IJsselland en teamleiders Veiligheidsregio IJsselland 2019’ wordt ingetrokken. </text:p>
          </text:section>
          <text:section text:name="artikel_id1-3-2-2-7" text:style-name="artikel">
            <text:p text:style-name="artikel_kop_titel"><text:span text:style-name="artikel_kop_label">Artikel</text:span> <text:span text:style-name="artikel_kop_nr">7</text:span> Inwerkingtreding</text:p>
            <text:p text:style-name="al">Dit besluit treedt na bekendmaking in werking en werkt terug tot 1 januari 2020.</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Mandaatbesluit managers GGD IJsselland en teamleiders Veiligheidsregio IJsselland 2020’.</text:p>
            <text:p text:style-name="al"/>
          </text:section>
        </text:section>
        <text:section text:name="regeling-sluiting_id1-3-2-3" text:style-name="regeling-sluiting">
          <text:section text:name="ondertekening_id1-3-2-3-1">
            <text:p><text:span text:style-name="functie">Aldus besloten op 19 maart 2020.</text:span></text:p>
            <text:p><text:span text:style-name="functie"/></text:p>
            <text:p><text:span text:style-name="functie">drs. A.M. (Rianne) van den Berg, directeur publieke gezondheid</text:span></text:p>
          </text:section>
        </text:section>
        <text:section text:name="bijlage_id1-3-2-4" text:style-name="bijlage">
          <text:p text:style-name="bijlage_top"/>
          <text:p text:style-name="hoofdstuk_kop"><text:span text:style-name="label"> Bijlage </text:span> <text:span text:style-name="nr">1:</text:span> 
            <text:span text:style-name="nadrukvet">OVERZICHT 1</text:span>: VERLENING ONDERMANDAAT, ONDERVOLMACHT EN ONDERMACHTIGING DOOR DE DIRECTEUR PUBLIEKE GEZONDHEID AAN MANAGERS VAN GGD IJSSELLAND EN TEAMLEIDERS VAN VEILIGHEIDSREGIO IJSSELLAND VAN DE BEVOEGDHEID ‘HET BEHEER VAN DE ACTIVA EN PASSIVA VAN GGD IJSSELLAND EN DE ZORG VOOR ZOVER DEZE NIET AAN ANDEREN DAN HET DAGELIJKS BESTUUR IS OPGEDRAGEN, VOOR DE CONTROLE OP HET GELDELIJK BEHEER EN DE BOEKHOUDING’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Ondermandaat, ondervol-macht of ondermachtiging aan </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het beheer van de activa en passiva van GGD IJsselland en de zorg, voor zover deze niet aan anderen dan het dagelijks bestuur is opgedragen, voor de controle op het geldelijk beheer en de boekhouding</text:p>
                </table:table-cell>
                <table:table-cell table:style-name="cell_frame_all" table:number-rows-spanned="1" table:number-columns-spanned="1">
                  <text:p text:style-name="table_al">strategisch manager GGD</text:p>
                </table:table-cell>
                <table:table-cell table:style-name="cell_frame_all" table:number-rows-spanned="1" table:number-columns-spanned="1">
                  <text:p text:style-name="table_al">Voor zo ver dat is geregeld in de Financiële verordening GGD IJsselland 2019, de Controleverordening GGD IJsselland, de Beheerverordening GGD IJsselland en het Treasurystatuut GGD IJsselland 2016.</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Ondermandaat, ondervol-macht of ondermachtiging aan </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het beheer van de activa en passiva van GGD IJsselland en de zorg, voor zover deze niet aan anderen dan het dagelijks bestuur is opgedragen, voor de controle op het geldelijk beheer en de boekhouding</text:p>
                </table:table-cell>
                <table:table-cell table:style-name="cell_frame_all" table:number-rows-spanned="1" table:number-columns-spanned="1">
                  <text:p text:style-name="table_al">programmamanager GGD</text:p>
                </table:table-cell>
                <table:table-cell table:style-name="cell_frame_all" table:number-rows-spanned="1" table:number-columns-spanned="1">
                  <text:p text:style-name="table_al">Voor zo ver dat is geregeld in de Financiële verordening GGD IJsselland 2019, de Controleverordening GGD IJsselland, de Beheerverordening GGD IJsselland en het Treasurystatuut GGD IJsselland 2016.</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Ondermandaat, ondervol-macht of ondermachtiging aan </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het beheer van de activa en passiva van GGD IJsselland en de zorg, voor zover deze niet aan anderen dan het dagelijks bestuur is opgedragen, voor de controle op het geldelijk beheer en de boekhouding </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Voor zo ver dat is geregeld in de Financiële verordening GGD IJsselland 2019, de Controleverordening GGD IJsselland, de Beheerverordening GGD IJsselland en het Treasurystatuut GGD IJsselland 2016.</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Ondermandaat, ondervol-macht of ondermachtiging aan </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het beheer van de activa en passiva van GGD IJsselland en de zorg, voor zover deze niet aan anderen dan het dagelijks bestuur</text:p>
                  <text:p text:style-name="table_al"> is opgedragen, voor de controle op het geldelijk beheer en de boekhouding</text:p>
                </table:table-cell>
                <table:table-cell table:style-name="cell_frame_all" table:number-rows-spanned="1" table:number-columns-spanned="1">
                  <text:p text:style-name="table_al">teamleider HRM of Financiën of Informatie &amp; automatisering of Facilitaire zaken Veiligheidsregio</text:p>
                </table:table-cell>
                <table:table-cell table:style-name="cell_frame_all" table:number-rows-spanned="1" table:number-columns-spanned="1">
                  <text:p text:style-name="table_al">Voor zo ver dat is geregeld in de Financiële verordening GGD IJsselland 2019, de Controleverordening GGD IJsselland, de Beheerverordening GGD IJsselland en het Treasurystatuut GGD IJsselland 2016.</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OVERZICHT 2</text:span>: VERLENING ONDERMANDAAT, ONDERVOLMACHT EN ONDERMACHTIGING DOOR DE DIRECTEUR PUBLIEKE GEZONDHEID AAN MANAGERS VAN GGD IJSSELLAND EN TEAMLEIDERS VAN VEILIGHEIDSREGIO IJSSELLAND VAN DE BEVOEGDHEID ‘AANGAAN VAN VERPLICHTINGEN MET FINANCIЁLE CONSEQUENTIES’</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Ondermandaat, onder-volmacht of onder-machtiging aan </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aangaan van verplichtingen met financiële consequenties</text:p>
                </table:table-cell>
                <table:table-cell table:style-name="cell_frame_all" table:number-rows-spanned="1" table:number-columns-spanned="1">
                  <text:p text:style-name="table_al">strategisch manager GGD</text:p>
                </table:table-cell>
                <table:table-cell table:style-name="cell_frame_all" table:number-rows-spanned="1" table:number-columns-spanned="1">
                  <text:p text:style-name="table_al">Het ondermandaat geldt voor het doen van uitgaven voor zover deze uitgaven voortvloeien uit de vastgestelde programmabegroting en vastgesteld beleid en de uitgaven: </text:p>
                  <text:p text:style-name="table_al">- bij diensten en leveringen lager zijn dan € 100.000;</text:p>
                  <text:p text:style-name="table_al">- bij werken lager zijn dan € 500.000.</text:p>
                  <text:p text:style-name="table_al">Het Beleidskader inkoop en aanbesteden (2012) en de Actualisering van het beleidskader (2015) is van toepassing.</text:p>
                </table:table-cell>
              </table:table-row>
              <table:table-row table:style-name="row">
                <table:table-cell table:style-name="cell_frame_all" table:number-rows-spanned="1" table:number-columns-spanned="1">
                  <text:p text:style-name="table_al">afhandelen declaraties studiefaciliteiten</text:p>
                </table:table-cell>
                <table:table-cell table:style-name="cell_frame_all" table:number-rows-spanned="1" table:number-columns-spanned="1">
                  <text:p text:style-name="table_al">strategisch manager GGD</text:p>
                </table:table-cell>
                <table:table-cell table:style-name="cell_frame_all" table:number-rows-spanned="1" table:number-columns-spanned="1">
                  <text:p text:style-name="table_al">Het ondermandaat geldt binnen de beschikbare financiële middelen en na advies door team HRM. </text:p>
                </table:table-cell>
              </table:table-row>
              <table:table-row table:style-name="row">
                <table:table-cell table:style-name="cell_frame_all" table:number-rows-spanned="1" table:number-columns-spanned="1">
                  <text:p text:style-name="table_al">afhandelen declaraties reis- en verblijfkosten</text:p>
                </table:table-cell>
                <table:table-cell table:style-name="cell_frame_all" table:number-rows-spanned="1" table:number-columns-spanned="1">
                  <text:p text:style-name="table_al">strategisch manager GGD</text:p>
                </table:table-cell>
                <table:table-cell table:style-name="cell_frame_all" table:number-rows-spanned="1" table:number-columns-spanned="1">
                  <text:p text:style-name="table_al">Het ondermandaat geldt binnen de beschikbare financiële middelen en na advies door team HRM.</text:p>
                </table:table-cell>
              </table:table-row>
              <table:table-row table:style-name="row">
                <table:table-cell table:style-name="cell_frame_all" table:number-rows-spanned="1" table:number-columns-spanned="1">
                  <text:p text:style-name="table_al">afhandelen declaraties werken buiten het dag-</text:p>
                  <text:p text:style-name="table_al">venster en overwerk</text:p>
                </table:table-cell>
                <table:table-cell table:style-name="cell_frame_all" table:number-rows-spanned="1" table:number-columns-spanned="1">
                  <text:p text:style-name="table_al">strategisch manager GGD</text:p>
                </table:table-cell>
                <table:table-cell table:style-name="cell_frame_all" table:number-rows-spanned="1" table:number-columns-spanned="1">
                  <text:p text:style-name="table_al">Het ondermandaat geldt binnen de beschikbare financiële middelen en na advies door team HRM.  </text:p>
                </table:table-cell>
              </table:table-row>
              <table:table-row table:style-name="row">
                <table:table-cell table:style-name="cell_frame_all" table:number-rows-spanned="1" table:number-columns-spanned="1">
                  <text:p text:style-name="table_al">doen van bestellingen </text:p>
                </table:table-cell>
                <table:table-cell table:style-name="cell_frame_all" table:number-rows-spanned="1" table:number-columns-spanned="1">
                  <text:p text:style-name="table_al">strategisch manager GGD</text:p>
                </table:table-cell>
                <table:table-cell table:style-name="cell_frame_all" table:number-rows-spanned="1" table:number-columns-spanned="1">
                  <text:p text:style-name="table_al">Het ondermandaat geldt binnen de beschikbare financiële middelen voor bestellingen tot een bedrag van € 100.000.</text:p>
                </table:table-cell>
              </table:table-row>
              <table:table-row table:style-name="row">
                <table:table-cell table:style-name="cell_frame_all" table:number-rows-spanned="1" table:number-columns-spanned="1">
                  <text:p text:style-name="table_al">afhandelen facturen gedane bestellingen</text:p>
                </table:table-cell>
                <table:table-cell table:style-name="cell_frame_all" table:number-rows-spanned="1" table:number-columns-spanned="1">
                  <text:p text:style-name="table_al">strategisch manager GGD</text:p>
                </table:table-cell>
                <table:table-cell table:style-name="cell_frame_all" table:number-rows-spanned="1" table:number-columns-spanned="1">
                  <text:p text:style-name="table_al">Het ondermandaat geldt binnen de beschikbare financiële middelen voor facturen tot een bedrag van € 100.000.</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Ondermandaat, onder-volmacht of onder-machtiging aan </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aangaan van verplichtingen met financiële consequenties</text:p>
                </table:table-cell>
                <table:table-cell table:style-name="cell_frame_all" table:number-rows-spanned="1" table:number-columns-spanned="1">
                  <text:p text:style-name="table_al">programmamanager GGD</text:p>
                </table:table-cell>
                <table:table-cell table:style-name="cell_frame_all" table:number-rows-spanned="1" table:number-columns-spanned="1">
                  <text:p text:style-name="table_al">Het ondermandaat geldt voor het doen van uitgaven voor zover deze uitgaven voortvloeien uit de vastgestelde programmabegroting en vastgesteld beleid en de uitgaven: </text:p>
                  <text:p text:style-name="table_al">- bij diensten en leveringen lager zijn dan € 50.000;</text:p>
                  <text:p text:style-name="table_al">- bij werken lager zijn dan € 100.000.</text:p>
                  <text:p text:style-name="table_al">Het Beleidskader inkoop en aanbesteden (2012) en de Actualisering van het beleidskader (2015) is van toepassing.</text:p>
                </table:table-cell>
              </table:table-row>
              <table:table-row table:style-name="row">
                <table:table-cell table:style-name="cell_frame_all" table:number-rows-spanned="1" table:number-columns-spanned="1">
                  <text:p text:style-name="table_al">doen van bestellingen </text:p>
                </table:table-cell>
                <table:table-cell table:style-name="cell_frame_all" table:number-rows-spanned="1" table:number-columns-spanned="1">
                  <text:p text:style-name="table_al">programmamanager GGD</text:p>
                </table:table-cell>
                <table:table-cell table:style-name="cell_frame_all" table:number-rows-spanned="1" table:number-columns-spanned="1">
                  <text:p text:style-name="table_al">Het ondermandaat geldt binnen de beschikbare financiële middelen voor bestellingen tot een bedrag van € 50.000.</text:p>
                </table:table-cell>
              </table:table-row>
              <table:table-row table:style-name="row">
                <table:table-cell table:style-name="cell_frame_all" table:number-rows-spanned="1" table:number-columns-spanned="1">
                  <text:p text:style-name="table_al">afhandelen facturen gedane bestellingen</text:p>
                </table:table-cell>
                <table:table-cell table:style-name="cell_frame_all" table:number-rows-spanned="1" table:number-columns-spanned="1">
                  <text:p text:style-name="table_al">programmamanager GGD</text:p>
                </table:table-cell>
                <table:table-cell table:style-name="cell_frame_all" table:number-rows-spanned="1" table:number-columns-spanned="1">
                  <text:p text:style-name="table_al">Het ondermandaat geldt binnen de beschikbare financiële middelen voor facturen tot een bedrag van € 50.000.</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Ondermandaat, onder-volmacht of onder-machtiging aan </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aangaan van verplichtingen met financiële consequenties</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Het ondermandaat geldt voor het doen van uitgaven voor zover deze uitgaven voortvloeien uit de vastgestelde programmabegroting en vastgesteld beleid en de uitgaven: </text:p>
                  <text:p text:style-name="table_al">- bij diensten en leveringen lager zijn dan € 50.000;</text:p>
                  <text:p text:style-name="table_al">- bij werken lager zijn dan € 100.000. </text:p>
                  <text:p text:style-name="table_al">Het Beleidskader inkoop en aanbesteden (2012) en de Actualisering van het beleidskader (2015) is van toepassing.</text:p>
                </table:table-cell>
              </table:table-row>
              <table:table-row table:style-name="row">
                <table:table-cell table:style-name="cell_frame_all" table:number-rows-spanned="1" table:number-columns-spanned="1">
                  <text:p text:style-name="table_al">afhandelen declaraties studiefaciliteiten</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Het ondermandaat geldt binnen de beschikbare financiële middelen en na advies door team HRM tot een bedrag van € 5000.</text:p>
                </table:table-cell>
              </table:table-row>
              <table:table-row table:style-name="row">
                <table:table-cell table:style-name="cell_frame_all" table:number-rows-spanned="1" table:number-columns-spanned="1">
                  <text:p text:style-name="table_al">afhandelen declaraties reis- en verblijfkosten</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Het ondermandaat geldt binnen de beschikbare financiële middelen en na advies door team HRM tot een bedrag van € 5000.</text:p>
                </table:table-cell>
              </table:table-row>
              <table:table-row table:style-name="row">
                <table:table-cell table:style-name="cell_frame_all" table:number-rows-spanned="1" table:number-columns-spanned="1">
                  <text:p text:style-name="table_al">afhandelen declaraties werken buiten het dag-</text:p>
                  <text:p text:style-name="table_al">venster en overwerk</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Het ondermandaat geldt binnen de beschikbare financiële middelen en na advies door team HRM tot een bedrag van € 5000.</text:p>
                </table:table-cell>
              </table:table-row>
              <table:table-row table:style-name="row">
                <table:table-cell table:style-name="cell_frame_all" table:number-rows-spanned="1" table:number-columns-spanned="1">
                  <text:p text:style-name="table_al">doen van bestellingen </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Het ondermandaat geldt binnen de beschikbare financiële middelen voor bestellingen tot een bedrag van € 50.000.</text:p>
                </table:table-cell>
              </table:table-row>
              <table:table-row table:style-name="row">
                <table:table-cell table:style-name="cell_frame_all" table:number-rows-spanned="1" table:number-columns-spanned="1">
                  <text:p text:style-name="table_al">afhandelen facturen gedane bestellingen</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Het ondermandaat geldt binnen de beschikbare financiële middelen voor facturen tot een bedrag van € 50.000.</text:p>
                </table:table-cell>
              </table:table-row>
            </table:table>
            <text:p text:style-name="table_bottom"/>
          </text:section>
          <text:p text:style-name="al"/>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Ondermandaat, onder-volmacht of onder-machtiging aan </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aangaan van verplichtingen met financiële consequenties</text:p>
                </table:table-cell>
                <table:table-cell table:style-name="cell_frame_all" table:number-rows-spanned="1" table:number-columns-spanned="1">
                  <text:p text:style-name="table_al">teamleider HRM of</text:p>
                  <text:p text:style-name="table_al">Financiën of Informatie &amp; automatisering of Facilitaire zaken Veiligheidsregio</text:p>
                </table:table-cell>
                <table:table-cell table:style-name="cell_frame_all" table:number-rows-spanned="1" table:number-columns-spanned="1">
                  <text:p text:style-name="table_al">Het ondermandaat geldt voor het doen van uitgaven voor zover deze uitgaven voortvloeien uit de vastgestelde programmabegroting en vastgesteld beleid en de uitgaven: </text:p>
                  <text:p text:style-name="table_al">- bij diensten en leveringen lager zijn dan € 50.000; </text:p>
                  <text:p text:style-name="table_al">- bij werken lager zijn dan € 100.000.</text:p>
                  <text:p text:style-name="table_al">Het Beleidskader inkoop en aanbesteden (2012) en de Actualisering van het beleidskader (2015) is van toepassing. </text:p>
                </table:table-cell>
              </table:table-row>
              <table:table-row table:style-name="row">
                <table:table-cell table:style-name="cell_frame_all" table:number-rows-spanned="1" table:number-columns-spanned="1">
                  <text:p text:style-name="table_al">doen van bestellingen</text:p>
                </table:table-cell>
                <table:table-cell table:style-name="cell_frame_all" table:number-rows-spanned="1" table:number-columns-spanned="1">
                  <text:p text:style-name="table_al">teamleider HRM of</text:p>
                  <text:p text:style-name="table_al">Financiën of Informatie &amp; automatisering of Facilitaire zaken Veiligheidsregio</text:p>
                </table:table-cell>
                <table:table-cell table:style-name="cell_frame_all" table:number-rows-spanned="1" table:number-columns-spanned="1">
                  <text:p text:style-name="table_al">Het ondermandaat geldt binnen de beschikbare financiële middelen voor bestellingen tot een bedrag van € 50.000. </text:p>
                </table:table-cell>
              </table:table-row>
              <table:table-row table:style-name="row">
                <table:table-cell table:style-name="cell_frame_all" table:number-rows-spanned="1" table:number-columns-spanned="1">
                  <text:p text:style-name="table_al">afhandelen facturen gedane bestellingen</text:p>
                </table:table-cell>
                <table:table-cell table:style-name="cell_frame_all" table:number-rows-spanned="1" table:number-columns-spanned="1">
                  <text:p text:style-name="table_al">teamleider HRM of</text:p>
                  <text:p text:style-name="table_al">Financiën of Informatie &amp; automatisering of Facilitaire zaken Veiligheidsregio</text:p>
                </table:table-cell>
                <table:table-cell table:style-name="cell_frame_all" table:number-rows-spanned="1" table:number-columns-spanned="1">
                  <text:p text:style-name="table_al">Het ondermandaat geldt binnen de beschikbare financiële middelen voor bestellingen tot een bedrag van € 50.000.</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text:span text:style-name="nadrukvet">OVERZICHT 3</text:span>: VERLENING ONDERMANDAAT, ONDERVOLMACHT EN ONDERMACHTIGING DOOR DE DIRECTEUR PUBLIEKE GEZONDHEID AAN MANAGERS VAN GGD IJSSELLAND EN TEAMLEIDERS VAN VEILIGHEIDSREGIO IJSSELLAND VAN DE BEVOEGDHEID ‘BESLUITEN TOT PRIVAAT-RECHTELIJKE RECHTSHANDELINGEN’</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Ondermandaat, onder-volmacht of onder-machtiging aan</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besluiten tot privaatrechtelijke rechtshandelingen als bedoeld in artikel 31a van de Wet gemeen-schappelijke regelingen</text:p>
                </table:table-cell>
                <table:table-cell table:style-name="cell_frame_all" table:number-rows-spanned="1" table:number-columns-spanned="1">
                  <text:p text:style-name="table_al">strategisch manager GGD</text:p>
                </table:table-cell>
                <table:table-cell table:style-name="cell_frame_all" table:number-rows-spanned="1" table:number-columns-spanned="1">
                  <text:p text:style-name="table_al">De ondervolmacht geldt voor het doen van uitgaven voor zover deze uitgaven voortvloeien uit de vastgestelde programmabegroting en vastgesteld beleid en de uitgaven: </text:p>
                  <text:p text:style-name="table_al">- bij diensten en leveringen lager zijn dan € 100.000;</text:p>
                  <text:p text:style-name="table_al">- bij werken lager zijn dan € 500.000.</text:p>
                  <text:p text:style-name="table_al">Het Beleidskader inkoop en aanbesteden (2012) en de Actualisering van het beleidskader (2015) is van toepassing.</text:p>
                </table:table-cell>
              </table:table-row>
              <table:table-row table:style-name="row">
                <table:table-cell table:style-name="cell_frame_all" table:number-rows-spanned="1" table:number-columns-spanned="1">
                  <text:p text:style-name="table_al">sluiten arbeidsovereenkomst met medewerker/ beëindigen arbeidsovereenkomst op verzoek van medewerker</text:p>
                </table:table-cell>
                <table:table-cell table:style-name="cell_frame_all" table:number-rows-spanned="1" table:number-columns-spanned="1">
                  <text:p text:style-name="table_al">strategisch manager GGD</text:p>
                </table:table-cell>
                <table:table-cell table:style-name="cell_frame_all" table:number-rows-spanned="1" table:number-columns-spanned="1">
                  <text:p text:style-name="table_al">De ondervolmacht betreft het verrichten van alle noodzakelijke handelingen voor het sluiten van een arbeidsovereenkomst met een medewerker in functies binnen de formatie volgens de vastgestelde programmabegroting of het op eigen verzoek van een medewerker beëindigen van een arbeidsover-eenkomst. De ondertekening van de arbeidsovereenkomst respectievelijk de ondertekening van de brief waarmee een arbeidsovereenkomst wordt beëindigd, geschiedt door de directeur publieke gezondheid.</text:p>
                </table:table-cell>
              </table:table-row>
              <table:table-row table:style-name="row">
                <table:table-cell table:style-name="cell_frame_all" table:number-rows-spanned="1" table:number-columns-spanned="1">
                  <text:p text:style-name="table_al">afhandelen aanvraag studiefaciliteiten </text:p>
                </table:table-cell>
                <table:table-cell table:style-name="cell_frame_all" table:number-rows-spanned="1" table:number-columns-spanned="1">
                  <text:p text:style-name="table_al">strategisch manager GGD</text:p>
                </table:table-cell>
                <table:table-cell table:style-name="cell_frame_all" table:number-rows-spanned="1" table:number-columns-spanned="1">
                  <text:p text:style-name="table_al">De ondervolmacht geldt binnen de beschikbare financiële middelen en na advies door team HRM. </text:p>
                </table:table-cell>
              </table:table-row>
              <table:table-row table:style-name="row">
                <table:table-cell table:style-name="cell_frame_all" table:number-rows-spanned="1" table:number-columns-spanned="1">
                  <text:p text:style-name="table_al">afhandelen diverse aanvragen medewerkers</text:p>
                </table:table-cell>
                <table:table-cell table:style-name="cell_frame_all" table:number-rows-spanned="1" table:number-columns-spanned="1">
                  <text:p text:style-name="table_al">strategisch manager GGD</text:p>
                </table:table-cell>
                <table:table-cell table:style-name="cell_frame_all" table:number-rows-spanned="1" table:number-columns-spanned="1">
                  <text:p text:style-name="table_al">De ondervolmacht betreft de afhandeling van aanvragen voor zwanger-schaps- en bevallingsverlof, ouderschapsverlof en voor overschrijding van de  arbeidsduur in een volgend kalenderjaar in verband met het omzetten in vakantie. </text:p>
                </table:table-cell>
              </table:table-row>
              <table:table-row table:style-name="row">
                <table:table-cell table:style-name="cell_frame_all" table:number-rows-spanned="1" table:number-columns-spanned="1">
                  <text:p text:style-name="table_al">uitvoeren Regeling werving en selectie GGD</text:p>
                  <text:p text:style-name="table_al">IJsselland </text:p>
                </table:table-cell>
                <table:table-cell table:style-name="cell_frame_all" table:number-rows-spanned="1" table:number-columns-spanned="1">
                  <text:p text:style-name="table_al">strategisch manager GGD</text:p>
                </table:table-cell>
                <table:table-cell table:style-name="cell_frame_all" table:number-rows-spanned="1" table:number-columns-spanned="1">
                  <text:p text:style-name="table_al">De ondervolmacht betreft bij de invulling van een vacature binnen de bestaande formatie: het verrichten van de selectie van de brieven, het voeren van de gesprekken en het maken van afspraken met de beoogde kandidaat over de arbeidsvoorwaarden.</text:p>
                  <text:p text:style-name="table_al">De ondervolmacht betreft bij invulling van een vacature als gevolg van uitbreiding of verschuiving van formatie na verkregen toestemming voor invulling van een vacature van de directeur publieke gezondheid het verrichten van de selectie van de brieven, het voeren van de gesprekken en het maken van afspraken met de beoogde kandidaat over de arbeidsvoor-waarden.</text:p>
                  <text:p text:style-name="table_al">Uitoefening van de ondervolmachten geschiedt conform het ontwikkelde beleid voor werving en selectie.</text:p>
                </table:table-cell>
              </table:table-row>
              <table:table-row table:style-name="row">
                <table:table-cell table:style-name="cell_frame_all" table:number-rows-spanned="1" table:number-columns-spanned="1">
                  <text:p text:style-name="table_al">afhandelen verzoek aanpassing arbeidsduur </text:p>
                </table:table-cell>
                <table:table-cell table:style-name="cell_frame_all" table:number-rows-spanned="1" table:number-columns-spanned="1">
                  <text:p text:style-name="table_al">strategisch manager GGD </text:p>
                </table:table-cell>
                <table:table-cell table:style-name="cell_frame_all" table:number-rows-spanned="1" table:number-columns-spanned="1">
                  <text:p text:style-name="table_al">De ondervolmacht geldt voor het afhandelen van een verzoek om vermindering of uitbreiding van de formele arbeidsduur per week op grond van de Wet flexibel werken c.q. artikel 1a van deze wet. </text:p>
                </table:table-cell>
              </table:table-row>
              <table:table-row table:style-name="row">
                <table:table-cell table:style-name="cell_frame_all" table:number-rows-spanned="1" table:number-columns-spanned="1">
                  <text:p text:style-name="table_al">realiseren bevordering medewerker</text:p>
                </table:table-cell>
                <table:table-cell table:style-name="cell_frame_all" table:number-rows-spanned="1" table:number-columns-spanned="1">
                  <text:p text:style-name="table_al">strategisch manager GGD</text:p>
                </table:table-cell>
                <table:table-cell table:style-name="cell_frame_all" table:number-rows-spanned="1" table:number-columns-spanned="1">
                  <text:p text:style-name="table_al">De ondervolmacht betreft na verkregen toestemming van de directeur publieke gezondheid voor de bevordering het verrichten van de noodzakelijke administratieve handelingen ter realisering van de bevordering. </text:p>
                </table:table-cell>
              </table:table-row>
            </table:table>
            <text:p text:style-name="table_bottom"/>
          </text:section>
          <text:p text:style-name="al"/>
          <text:p text:style-name="al"/>
          <text:section text:name="table_id1-3-2-6-6" text:style-name="table">
            <text:p text:style-name="table_top"/>
            <table:table table:style-name="tgroup">
              <table:table-column table:style-name="id1-3-2-6-6-1-1"/>
              <table:table-column table:style-name="id1-3-2-6-6-1-2"/>
              <table:table-column table:style-name="id1-3-2-6-6-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Ondermandaat, onder-volmacht of onder-machtiging aan </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besluiten tot privaatrechtelijke rechtshandelingen als bedoeld in artikel 31a van de Wet gemeen-schappelijke regelingen</text:p>
                </table:table-cell>
                <table:table-cell table:style-name="cell_frame_all" table:number-rows-spanned="1" table:number-columns-spanned="1">
                  <text:p text:style-name="table_al">programmamanager GGD</text:p>
                </table:table-cell>
                <table:table-cell table:style-name="cell_frame_all" table:number-rows-spanned="1" table:number-columns-spanned="1">
                  <text:p text:style-name="table_al">De ondervolmacht geldt voor het doen van uitgaven voor zover deze uitgaven voortvloeien uit de vastgestelde programmabegroting en vastgesteld beleid en de uitgaven: </text:p>
                  <text:p text:style-name="table_al">- bij diensten en leveringen lager zijn dan € 50.000;</text:p>
                  <text:p text:style-name="table_al">- bij werken lager zijn dan € 100.000.</text:p>
                  <text:p text:style-name="table_al">Het Beleidskader inkoop en aanbesteden (2012) en de Actualisering van het beleidskader (2015) is van toepassing.</text:p>
                </table:table-cell>
              </table:table-row>
            </table:table>
            <text:p text:style-name="table_bottom"/>
          </text:section>
          <text:p text:style-name="al"/>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Ondermandaat, onder-volmacht of onder-machtiging aan </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besluiten tot privaatrechtelijke rechtshandelingen als bedoeld in artikel 31a van de Wet gemeen-schappelijke regelingen</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De ondervolmacht geldt voor het doen van uitgaven voor zover deze uitgaven voortvloeien uit de vastgestelde programmabegroting en vastgesteld beleid en de uitgaven: </text:p>
                  <text:p text:style-name="table_al">- bij diensten en leveringen lager zijn dan € 50.000;</text:p>
                  <text:p text:style-name="table_al">- bij werken lager zijn dan € 100.000. </text:p>
                  <text:p text:style-name="table_al">Het Beleidskader inkoop en aanbesteden (2012) en de Actualisering van het beleidskader (2015) is van toepassing.</text:p>
                </table:table-cell>
              </table:table-row>
              <table:table-row table:style-name="row">
                <table:table-cell table:style-name="cell_frame_all" table:number-rows-spanned="1" table:number-columns-spanned="1">
                  <text:p text:style-name="table_al">sluiten arbeidsovereenkomst met medewerker/ beëindigen arbeidsovereenkomst op verzoek van medewerker</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De ondervolmacht betreft het met instemming van de strategisch manager verrichten van alle noodzakelijke handelingen voor het sluiten van een arbeidsovereenkomst met een medewerker in functies binnen de formatie volgens de vastgestelde programmabegroting of het op verzoek van een medewerker beëindigen van een arbeidsovereenkomst. De ondertekening van de arbeidsovereenkomst respectievelijk het beëindigen ervan geschiedt door de directeur publieke gezondheid.</text:p>
                </table:table-cell>
              </table:table-row>
            </table:table>
            <text:p text:style-name="table_bottom"/>
          </text:section>
          <text:p text:style-name="al"/>
          <text:p text:style-name="al"/>
          <text:section text:name="table_id1-3-2-6-11" text:style-name="table">
            <text:p text:style-name="table_top"/>
            <table:table table:style-name="tgroup">
              <table:table-column table:style-name="id1-3-2-6-11-1-1"/>
              <table:table-column table:style-name="id1-3-2-6-11-1-2"/>
              <table:table-column table:style-name="id1-3-2-6-11-1-3"/>
              <table:table-row table:style-name="row">
                <table:table-cell table:style-name="cell_frame_all" table:number-rows-spanned="1" table:number-columns-spanned="1">
                  <text:p text:style-name="table_al">afhandelen aanvraag studiefaciliteiten </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De ondervolmacht geldt binnen de beschikbare financiële middelen, na advies door team HRM tot een bedrag van € 5000.</text:p>
                </table:table-cell>
              </table:table-row>
              <table:table-row table:style-name="row">
                <table:table-cell table:style-name="cell_frame_all" table:number-rows-spanned="1" table:number-columns-spanned="1">
                  <text:p text:style-name="table_al">afhandelen diverse aanvragen medewerker</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De ondervolmacht betreft de afhandeling van aanvragen voor zwanger-schaps- en bevallingsverlof, voor ouderschapsverlof en voor overschrijding van de  arbeidsduur in een volgend kalenderjaar in verband met het omzetten in vakantie. </text:p>
                </table:table-cell>
              </table:table-row>
              <table:table-row table:style-name="row">
                <table:table-cell table:style-name="cell_frame_all" table:number-rows-spanned="1" table:number-columns-spanned="1">
                  <text:p text:style-name="table_al">uitvoeren Regeling werving en selectie GGD</text:p>
                  <text:p text:style-name="table_al">IJsselland </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De ondervolmacht betreft bij de invulling van een vacature binnen de bestaande formatie met instemming van de strategisch manager: het verrichten van de selectie van de brieven, het voeren van de gesprekken en het maken van afspraken met de beoogde kandidaat over de arbeidsvoorwaarden.</text:p>
                  <text:p text:style-name="table_al">De ondervolmacht betreft bij invulling van een vacature als gevolg van uitbreiding of verschuiving van formatie na verkregen toestemming voor invulling van een vacature van de directeur publieke gezondheid en met instemming van de strategisch manager: het verrichten van de selectie van de brieven, het voeren van de gesprekken en het maken van afspraken met de beoogde kandidaat over de arbeidsvoorwaarden.</text:p>
                  <text:p text:style-name="table_al">Uitoefening van de ondervolmachten geschiedt conform het ontwikkelde beleid voor werving en selectie. </text:p>
                </table:table-cell>
              </table:table-row>
              <table:table-row table:style-name="row">
                <table:table-cell table:style-name="cell_frame_all" table:number-rows-spanned="1" table:number-columns-spanned="1">
                  <text:p text:style-name="table_al">afhandelen verzoek aanpassing arbeidsduur </text:p>
                </table:table-cell>
                <table:table-cell table:style-name="cell_frame_all" table:number-rows-spanned="1" table:number-columns-spanned="1">
                  <text:p text:style-name="table_al">teammanager GGD </text:p>
                </table:table-cell>
                <table:table-cell table:style-name="cell_frame_all" table:number-rows-spanned="1" table:number-columns-spanned="1">
                  <text:p text:style-name="table_al">De ondervolmacht geldt voor het afhandelen van een verzoek om vermindering of uitbreiding van de formele arbeidsduur per week op grond van de Wet flexibel werken c.q. artikel 1a van deze wet. </text:p>
                </table:table-cell>
              </table:table-row>
              <table:table-row table:style-name="row">
                <table:table-cell table:style-name="cell_frame_all" table:number-rows-spanned="1" table:number-columns-spanned="1">
                  <text:p text:style-name="table_al">realiseren bevordering medewerker</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De ondervolmacht betreft na verkregen toestemming voor de bevordering van de directeur publieke gezondheid en met instemming van de strategisch manager verrichten van de noodzakelijke administratieve handelingen ter realisering van de bevordering.</text:p>
                </table:table-cell>
              </table:table-row>
            </table:table>
            <text:p text:style-name="table_bottom"/>
          </text:section>
          <text:p text:style-name="al"/>
          <text:p text:style-name="al"/>
          <text:section text:name="table_id1-3-2-6-14" text:style-name="table">
            <text:p text:style-name="table_top"/>
            <table:table table:style-name="tgroup">
              <table:table-column table:style-name="id1-3-2-6-14-1-1"/>
              <table:table-column table:style-name="id1-3-2-6-14-1-2"/>
              <table:table-column table:style-name="id1-3-2-6-14-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Ondermandaat, onder-volmacht of onder-machtiging aan </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besluiten tot privaatrechtelijke rechtshandelingen als bedoeld in artikel 31a van de Wet gemeen-schappelijke regelingen</text:p>
                </table:table-cell>
                <table:table-cell table:style-name="cell_frame_all" table:number-rows-spanned="1" table:number-columns-spanned="1">
                  <text:p text:style-name="table_al">teamleider HRM of</text:p>
                  <text:p text:style-name="table_al">Financiën of Informatie &amp; automatisering of Facilitaire zaken Veiligheidsregio</text:p>
                </table:table-cell>
                <table:table-cell table:style-name="cell_frame_all" table:number-rows-spanned="1" table:number-columns-spanned="1">
                  <text:p text:style-name="table_al">De ondervolmacht geldt voor het doen van uitgaven voor zover deze uitgaven voortvloeien uit de vastgestelde programmabegroting en vastgesteld beleid en de uitgaven: </text:p>
                  <text:p text:style-name="table_al">- bij diensten en leveringen lager zijn dan € 50.000;</text:p>
                  <text:p text:style-name="table_al">- bij werken lager zijn dan € 100.000.</text:p>
                  <text:p text:style-name="table_al">Het Beleidskader inkoop en aanbesteden (2012) en de Actualisering van het beleidskader (2015) is van toepassing. </text:p>
                </table:table-cell>
              </table:table-row>
            </table:table>
            <text:p text:style-name="table_bottom"/>
          </text:section>
          <text:p text:style-name="al"/>
          <text:p text:style-name="al">Betekenis van de gebruikte begrippen:</text:p>
          <text:p text:style-name="al">ondermandaat = bevoegdheid besluiten te nemen;</text:p>
          <text:p text:style-name="al">ondervolmacht = bevoegdheid privaatrechtelijke rechtshandelingen te verrichten;</text:p>
          <text:p text:style-name="al">ondermachtiging = bevoegdheid overige handelingen te verrich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1089</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89</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89</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RegionaalSamenwerkingsorgaan/DC.creator">GGD IJssel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GGD IJsselland</meta:user-defined>
    <meta:user-defined meta:name="OVERHEID.RegionaalSamenwerkingsorgaan/OVERHEID.authority">GGD IJsselland</meta:user-defined>
    <meta:user-defined meta:name="OVERHEID.TaxonomieBeleidsagenda/OVERHEID.category">Bestuur | Organisatie en beleid</meta:user-defined>
    <meta:user-defined meta:name="DC.source">Onbekend</meta:user-defined>
    <meta:user-defined meta:name="DCTERMS.alternative">Mandaatbesluit managers GGD IJsselland en teamleiders Veiligheidsregio IJsselland 2020</meta:user-defined>
    <dc:language>nl</dc:language>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Raalte</meta:user-defined>
    <meta:user-defined meta:name="OVERHEID.Gemeente/DC.spatial">Staphorst</meta:user-defined>
    <meta:user-defined meta:name="OVERHEID.Gemeente/DC.spatial">Steenwijkerland</meta:user-defined>
    <meta:user-defined meta:name="OVERHEID.Gemeente/DC.spatial">Zwartewaterland</meta:user-defined>
    <meta:user-defined meta:name="OVERHEID.Gemeente/DC.spatial">Zwolle</meta:user-defined>
    <meta:user-defined meta:name="DC.title">Besluit van de directeur publieke gezondheid van het openbaar lichaam GGD IJsselland (Mandaatbesluit managers GGD IJsselland en teamleiders Veiligheidsregio IJsselland 2020)</meta:user-defined>
    <meta:user-defined meta:name="DCTERMS.W3CDTF/DCTERMS.available">2020-10-26</meta:user-defined>
    <meta:user-defined meta:name="DCTERMS.W3CDTF/OVERHEIDop.jaargang">2020</meta:user-defined>
    <meta:user-defined meta:name="OVERHEIDop.publicationIssue">1089</meta:user-defined>
    <meta:user-defined meta:name="OVERHEIDop.betreftRegeling">CVDR645231_1</meta:user-defined>
    <meta:user-defined meta:name="OVERHEIDop.BgrID/DC.identifier">bgr-2020-1089</meta:user-defined>
    <meta:user-defined meta:name="xs:date/OVERHEIDop.startdatum">2020-10-27</meta:user-defined>
    <meta:user-defined meta:name="OVERHEIDop.versieInformatie"/>
  </office:meta>
</office:document-meta>
</file>