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27*"/>
    </style:style>
    <style:style style:family="table-column" style:parent-style-name="colspec" style:name="id1-3-2-5-3-1-1">
      <style:table-column-properties style:rel-column-width="19*"/>
    </style:style>
    <style:style style:family="table-column" style:parent-style-name="colspec" style:name="id1-3-2-5-3-1-2">
      <style:table-column-properties style:rel-column-width="53*"/>
    </style:style>
    <style:style style:family="table-column" style:parent-style-name="colspec" style:name="id1-3-2-5-3-1-3">
      <style:table-column-properties style:rel-column-width="73*"/>
    </style:style>
    <text:list-style style:name="id1-3-2-5-3-1-4-4-3-2">
      <text:list-level-style-bullet text:bullet-char="-" text:level="1">
        <style:list-level-properties text:min-label-width="10mm"/>
      </text:list-level-style-bullet>
    </text:list-style>
    <text:list-style style:name="id1-3-2-5-3-1-4-4-3-2-1">
      <text:list-level-style-bullet text:bullet-char="-" text:level="1">
        <style:list-level-properties text:min-label-width="10mm"/>
      </text:list-level-style-bullet>
    </text:list-style>
    <text:list-style style:name="id1-3-2-5-3-1-4-4-3-2-2">
      <text:list-level-style-bullet text:bullet-char="-" text:level="1">
        <style:list-level-properties text:min-label-width="10mm"/>
      </text:list-level-style-bullet>
    </text:list-style>
    <text:list-style style:name="id1-3-2-5-3-1-4-5-3-2">
      <text:list-level-style-bullet text:bullet-char="-" text:level="1">
        <style:list-level-properties text:min-label-width="10mm"/>
      </text:list-level-style-bullet>
    </text:list-style>
    <text:list-style style:name="id1-3-2-5-3-1-4-5-3-2-1">
      <text:list-level-style-bullet text:bullet-char="-" text:level="1">
        <style:list-level-properties text:min-label-width="10mm"/>
      </text:list-level-style-bullet>
    </text:list-style>
    <text:list-style style:name="id1-3-2-5-3-1-4-5-3-2-2">
      <text:list-level-style-bullet text:bullet-char="-" text:level="1">
        <style:list-level-properties text:min-label-width="10mm"/>
      </text:list-level-style-bullet>
    </text:list-style>
    <text:list-style style:name="id1-3-2-5-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15*"/>
    </style:style>
    <style:style style:family="table-column" style:parent-style-name="colspec" style:name="id1-3-2-6-3-1-2">
      <style:table-column-properties style:rel-column-width="57*"/>
    </style:style>
    <style:style style:family="table-column" style:parent-style-name="colspec" style:name="id1-3-2-6-3-1-3">
      <style:table-column-properties style:rel-column-width="73*"/>
    </style:style>
    <text:list-style style:name="id1-3-2-6-3-1-4-3-3-2">
      <text:list-level-style-bullet text:bullet-char="-" text:level="1">
        <style:list-level-properties text:min-label-width="10mm"/>
      </text:list-level-style-bullet>
    </text:list-style>
    <text:list-style style:name="id1-3-2-6-3-1-4-3-3-2-1">
      <text:list-level-style-bullet text:bullet-char="-" text:level="1">
        <style:list-level-properties text:min-label-width="10mm"/>
      </text:list-level-style-bullet>
    </text:list-style>
    <text:list-style style:name="id1-3-2-6-3-1-4-3-3-2-2">
      <text:list-level-style-bullet text:bullet-char="-" text:level="1">
        <style:list-level-properties text:min-label-width="10mm"/>
      </text:list-level-style-bullet>
    </text:list-style>
    <text:list-style style:name="id1-3-2-6-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4-5-3-2">
      <text:list-level-style-bullet text:bullet-char="-" text:level="1">
        <style:list-level-properties text:min-label-width="10mm"/>
      </text:list-level-style-bullet>
    </text:list-style>
    <text:list-style style:name="id1-3-2-6-3-1-4-5-3-2-1">
      <text:list-level-style-bullet text:bullet-char="-" text:level="1">
        <style:list-level-properties text:min-label-width="10mm"/>
      </text:list-level-style-bullet>
    </text:list-style>
    <text:list-style style:name="id1-3-2-6-3-1-4-5-3-2-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8-1-1">
      <style:table-column-properties style:rel-column-width="18*"/>
    </style:style>
    <style:style style:family="table-column" style:parent-style-name="colspec" style:name="id1-3-2-7-18-1-2">
      <style:table-column-properties style:rel-column-width="48*"/>
    </style:style>
    <style:style style:family="table-column" style:parent-style-name="colspec" style:name="id1-3-2-7-18-1-3">
      <style:table-column-properties style:rel-column-width="21*"/>
    </style:style>
  </office:automatic-styles>
  <office:body>
    <office:text>
      <text:p text:style-name="new_page_staatscourant"/>
      <text:p text:style-name="single-kop-titel">Besluit van het algemeen bestuur, het dagelijks bestuur en de voorzitter van het openbaar lichaam GGD IJsselland houdende regels omtrent delegatie en mandaat (Delegatie- en mandaatbesluit GGD IJsselland 2020)</text:p>
      <text:section text:name="regeling_id1-3-2" text:style-name="regeling">
        <text:section text:name="aanhef_id1-3-2-1" text:style-name="aanhef">
          <text:section text:name="preambule_id1-3-2-1-1" text:style-name="preambule">
            <text:p text:style-name="al">Het algemeen bestuur, het dagelijks bestuur en de voorzitter van GGD IJsselland, ieder voor zover het zijn bevoegdheden betreft</text:p>
            <text:p text:style-name="al"/>
            <text:p text:style-name="al">gelet op:</text:p>
            <text:list text:style-name="id1-3-2-1-1-4">
              <text:list-item text:style-override="id1-3-2-1-1-4-1">
                <text:number>-</text:number>
                <text:p text:style-name="al">hoofdstuk 10 van de Algemene wet bestuursrecht;</text:p>
              </text:list-item>
              <text:list-item text:style-override="id1-3-2-1-1-4-2">
                <text:number>-</text:number>
                <text:p text:style-name="al">de Gemeentewet;</text:p>
              </text:list-item>
              <text:list-item text:style-override="id1-3-2-1-1-4-3">
                <text:number>-</text:number>
                <text:p text:style-name="al">de Wet gemeenschappelijke regelingen;</text:p>
              </text:list-item>
              <text:list-item text:style-override="id1-3-2-1-1-4-4">
                <text:number>-</text:number>
                <text:p text:style-name="al">de Gemeenschappelijke regeling GGD IJsselland voor het laatst gewijzigd vastgesteld op 19 maart 2020</text:p>
              </text:list-item>
            </text:list>
            <text:p text:style-name="al">overwegende dat:</text:p>
            <text:list text:style-name="id1-3-2-1-1-6">
              <text:list-item text:style-override="id1-3-2-1-1-6-1">
                <text:number>-</text:number>
                <text:p text:style-name="al">de Wet normalisering rechtspositie ambtenaren (Wnra) op 1 januari 2020 in werking is getreden </text:p>
              </text:list-item>
            </text:list>
            <text:p text:style-name="al">besluiten:</text:p>
            <text:list text:style-name="id1-3-2-1-1-8">
              <text:list-item text:style-override="id1-3-2-1-1-8-1">
                <text:number>-</text:number>
                <text:p text:style-name="al">het Delegatie- en mandaatbesluit GGD IJsselland 2020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 bevoegdheden </text:p>
              <text:p text:style-name="al">Het algemeen bestuur delegeert aan het dagelijks bestuur de bevoegdheden, opgenomen in overzicht 1, onder de in artikel 2 vermelde algemen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text:p>
              <text:list text:style-name="id1-3-2-2-1-3-3">
                <text:list-item text:style-override="id1-3-2-2-1-3-3-1">
                  <text:number>a.</text:number>
                  <text:p text:style-name="al">is gericht op de realisering van wettelijk vastgestelde taken en regels en geschiedt met inachtneming van het ter zake geldende recht;</text:p>
                </text:list-item>
                <text:list-item text:style-override="id1-3-2-2-1-3-3-2">
                  <text:number>b.</text:number>
                  <text:p text:style-name="al">gebeurt binnen de financiële middelen, zoals beschikbaar gesteld in de vastgestelde programmabegroting en voor zover deze niet zijn uitgeput;</text:p>
                </text:list-item>
                <text:list-item text:style-override="id1-3-2-2-1-3-3-3">
                  <text:number>c.</text:number>
                  <text:p text:style-name="al">vindt plaats overeenkomstig vastgesteld of bestaand beleid voor de taken van GGD IJsselland.</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 </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volmacht respectievelijk machtiging aan de directeur publieke gezondheid voor de in overzicht 2 genoemde bevoegdheden om besluiten te nemen ter uitoefening van deze bevoegdheden, daarmee verbonden rechtshandelingen en daarmee samenhangende feitelijke handelingen te verrichten.</text:p>
                </text:list-item>
                <text:list-item text:style-override="id1-3-2-2-2-2-3">
                  <text:number>2.</text:number>
                  <text:p text:style-name="al">De voorzitter verleent mandaat, volmacht respectievelijk machtiging aan de directeur publieke gezondheid voor de in overzicht 3 genoemde bevoegdheden om besluiten te nemen ter uitoefening van deze bevoegdheden, daarmee verbonden rechtshandelingen en daarmee samenhangende feitelijke handelingen te verrichten.</text:p>
                </text:list-item>
                <text:list-item text:style-override="id1-3-2-2-2-2-4">
                  <text:number>3.</text:number>
                  <text:p text:style-name="al">Het mandaat, de volmacht respectievelijk de machtiging omvat tevens de bevoegdheid tot ondertekening van documenten die ter uitvoering daarvan worden opgesteld.</text:p>
                </text:list-item>
                <text:list-item text:style-override="id1-3-2-2-2-2-5">
                  <text:number>4.</text:number>
                  <text:p text:style-name="al">Documenten die ter uitvoering van een mandaat worden opgesteld, worden ondertekend met ‘namens het dagelijks bestuur van GGD IJsselland’ respectievelijk ‘namens de voorzitter van GGD IJsselland’, gevolgd door ‘drs. A.M. (Rianne) van den Berg, directeur publieke gezondheid’.</text:p>
                </text:list-item>
                <text:list-item text:style-override="id1-3-2-2-2-2-6">
                  <text:number>5.</text:number>
                  <text:p text:style-name="al">Documenten die ter uitvoering van een volmacht worden opgesteld, worden ondertekend met ‘GGD IJsselland’ gevolgd door ‘namens de voorzitter’, aangevuld met ‘namens deze’, gevolgd door ‘drs. A.M. (Rianne) van den Berg, directeur publieke gezondheid’. </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volmacht respectievelijk de machtiging, bedoeld in artikel 4: </text:p>
              <text:list text:style-name="id1-3-2-2-2-3-3">
                <text:list-item text:style-override="id1-3-2-2-2-3-3-1">
                  <text:number>a.</text:number>
                  <text:p text:style-name="al">is gericht op de realisering van wettelijk vastgestelde taken en regels en geschiedt met inachtneming van het ter zake geldende recht;</text:p>
                </text:list-item>
                <text:list-item text:style-override="id1-3-2-2-2-3-3-2">
                  <text:number>b.</text:number>
                  <text:p text:style-name="al">gebeurt binnen de financiële middelen, zoals beschikbaar gesteld in de vastgestelde programmabegroting en voor zover deze niet zijn uitgeput; </text:p>
                </text:list-item>
                <text:list-item text:style-override="id1-3-2-2-2-3-3-3">
                  <text:number>c.</text:number>
                  <text:p text:style-name="al">vindt plaats overeenkomstig vastgesteld of bestaand beleid voor de taken van GGD IJsselland.</text:p>
                </text:list-item>
              </text:list>
            </text:section>
            <text:section text:name="artikel_id1-3-2-2-2-4" text:style-name="artikel">
              <text:p text:style-name="artikel_kop_titel"><text:span text:style-name="artikel_kop_label">Artikel</text:span> <text:span text:style-name="artikel_kop_nr">6</text:span> Vervanging</text:p>
              <text:list text:style-name="id1-3-2-2-2-4-2">
                <text:list-item text:style-override="id1-3-2-2-2-4-2">
                  <text:number>1.</text:number>
                  <text:p text:style-name="al">Bij afwezigheid of verhindering van de directeur publieke gezondheid gaat het mandaat, de volmacht respectievelijk de machtiging over op de eerste plaatsvervangend directeur publieke gezondheid.</text:p>
                </text:list-item>
                <text:list-item text:style-override="id1-3-2-2-2-4-3">
                  <text:number>2.</text:number>
                  <text:p text:style-name="al">Bij afwezigheid of verhindering van de directeur publieke gezondheid en de eerste plaatsvervangend directeur publieke gezondheid gaat het mandaat, de volmacht respectievelijk de machtiging over op de tweede plaatsvervangend directeur publieke gezondheid.</text:p>
                </text:list-item>
              </text:list>
            </text:section>
            <text:section text:name="artikel_id1-3-2-2-2-5" text:style-name="artikel">
              <text:p text:style-name="artikel_kop_titel"><text:span text:style-name="artikel_kop_label">Artikel</text:span> <text:span text:style-name="artikel_kop_nr">7</text:span> Informatieplicht</text:p>
              <text:p text:style-name="al">Als het dagelijks bestuur of de voorzitter daarom verzoekt, rapporteert de directeur publieke gezondheid over de uitoefening van de bevoegdheden die op basis van mandaat, volmacht respectievelijk machtiging worden uitgeoefend.</text:p>
            </text:section>
            <text:section text:name="artikel_id1-3-2-2-2-6" text:style-name="artikel">
              <text:p text:style-name="artikel_kop_titel"><text:span text:style-name="artikel_kop_label">Artikel</text:span> <text:span text:style-name="artikel_kop_nr">8</text:span> Ondermandaat, ondervolmacht en ondermachtiging </text:p>
              <text:list text:style-name="id1-3-2-2-2-6-2">
                <text:list-item text:style-override="id1-3-2-2-2-6-2">
                  <text:number>1.</text:number>
                  <text:p text:style-name="al">Verlening van ondermandaat, ondervolmacht respectievelijk ondermachtiging door de directeur publieke gezondheid is toegestaan voor de in de overzichten 2 en 3 genoemde bevoegdheden waarbij dit staat aangegeven.</text:p>
                </text:list-item>
                <text:list-item text:style-override="id1-3-2-2-2-6-3">
                  <text:number>2.</text:number>
                  <text:p text:style-name="al">De directeur publieke gezondheid legt de verleende ondermandaten, ondervolmachten en ondermachtigingen schriftelijk vast en toetst deze ten minste één keer in de vier jaar.</text:p>
                </text:list-item>
                <text:list-item text:style-override="id1-3-2-2-2-6-4">
                  <text:number>3.</text:number>
                  <text:p text:style-name="al">Documenten die ter uitvoering van een ondermandaat worden opgesteld, worden ondertekend met ‘namens het dagelijks bestuur van GGD IJsselland’ respectievelijk ‘namens de voorzitter van GGD IJsselland’, gevolgd door de naam en de functie van de ondergemandateerde.</text:p>
                </text:list-item>
                <text:list-item text:style-override="id1-3-2-2-2-6-5">
                  <text:number>4.</text:number>
                  <text:p text:style-name="al">Documenten die ter uitvoering van een ondervolmacht worden opgesteld, worden ondertekend met ‘GGD IJsselland’ gevolgd door ‘namens de voorzitter’, aangevuld met ‘namens deze’, gevolgd door de naam en de functie van de ondergevolmachtig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text:p>
              <text:p text:style-name="al">Het Delegatie- en mandaatbesluit GGD IJsselland 2019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na bekendmaking in werking op 1 april 2020 en werkt terug tot en met 1 januari 2020.</text:p>
            </text:section>
            <text:section text:name="artikel_id1-3-2-2-3-4" text:style-name="artikel">
              <text:p text:style-name="artikel_kop_titel"><text:span text:style-name="artikel_kop_label">Artikel</text:span> <text:span text:style-name="artikel_kop_nr">11</text:span> Citeertitel</text:p>
              <text:p text:style-name="al">Dit besluit wordt aangehaald als ‘Delegatie- en mandaatbesluit GGD IJsselland 2020’.</text:p>
            </text:section>
            <text:p text:style-name="hoofdstuk_bottom"/>
          </text:section>
        </text:section>
        <text:section text:name="regeling-sluiting_id1-3-2-3" text:style-name="regeling-sluiting">
          <text:section text:name="ondertekening_id1-3-2-3-1">
            <text:p><text:span text:style-name="functie">Aldus besloten op 19 maart 2020.</text:span></text:p>
            <text:p><text:span text:style-name="functie"/></text:p>
            <text:p><text:span text:style-name="functie">Het algemeen bestuur,</text:span></text:p>
            <text:p><text:span text:style-name="functie"/></text:p>
            <text:p><text:span text:style-name="functie">M.W.J. van Willigen, voorzitter </text:span></text:p>
            <text:p><text:span text:style-name="functie"/></text:p>
            <text:p><text:span text:style-name="functie">A.M. van den Berg, secretaris</text:span></text:p>
            <text:p><text:span text:style-name="functie"/></text:p>
            <text:p><text:span text:style-name="functie">Het dagelijks bestuur,</text:span></text:p>
            <text:p><text:span text:style-name="functie"/></text:p>
            <text:p><text:span text:style-name="functie">M.W.J. van Willigen, voorzitter </text:span></text:p>
            <text:p><text:span text:style-name="functie"/></text:p>
            <text:p><text:span text:style-name="functie">A.M. van den Berg, secretaris</text:span></text:p>
            <text:p><text:span text:style-name="functie"/></text:p>
            <text:p><text:span text:style-name="functie">De voorzitter,</text:span></text:p>
            <text:p><text:span text:style-name="functie"/></text:p>
            <text:p><text:span text:style-name="functie">M.W.J. van Willigen</text:span></text:p>
          </text:section>
        </text:section>
        <text:section text:name="bijlage_id1-3-2-4" text:style-name="bijlage">
          <text:p text:style-name="bijlage_top"/>
          <text:p text:style-name="hoofdstuk_kop"><text:span text:style-name="label">Bijlage</text:span> <text:span text:style-name="nr">1</text:span> OVERZICHT 1: BEVOEGDHEDEN DIE HET ALGEMEEN BESTUUR DELEGEERT AAN HET DAGELIJKS BESTUUR</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vaststellen van tarieven, anders dan rechten, voor concrete dienstverlening</text:p>
                  <text:p text:style-name="table_al">(Gemeenschappelijke regeling GGD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van verplichtingen met financiële consequenties</text:p>
                  <text:p text:style-name="table_al">(Gemeenschappelijke regeling GGD IJsselland; vastgestelde programmabegrot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klachten gericht aan GGD IJsselland en het algemeen bestuur</text:p>
                  <text:p text:style-name="table_al">(Algemene wet bestuursrecht; Wet kwaliteit, klachten en geschillen zorg)</text:p>
                </table:table-cell>
              </table:table-row>
              <table:table-row table:style-name="row">
                <table:table-cell table:style-name="cell_frame_all" table:number-rows-spanned="1" table:number-columns-spanned="1">
                  <text:p text:style-name="table_al">Bedrijfsvoering</text:p>
                  <text:p text:style-name="table_al">(Informatie)</text:p>
                </table:table-cell>
                <table:table-cell table:style-name="cell_frame_all" table:number-rows-spanned="1" table:number-columns-spanned="1">
                  <text:p text:style-name="table_al">besluiten over Wob-verzoeken gericht aan GGD IJsselland en het algemeen bestuur</text:p>
                  <text:p text:style-name="table_al">(Wet openbaarheid van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actieve openbaarmaking van een rapport Wmo-toezicht</text:p>
                  <text:p text:style-name="table_al">(Wet openbaarmaking van bestuu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2: VERLENING MANDAAT, VOLMACHT RESPECTIEVELIJK MACHTIGING DOOR HET DAGELIJKS BESTUUR AAN DE DIIRECTEUR PUBLIEKE GEZONDHEI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et aanwijzen van een gemeentelijk lijkschouwer als be-doeld in de Wet op de lijkbezorging voor de deelnemende gemeenten</text:p>
                  <text:p text:style-name="table_al">(Gemeenschappelijke regeling GGD IJsse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ext:p text:style-name="table_al">(Gemeenschappelijke regeling GGD IJsselland)</text:p>
                </table:table-cell>
                <table:table-cell table:style-name="cell_frame_all" table:number-rows-spanned="1" table:number-columns-spanned="1">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aan van verplichtingen met financiële consequenties</text:p>
                  <text:p text:style-name="table_al">(Gemeenschappelijke regeling GGD IJssellan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list text:style-name="id1-3-2-5-3-1-4-4-3-2">
                    <text:list-item text:style-override="id1-3-2-5-3-1-4-4-3-2-1">
                      <text:number>-</text:number>
                      <text:p text:style-name="table_al">bij diensten en leveringen lager zijn dan € 214.000 (EU-drempel);</text:p>
                    </text:list-item>
                    <text:list-item text:style-override="id1-3-2-5-3-1-4-4-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privaatrechtelijke rechtshandelingen met uitzondering van privaatrechtelijke rechtshandelingen als bedoeld in artikel 31a van de Wet gemeenschappelijke regelingen</text:p>
                  <text:p text:style-name="table_al">(Gemeenschappelijke regeling GGD IJsselland)</text:p>
                  <text:p text:style-name="table_al"/>
                  <text:p text:style-name="table_al"/>
                </table:table-cell>
                <table:table-cell table:style-name="cell_frame_all" table:number-rows-spanned="1" table:number-columns-spanned="1">
                  <text:p text:style-name="table_al">De volmacht geldt voor het doen van uitgaven voor zover deze uitgaven voortvloeien uit de vastgestelde programmabegroting en vastgesteld beleid en de uitgaven:</text:p>
                  <text:list text:style-name="id1-3-2-5-3-1-4-5-3-2">
                    <text:list-item text:style-override="id1-3-2-5-3-1-4-5-3-2-1">
                      <text:number>-</text:number>
                      <text:p text:style-name="table_al">bij diensten en leveringen lager zijn dan € 214.000 (EU-drempel);</text:p>
                    </text:list-item>
                    <text:list-item text:style-override="id1-3-2-5-3-1-4-5-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volmacht is toegestaan aan de strategisch managers, de programmamanager en de teammanagers van GGD IJsselland en aan de teamleiders van HRM, Financiën, Informatie &amp; automatisering en Facilitaire zaken van Veiligheidsregio IJsse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namens GGD IJsselland, het algemeen bestuur of het dagelijks bestuur rechtsgedingen, bezwaarproce-dures of administratief beroepsprocedures te voeren of handelingen ter voorbereiding daarop te verrichten tenzij:</text:p>
                  <text:list text:style-name="id1-3-2-5-3-1-4-6-2-2">
                    <text:list-item text:style-override="id1-3-2-5-3-1-4-6-2-2-1">
                      <text:number>1.</text:number>
                      <text:p text:style-name="table_al">het algemeen bestuur, voor zover dat het algemeen bestuur aangaat, in voorkomende gevallen anders beslist;</text:p>
                    </text:list-item>
                    <text:list-item text:style-override="id1-3-2-5-3-1-4-6-2-2-2">
                      <text:number>2.</text:number>
                      <text:p text:style-name="table_al">het dagelijks bestuur voor zover dat het dagelijks bestuur aangaat, in voorkomende gevallen anders beslist</text:p>
                    </text:list-item>
                  </text:list>
                  <text:p text:style-name="table_al">(Gemeenschappelijke regeling GGD IJsselland) </text:p>
                </table:table-cell>
                <table:table-cell table:style-name="cell_frame_all" table:number-rows-spanned="1" table:number-columns-spanned="1">
                  <text:p text:style-name="table_al">Het mandaat geldt voor:</text:p>
                  <text:list text:style-name="id1-3-2-5-3-1-4-6-3-2">
                    <text:list-item text:style-override="id1-3-2-5-3-1-4-6-3-2-1">
                      <text:number>1.</text:number>
                      <text:p text:style-name="table_al">het verrichten van voorbereidende handelingen;</text:p>
                    </text:list-item>
                    <text:list-item text:style-override="id1-3-2-5-3-1-4-6-3-2-2">
                      <text:number>2.</text:number>
                      <text:p text:style-name="table_al">het voeren van verweer tijdens een zitting.</text:p>
                    </text:list-item>
                  </text:list>
                  <text:p text:style-name="table_al">Ondermandaat en ondermachtiging is toegestaan aan:</text:p>
                  <text:list text:style-name="id1-3-2-5-3-1-4-6-3-4">
                    <text:list-item text:style-override="id1-3-2-5-3-1-4-6-3-4-1">
                      <text:number>1.</text:number>
                      <text:p text:style-name="table_al">medewerkers van GGD IJsselland en van de teams HRM, Financiën, Informatie &amp; automatisering en Facilitaire zaken van Veiligheidsregio IJsselland;</text:p>
                    </text:list-item>
                    <text:list-item text:style-override="id1-3-2-5-3-1-4-6-3-4-2">
                      <text:number>2.</text:number>
                      <text:p text:style-name="table_al">externe deskundig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ext:p text:style-name="table_al">(Gemeenschappelijke regeling GGD IJsselland)</text:p>
                </table:table-cell>
                <table:table-cell table:style-name="cell_frame_all" table:number-rows-spanned="1" table:number-columns-spanned="1">
                  <text:p text:style-name="table_al">Het mandaat geldt in spoedeisende ge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klachten gericht aan GGD IJsselland, het algemeen bestuur en het dagelijks bestuur</text:p>
                  <text:p text:style-name="table_al">(Algemene wet bestuursrecht en Wet kwaliteit, klachten en geschillen zorg) </text:p>
                </table:table-cell>
                <table:table-cell table:style-name="cell_frame_all" table:number-rows-spanned="1" table:number-columns-spanned="1">
                  <text:p text:style-name="table_al">Het mandaat geldt voor de bevoegdheden die in de Klachtenregeling GGD IJsselland 2017 aan het dagelijks bestuur zijn toegekend. Het mandaat is door het dagelijks bestuur op 15 december 2016 verleend en op 1 januari 2017 van kracht ge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verdaging van de beslistermijn van bezwaar-schriften</text:p>
                  <text:p text:style-name="table_al">(Algemene wet bestuursrecht) </text:p>
                </table:table-cell>
                <table:table-cell table:style-name="cell_frame_all" table:number-rows-spanned="1" table:number-columns-spanned="1">
                  <text:p text:style-name="table_al">Het mandaat geldt voor bezwaarschriften die op grond van de Algemene wet bestuursrecht in behandeling zijn bij de bezwaarschriftencommissie van GGD IJsselland. Een verzoek tot verdaging wordt ingediend door de voorzitter van een kamer van de bezwaarschriftencommiss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m aangifte te doen bij de politie (in het kader van Veilige publieke taak) bij agressie tegen medewerkers van GGD IJsselland </text:p>
                </table:table-cell>
                <table:table-cell table:style-name="cell_frame_all" table:number-rows-spanned="1" table:number-columns-spanned="1">
                  <text:p text:style-name="table_al">Ondermandaat is toegestaan aan de strategisch managers en de team-managers van GGD IJsselland.</text:p>
                </table:table-cell>
              </table:table-row>
              <table:table-row table:style-name="row">
                <table:table-cell table:style-name="cell_frame_all" table:number-rows-spanned="1" table:number-columns-spanned="1">
                  <text:p text:style-name="table_al">Bedrijfsvoering</text:p>
                  <text:p text:style-name="table_al">(Informatie)</text:p>
                </table:table-cell>
                <table:table-cell table:style-name="cell_frame_all" table:number-rows-spanned="1" table:number-columns-spanned="1">
                  <text:p text:style-name="table_al">Het optreden als verwerkingsverantwoordelijke</text:p>
                  <text:p text:style-name="table_al">(Algemene verordening gegevensbescherming en Uit-voeringswet Algemene verordening gegevensbescher-ming)</text:p>
                </table:table-cell>
                <table:table-cell table:style-name="cell_frame_all" table:number-rows-spanned="1" table:number-columns-spanned="1">
                  <text:p text:style-name="table_al">Ondermandaat is toegestaan aan de strategisch managers en de team-managers van GGD IJss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ls verantwoordelijke melden van datalekken bij de Autoriteit Persoonsgegevens</text:p>
                  <text:p text:style-name="table_al">(Algemene verordening gegevensbescherming en Uit-voeringswet Algemene verordening gegevensbescher-ming)</text:p>
                </table:table-cell>
                <table:table-cell table:style-name="cell_frame_all" table:number-rows-spanned="1" table:number-columns-spanned="1">
                  <text:p text:style-name="table_al">Melding van datalekken bij de Autoriteit Persoonsgegevens dient te geschieden volgens de procesbeschrijving ‘Melden van datal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Wob-verzoeken gericht aan GGD IJssel-land, het algemeen bestuur en het dagelijks bestuur </text:p>
                  <text:p text:style-name="table_al">(Wet openbaarheid van best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actieve openbaarmaking van een rapport Wmo-toezicht</text:p>
                  <text:p text:style-name="table_al">(Wet openbaarmaking van bestuur) </text:p>
                </table:table-cell>
                <table:table-cell table:style-name="cell_frame_all" table:number-rows-spanned="1" table:number-columns-spanned="1">
                  <text:p text:style-name="table_al">Ondermandaat is toegestaan voor het nemen van een besluit over actieve openbaarmaking van een rapport Wmo-toezicht aan de verantwoordelijk strategisch manager en de teammanager van team Toezicht Wmo. De beslissing over een bezwaar tegen een besluit neemt het dagelijks bestuur zelf.</text:p>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indienstneming, schorsing en beëindiging van dienst-verbanden, een en ander behoudens het bepaalde in artikel 41 en verder van de Gemeenschappelijke regeling GGD IJsselland en voor zover het algemeen bestuur zich de betreffende bevoegdheden niet heeft voorbehouden</text:p>
                  <text:p text:style-name="table_al">(Gemeenschappelijke regeling GGD IJsselland)</text:p>
                </table:table-cell>
                <table:table-cell table:style-name="cell_frame_all" table:number-rows-spanned="1" table:number-columns-spanned="1">
                  <text:p text:style-name="table_al">De volmacht betreft indienstneming op functies binnen de formatie volgens de vastgestelde programmabegroting, schorsing en beëindiging van een dienstver-b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rechtspositie medewerkers</text:p>
                  <text:p text:style-name="table_al">(Gemeenschappelijke regeling GGD IJsselland)</text:p>
                  <text:p text:style-name="table_al"/>
                  <text:p text:style-name="table_al"/>
                </table:table-cell>
                <table:table-cell table:style-name="cell_frame_all" table:number-rows-spanned="1" table:number-columns-spanned="1">
                  <text:p text:style-name="table_al">De volmacht betreft het uitvoeren van de bevoegdheden op grond van het arbeidsrecht, de cao Samenwerkende Gemeentelijke Organisaties (SGO) en het Personeelshandboek GGD IJsselland, met uitzondering van indienstneming, schorsing en beëindiging van dienstverbanden. Niet onder de volmacht valt de uitoefening van de betreffende bevoegdheden ten aanzien van de directeur publieke gezondheid. Ondervolmacht is toegestaan aan de strategisch managers en de teammanagers van GGD IJsselland voor medewerkers die onder hun verantwoordelijkheid vall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3: VERLENING MANDAAT, VOLMACHT RESPECTIEVELIJK MACHTIGING DOOR DE VOORZITTER AAN DE DIRECTEUR PUBLIEKE GEZONDHEI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Programma/</text:p>
                  <text:p text:style-name="table_al">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Specifieke beleidsregels / beperkingen / voorwaarden</text:p>
                </table:table-cell>
              </table:table-row>
              <table:table-row table:style-name="row">
                <table:table-cell table:style-name="cell_frame_all" table:number-rows-spanned="1" table:number-columns-spanned="1">
                  <text:p text:style-name="table_al">Overige taken</text:p>
                  <text:p text:style-name="table_al">(Bestuur) </text:p>
                </table:table-cell>
                <table:table-cell table:style-name="cell_frame_all" table:number-rows-spanned="1" table:number-columns-spanned="1">
                  <text:p text:style-name="table_al">houden van toezicht op uitvoeren besluiten AB en DB</text:p>
                  <text:p text:style-name="table_al">(Gemeenschappelijke regeling GGD IJsselland)</text:p>
                </table:table-cell>
                <table:table-cell table:style-name="cell_frame_all" table:number-rows-spanned="1" table:number-columns-spanned="1">
                  <text:p text:style-name="table_al">Het mandaat betreft:</text:p>
                  <text:p text:style-name="table_al">onderzoek naar de wijze van uitvoering van besluiten;</text:p>
                  <text:p text:style-name="table_al">rapportage aan de voorzit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eren bestuursprocessen</text:p>
                  <text:p text:style-name="table_al">(Gemeenschappelijke regeling GGD IJsselland)</text:p>
                </table:table-cell>
                <table:table-cell table:style-name="cell_frame_all" table:number-rows-spanned="1" table:number-columns-spanned="1">
                  <text:p text:style-name="table_al">Het mandaat betreft:</text:p>
                  <text:list text:style-name="id1-3-2-6-3-1-4-3-3-2">
                    <text:list-item text:style-override="id1-3-2-6-3-1-4-3-3-2-1">
                      <text:number>-</text:number>
                      <text:p text:style-name="table_al">planning van bestuursprocessen;</text:p>
                    </text:list-item>
                    <text:list-item text:style-override="id1-3-2-6-3-1-4-3-3-2-2">
                      <text:number>-</text:number>
                      <text:p text:style-name="table_al">bewaking dat onderwerpen de juiste bestuursprocessen doorlopen.</text:p>
                    </text:list-item>
                  </text:list>
                </table:table-cell>
              </table:table-row>
              <table:table-row table:style-name="row">
                <table:table-cell table:style-name="cell_frame_all" table:number-rows-spanned="1" table:number-columns-spanned="1">
                  <text:p text:style-name="table_al">Bedrijfsvoering</text:p>
                  <text:p text:style-name="table_al">(Algemeen) </text:p>
                </table:table-cell>
                <table:table-cell table:style-name="cell_frame_all" table:number-rows-spanned="1" table:number-columns-spanned="1">
                  <text:p text:style-name="table_al">vertegenwoordigen GGD in en buiten rechte</text:p>
                  <text:p text:style-name="table_al">(Gemeenschappelijke regeling GGD IJsselland)</text:p>
                </table:table-cell>
                <table:table-cell table:style-name="cell_frame_all" table:number-rows-spanned="1" table:number-columns-spanned="1">
                  <text:p text:style-name="table_al">De volmacht betreft de bevoegdheden die zijn opgenomen in overzicht 2. Ondervolmacht en ondermachtiging is toegestaan aan:</text:p>
                  <text:list text:style-name="id1-3-2-6-3-1-4-4-3-2">
                    <text:list-item text:style-override="id1-3-2-6-3-1-4-4-3-2-1">
                      <text:number>1.</text:number>
                      <text:p text:style-name="table_al">medewerkers van GGD IJsselland en van de teams HRM, Financiën, Informatie &amp; automatisering en Facilitaire zaken van Veiligheidsregio IJsselland;</text:p>
                    </text:list-item>
                    <text:list-item text:style-override="id1-3-2-6-3-1-4-4-3-2-2">
                      <text:number>2.</text:number>
                      <text:p text:style-name="table_al">externe deskundig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stukken anders dan AB en DB-stukken</text:p>
                  <text:p text:style-name="table_al">(Gemeenschappelijke regeling GGD IJsselland) </text:p>
                </table:table-cell>
                <table:table-cell table:style-name="cell_frame_all" table:number-rows-spanned="1" table:number-columns-spanned="1">
                  <text:p text:style-name="table_al">De volmacht betreft:</text:p>
                  <text:list text:style-name="id1-3-2-6-3-1-4-5-3-2">
                    <text:list-item text:style-override="id1-3-2-6-3-1-4-5-3-2-1">
                      <text:number>-</text:number>
                      <text:p text:style-name="table_al">uitnodigingen voor bestuurlijke vergaderingen;</text:p>
                    </text:list-item>
                    <text:list-item text:style-override="id1-3-2-6-3-1-4-5-3-2-2">
                      <text:number>-</text:number>
                      <text:p text:style-name="table_al">documenten ter uitvoering van besluiten van het AB en DB.</text:p>
                    </text:list-item>
                  </text:list>
                  <text:p text:style-name="table_al">Documenten die ondertekend worden in het kader van de bevoegdheden die zijn opgenomen in overzicht 2, vallen niet onder deze volmacht.</text:p>
                </table:table-cell>
              </table:table-row>
            </table:table>
            <text:p text:style-name="table_bottom"/>
          </text:section>
          <text:p text:style-name="al"/>
          <text:p text:style-name="al">Betekenis van de gebruikte begrippen:</text:p>
          <text:list text:style-name="id1-3-2-6-6">
            <text:list-item text:style-override="id1-3-2-6-6-1">
              <text:number>-</text:number>
              <text:p text:style-name="al">mandaat = bevoegdheid besluiten te nemen en te ondertekenen;</text:p>
            </text:list-item>
            <text:list-item text:style-override="id1-3-2-6-6-2">
              <text:number>-</text:number>
              <text:p text:style-name="al">volmacht = bevoegdheid privaatrechtelijke rechtshandelingen te verrichten;</text:p>
            </text:list-item>
            <text:list-item text:style-override="id1-3-2-6-6-3">
              <text:number>-</text:number>
              <text:p text:style-name="al">machtiging = bevoegdheid overige handelingen te verrichten. </text:p>
            </text:list-item>
          </text:list>
        </text:section>
        <text:section text:name="nota-toelichting_id1-3-2-7" text:style-name="nota-toelichting">
          <text:p text:style-name="kop_level0"><text:span text:style-name="label"/> <text:span text:style-name="nr"/> KORTE TOELICHTING DELEGATIE- EN MANDAATBESLUIT</text:p>
          <text:p text:style-name="al">
          <text:span text:style-name="nadrukvet">Delegatie en mandaat</text:span>
        </text:p>
          <text:p text:style-name="al"/>
          <text:p text:style-name="al">Een omschrijving van de begrippen delegatie en mandaat is te vinden in de Algemene wet bestuursrecht (Awb). Bij delegatie is sprake van overdracht van een bevoegdheid. Een bestuursorgaan draagt een bestaande bevoegdheid tot het nemen van besluiten over aan een ander. Deze ander oefent deze bevoegdheid onder eigen verantwoordelijkheid uit. Delegatie aan ondergeschikten is niet mogelijk. Delegatie past niet in een hiërarchische verhouding! </text:p>
          <text:p text:style-name="al"/>
          <text:p text:style-name="al">Bij mandaat vindt geen overdracht van een bevoegdheid plaats maar wordt de bevoegdheid om besluiten te nemen namens een bestuursorgaan uitgeoefend. Het bestuursorgaan dat het mandaat verleent, blijft verantwoordelijk en juridisch aanspreekbaar voor de genomen besluiten. Het bestuursorgaan kan als mandaatverlener toestaan dat ondermandaat wordt verleend. Mandaat past in een hiërarchische verhouding.</text:p>
          <text:p text:style-name="al"/>
          <text:p text:style-name="al">De afdeling 10.1.1 van de Awb die gaat over mandaat is van toepassing op de verlening van mandaat, op verlening van volmacht en op machtiging door een bestuursorgaan aan een persoon die werkzaam is onder zijn verantwoordelijkheid. Zie de schakelbepaling, artikel 10:12 Awb. Bij volmacht of machtiging van een externe persoon geldt de regeling over volmacht uit Boek 3 Titel 3 van het Burgerlijk Wetboek.</text:p>
          <text:p text:style-name="al"/>
          <text:p text:style-name="al">
          <text:span text:style-name="nadrukvet">Het doel van het besluit </text:span>
        </text:p>
          <text:p text:style-name="al"/>
          <text:p text:style-name="al">Doel van het delegatie- en mandaatbesluit is duidelijkheid over de uitoefening van bevoegdheden binnen GGD IJsselland.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
          <text:span text:style-name="nadrukvet">Het bereiken van het doel</text:span>
        </text:p>
          <text:p text:style-name="al"/>
          <text:list text:style-name="id1-3-2-7-16">
            <text:list-item text:style-override="id1-3-2-7-16-1">
              <text:number>1.</text:number>
              <text:p text:style-name="al">GGD IJsselland moet zijn wettelijke taken uitvoeren. GGD IJsselland beschikt hiervoor over bevoegdheden. Belangrijke voorbeelden van wetten waarin bevoegdheden zijn opgenomen zijn: de Wet publieke gezondheid, de Wet gemeenschappelijke regelingen en het Burgerlijk Wetboek.</text:p>
            </text:list-item>
            <text:list-item text:style-override="id1-3-2-7-16-2">
              <text:number>2.</text:number>
              <text:p text:style-name="al">Deze wetten kennen bevoegdheden toe aan het bestuur van GGD IJsselland. Het wordt in veel gevallen aan het algemeen bestuur overgelaten om de uitoefening van de bevoegdheden nader in te vullen.</text:p>
            </text:list-item>
            <text:list-item text:style-override="id1-3-2-7-16-3">
              <text:number>3.</text:number>
              <text:p text:style-name="al">De eerste stap bij de invulling is, dat het algemeen bestuur, om doelmatig te kunnen werken, bepaalde bevoegdheden overdraagt (delegatie) aan het dagelijks bestuur. Hierdoor kan het algemeen bestuur zich concentreren op financiële en juridische kaders, op hoofdlijnen van beleid en op toetsing. </text:p>
            </text:list-item>
            <text:list-item text:style-override="id1-3-2-7-16-4">
              <text:number>4.</text:number>
              <text:p text:style-name="al">De tweede stap is, dat het dagelijks bestuur de uitvoering van bepaalde taken opdraagt aan de directeur publieke gezondheid (mandaat, volmacht respectievelijk machtiging). Die opdrachten gelden voor uitvoerende taken binnen vastgestelde kaders.</text:p>
            </text:list-item>
            <text:list-item text:style-override="id1-3-2-7-16-5">
              <text:number>5.</text:number>
              <text:p text:style-name="al">De derde stap bij de invulling is, dat de voorzitter de uitvoering van bepaalde taken opdraagt aan de directeur publieke gezondheid (mandaat, volmacht respectievelijk machtiging). Die opdrachten gelden voor uitvoerende taken binnen vastgestelde kaders.</text:p>
            </text:list-item>
            <text:list-item text:style-override="id1-3-2-7-16-6">
              <text:number>6.</text:number>
              <text:p text:style-name="al">De hoofdlijnen van het besluit zijn weergegeven in het volgende overzicht:</text:p>
            </text:list-item>
          </text:list>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ing financiële en juridische kaders, hoofdlijnen van beleid en toetsing</text:p>
                </table:table-cell>
                <table:table-cell table:style-name="cell_frame_all" table:number-rows-spanned="1" table:number-columns-spanned="1">
                  <text:p text:style-name="table_al">Gemeenschappelijke regeling GGD IJsselland</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voegdheden van dagelijks bestuur binnen de vastgestelde kaders</text:p>
                </table:table-cell>
                <table:table-cell table:style-name="cell_frame_all" table:number-rows-spanned="1" table:number-columns-spanned="1">
                  <text:p text:style-name="table_al">Artikelen 1-3; overzicht 1</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dagelijks bestuur </text:p>
                  <text:p text:style-name="table_al">- Ondertekening documenten die ter uitvoering van mandaat, volmacht respectievelijk machtiging worden opgesteld</text:p>
                </table:table-cell>
                <table:table-cell table:style-name="cell_frame_all" table:number-rows-spanned="1" table:number-columns-spanned="1">
                  <text:p text:style-name="table_al">Artikelen 4-8; overzicht 2</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voorzitter </text:p>
                  <text:p text:style-name="table_al">- Ondertekening die ter uitviering van onder-mandaat, ondervolmacht respectievelijk onder-machtiging worden opgesteld</text:p>
                </table:table-cell>
                <table:table-cell table:style-name="cell_frame_all" table:number-rows-spanned="1" table:number-columns-spanned="1">
                  <text:p text:style-name="table_al">Artikelen 4-8; overzicht 3</text:p>
                </table:table-cell>
              </table:table-row>
            </table:table>
            <text:p text:style-name="table_bottom"/>
          </text:section>
          <text:p text:style-name="al"/>
          <text:p text:style-name="al">
          <text:span text:style-name="nadrukvet">De positie van de directeur publieke gezondheid</text:span>
        </text:p>
          <text:p text:style-name="al"/>
          <text:p text:style-name="al">In alle gevallen wordt er in het delegatie- en mandaatbesluit mandaat, volmacht respectievelijk machtiging verleend aan de directeur publieke gezondheid. De directeur publieke gezondheid staat aan het hoofd van de ambtelijke organisatie van GGD IJsselland en is belast met het integraal management, de producten en output van de organisatie en het relatiebeheer. De directeur publieke gezondheid is hierop aanspreekbaar door het dagelijks bestuur van GGD IJsselland. </text:p>
          <text:p text:style-name="al"/>
          <text:p text:style-name="al">De directeur publieke gezondheid heeft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gedetacheerd naar Veiligheidsregio IJsselland en is verantwoording schuldig aan het bestuur van Veiligheidsregio IJsselland. De directeur publieke gezondheid vult deze rol in met in achtneming van de regelingen, instructies en mandaten van Veiligheidsregio IJsselland.</text:p>
          <text:p text:style-name="al"/>
          <text:p text:style-name="al">
          <text:span text:style-name="nadrukvet">Bekendmaking </text:span>
        </text:p>
          <text:p text:style-name="al"/>
          <text:p text:style-name="al">Het delegatie- en mandaatbesluit kan ook gevolgen voor burgers hebben. Zij kunnen geconfronteerd worden met bijvoorbeeld besluiten die genomen zijn door een ander dan het oorspronkelijk bevoeg-de bestuursorgaan of namens een bestuursorgaan. Daarom is er een verplichting om het besluit bekend te ma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08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GGD IJsselland</meta:user-defined>
    <meta:user-defined meta:name="OVERHEID.Informatietype/DC.type">officiële publicatie</meta:user-defined>
    <meta:user-defined meta:name="OVERHEIDgvop.Informatietype/DC.type">Verordeningen</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OVERHEID.category">Bestuur | Organisatie en beleid</meta:user-defined>
    <meta:user-defined meta:name="DC.source">hoofdstuk 10 van de Algemene wet bestuursrecht]|[1.0:c:BWBR0005537&amp;hoofdstuk=10&amp;g=2020-07-01</meta:user-defined>
    <meta:user-defined meta:name="DC.source">Gemeentewet]|[1.0:c:BWBR0005416&amp;g=2020-01-01</meta:user-defined>
    <meta:user-defined meta:name="DC.source">Wet gemeenschappelijke regelingen]|[1.0:c:BWBR0003740&amp;g=2020-01-01</meta:user-defined>
    <meta:user-defined meta:name="DC.source">https://decentrale.regelgeving.overheid.nl/cvdr/XHTMLoutput/Historie/GGD%20IJsselland/625455/CVDR625455_1.html</meta:user-defined>
    <meta:user-defined meta:name="DCTERMS.alternative">Delegatie- en mandaatbesluit GGD IJsselland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het algemeen bestuur, het dagelijks bestuur en de voorzitter van het openbaar lichaam GGD IJsselland houdende regels omtrent delegatie en mandaat (Delegatie- en mandaatbesluit GGD IJsselland 2020)</meta:user-defined>
    <meta:user-defined meta:name="DCTERMS.W3CDTF/DCTERMS.available">2020-10-26</meta:user-defined>
    <meta:user-defined meta:name="DCTERMS.W3CDTF/OVERHEIDop.jaargang">2020</meta:user-defined>
    <meta:user-defined meta:name="OVERHEIDop.publicationIssue">1088</meta:user-defined>
    <meta:user-defined meta:name="OVERHEIDop.betreftRegeling">CVDR645229_1</meta:user-defined>
    <meta:user-defined meta:name="xs:date/OVERHEIDop.startdatum">2020-10-27</meta:user-defined>
    <meta:user-defined meta:name="OVERHEIDop.BgrID/DC.identifier">bgr-2020-1088</meta:user-defined>
    <meta:user-defined meta:name="OVERHEIDop.versieInformatie"/>
  </office:meta>
</office:document-meta>
</file>