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0 oktober 2020 (Aanwijzingsbesluit gebieden en locaties Noodverordening COVID-19 Veiligheidsregio Rotterdam-Rijnmond van 20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4 oktober 2020 de Noodverordening COVID-19 Veiligheidsregio Rotterdam-Rijnmond van 14 oktober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20 oktober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
                <text:number> 1. </text:number>
                <text:p text:style-name="al">Als verboden gebieden en locaties worden aangewezen de gebieden en locaties genoemd in de bijlage bij dit aanwijzingsbesluit.</text:p>
              </text:list-item>
              <text:list-item text:style-override="id1-3-2-2-1-3">
                <text:number> 2. </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4 oktober 2020.</text:p>
                  </text:list-item>
                </text:list>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4 september 2020 wordt ingetrokken.</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aanwijzingsbesluit kan worden aangehaald als: Aanwijzingsbesluit gebieden en locaties Noodverordening COVID-19 Veiligheidsregio Rotterdam-Rijnmond van 20 oktober 2020.</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0 oktober 2020 te Rotterdam. </text:p>
            <text:p text:style-name="al"/>
            <text:p text:style-name="al">De voorzitter van de Veiligheidsregio Rotterdam-Rijnmond</text:p>
            <text:p text:style-name="al"/>
            <text:p text:style-name="al">C.H.J. Lamers</text:p>
            <text:p text:style-name="al">Plv. 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ext:span text:style-name="nr"/> Toelichting</text:p>
          <text:p text:style-name="al"> 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 <text:span text:style-name="nr"/> 
            <text:span text:style-name="nadrukvet">Bijlage bij "Aanwijzingsbesluit gebieden en locaties dd. 20 oktober 2020": Overzicht gebieden en locaties in regio Rotterdam-Rijnmond</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tussen de Cruise Terminal en het WPC</text:p>
                </table:table-cell>
                <table:table-cell table:style-name="cell_frame_all" table:number-rows-spanned="1" table:number-columns-spanned="1">
                  <text:p text:style-name="table_al">Tussen 22:00 - 06: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 Vanaf 24-09-2020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
            <text:p text:style-name="table_bottom"/>
          </text:section>
          <text:p text:style-name="al"/>
          <text:p text:style-name="al"/>
          <text:p text:style-name="al">Preventief gesloten locaties kunnen onder regie en met toestemming van lokale Gemeente voor georganiseerd sporten tijdelijk opengesteld worden.</text:p>
          <text:p text:style-name="al"/>
          <text:p text:style-name="al">Vastgesteld op 20 oktober 2020 te Rotterdam, </text:p>
          <text:p text:style-name="al"/>
          <text:p text:style-name="al">C.H.J. Lamers</text:p>
          <text:p text:style-name="al">Plv. voorzitter van de Veiligheidsregio Rotterdam-Rijnmo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officielebekendmakingen.nl/bgr-2020-1064.html</meta:user-defined>
    <meta:user-defined meta:name="DCTERMS.abstract">Aanwijzing van gebieden en locaties waar het een ieder verboden is zich te bevinden</meta:user-defined>
    <meta:user-defined meta:name="DCTERMS.alternative">Aanwijzingsbesluit gebieden en locaties  Noodverordening COVID-19 Veiligheidsregio Rotterdam-Rijnmond van 20 okto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0 oktober 2020 (Aanwijzingsbesluit gebieden en locaties Noodverordening COVID-19 Veiligheidsregio Rotterdam-Rijnmond van 20 oktober 2020)</meta:user-defined>
    <meta:user-defined meta:name="DCTERMS.W3CDTF/DCTERMS.available">2020-10-21</meta:user-defined>
    <meta:user-defined meta:name="DCTERMS.W3CDTF/OVERHEIDop.jaargang">2020</meta:user-defined>
    <meta:user-defined meta:name="OVERHEIDop.publicationIssue">1086</meta:user-defined>
    <meta:user-defined meta:name="OVERHEIDop.betreftRegeling">CVDR645187_1</meta:user-defined>
    <meta:user-defined meta:name="OVERHEIDop.BgrID/DC.identifier">bgr-2020-1086</meta:user-defined>
    <meta:user-defined meta:name="xs:date/OVERHEIDop.startdatum">2020-10-20</meta:user-defined>
    <meta:user-defined meta:name="OVERHEIDop.versieInformatie"/>
  </office:meta>
</office:document-meta>
</file>