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office:automatic-styles>
  <office:body>
    <office:text>
      <text:p text:style-name="new_page_staatscourant"/>
      <text:p text:style-name="single-kop-titel">Besluit van het dagelijks bestuur van het openbaar lichaam Vervoerregio Amsterdam houdende regels omtrent het mandateren van bevoegdheden vanuit de Wet lokaal spoor aan burgemeester en wethouders van de gemeente Amsterdam (Mandaatbesluit Handhaving Wet lokaal spoor Vervoerregio Amsterdam 2020)</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overwegende dat,</text:p>
            <text:p text:style-name="al"/>
            <text:list text:style-name="id1-3-2-1-1-5">
              <text:list-item text:style-override="id1-3-2-1-1-5-1">
                <text:number>-</text:number>
                <text:p text:style-name="al">het dagelijks bestuur van de Vervoerregio Amsterdam (het dagelijks bestuur) op grond van artikel 4, tweede lid, van de Wet lokaal spoor, dient zorg te dragen voor de aanleg en het beheer van de lokale spoorweginfrastructuur, voor zover die is gelegen in het gebied van de Vervoerregio Amsterdam;</text:p>
              </text:list-item>
            </text:list>
            <text:p text:style-name="al"/>
            <text:list text:style-name="id1-3-2-1-1-7">
              <text:list-item text:style-override="id1-3-2-1-1-7-1">
                <text:number>-</text:number>
                <text:p text:style-name="al">daarmee de integrale bestuurlijke eindverantwoordelijkheid voor zowel het regionale verkeer- en vervoerbeleid als voor de veiligheid, beschikbaarheid en betrouwbaarheid op de lokale spoorweginfrastructuur in het gebied van de Vervoerregio Amsterdam bij het dagelijks bestuur komt te liggen;</text:p>
              </text:list-item>
            </text:list>
            <text:p text:style-name="al"/>
            <text:list text:style-name="id1-3-2-1-1-9">
              <text:list-item text:style-override="id1-3-2-1-1-9-1">
                <text:number>-</text:number>
                <text:p text:style-name="al">het dagelijks bestuur op 17 september 2015 heeft besloten om de bevoegdheden uit de Wet lokaal spoor inzake vergunningverlening en het beheer van de lokale spoorweg tot 1 december 2019 te delegeren aan het college van b. en w. van de gemeente Amsterdam (Delegatiebesluit Wet lokaal spoor); het dagelijks bestuur heeft op 10 oktober 2019 besloten deze delegatie te verlengen tot 1 december 2020 (Delegatiebesluit Wet lokaal spoor 2019-2020) en op 10 september 2020 te verlengen tot de inwerkingtreding van de nieuwe governance in de Amsterdamse OV-keten, welke is voorzien in werking te treden op 31 december 2021.</text:p>
              </text:list-item>
            </text:list>
            <text:p text:style-name="al"/>
            <text:list text:style-name="id1-3-2-1-1-11">
              <text:list-item text:style-override="id1-3-2-1-1-11-1">
                <text:number>-</text:number>
                <text:p text:style-name="al">het dagelijks bestuur op grond van artikel 43 van de Wet lokaal spoor bevoegd is om een last onder bestuursdwang op te leggen ten behoeve van naleving van de verplichtingen zoals gesteld bij of krachtens de Wet lokaal spoor; de Algemene wet bestuursrecht bepaalt dat het bestuursorgaan dat bevoegd is een last onder bestuursdwang op leggen, in plaats daarvan een last onder dwangsom kan opleggen;</text:p>
              </text:list-item>
            </text:list>
            <text:p text:style-name="al"/>
            <text:list text:style-name="id1-3-2-1-1-13">
              <text:list-item text:style-override="id1-3-2-1-1-13-1">
                <text:number>-</text:number>
                <text:p text:style-name="al">het dagelijks bestuur op grond van artikel 44, eerste lid, van de Wet lokaal spoor een bestuurlijke boete kan opleggen voor overtreding van de voorschriften zoals gesteld bij of krachtens de in artikel 44, eerste lid, genoemde bepalingen uit de Wet lokaal spoor; </text:p>
              </text:list-item>
            </text:list>
            <text:p text:style-name="al"/>
            <text:list text:style-name="id1-3-2-1-1-15">
              <text:list-item text:style-override="id1-3-2-1-1-15-1">
                <text:number>-</text:number>
                <text:p text:style-name="al">de Wet lokaal spoor geen grondslag biedt voor delegatie van de handhavingsbevoegdheden uit artikel 43 en 44, eerste lid; mandatering van deze bevoegdheden is wel toegestaan op grond van afdeling 10.1.1 van de Algemene wet bestuursrecht;</text:p>
              </text:list-item>
            </text:list>
            <text:p text:style-name="al"/>
            <text:list text:style-name="id1-3-2-1-1-17">
              <text:list-item text:style-override="id1-3-2-1-1-17-1">
                <text:number>-</text:number>
                <text:p text:style-name="al">afdeling 10.1.1. van de Algemene wet bestuursrecht onder meer bepaalt dat bij mandatering de mandaatgever verantwoordelijk blijft voor de in mandaat genomen besluiten, de mandaatgever de gemandateerde bevoegdheid kan blijven uitoefenen en te allen tijde de mandaatverlening kan intrekken, bij mandatering een aantal vereisten omtrent functiescheiding geldt, en dat bij mandatering aan een niet-ondergeschikte de instemming van de gemandateerde vereist is;</text:p>
              </text:list-item>
            </text:list>
            <text:p text:style-name="al"/>
            <text:list text:style-name="id1-3-2-1-1-19">
              <text:list-item text:style-override="id1-3-2-1-1-19-1">
                <text:number>-</text:number>
                <text:p text:style-name="al">het college van b. en w. van de gemeente Amsterdam (het college) via het Delegatiebesluit Wet lokaal spoor over een aantal bevoegdheden uit de Wet lokaal spoor beschikt maar niet beschikt over het bestuursrechtelijk handhavingsinstrumentarium uit de Wet lokaal spoor ter handhaving van verplichtingen die met deze bevoegdheden samenhangen;</text:p>
              </text:list-item>
            </text:list>
            <text:p text:style-name="al"/>
            <text:list text:style-name="id1-3-2-1-1-21">
              <text:list-item text:style-override="id1-3-2-1-1-21-1">
                <text:number>-</text:number>
                <text:p text:style-name="al">het Dagelijks Bestuur op 19 november 2015 de Beleidsregels Bestuurlijke boete Wet lokaal spoor 2015 heeft vastgesteld;</text:p>
              </text:list-item>
            </text:list>
            <text:p text:style-name="al"/>
            <text:list text:style-name="id1-3-2-1-1-23">
              <text:list-item text:style-override="id1-3-2-1-1-23-1">
                <text:number>-</text:number>
                <text:p text:style-name="al">het dagelijks bestuur van mening is dat het college bij de uitoefening van de gedelegeerde bevoegdheden dient te beschikken over het bestuursrechtelijk handhavingsinstrumentarium uit de Wet lokaal spoor ter handhaving van verplichtingen die met deze bevoegdheden samenhangen; daartoe heeft het dagelijks bestuur bij besluit d.d. 19 november 2015 het Mandaatbesluit Handhaving Wet lokaal spoor Vervoerregio Amsterdam vastgesteld; het college heeft bij besluit van 17 november 2015 ingestemd met de voorgenomen mandatering aan het college van het bestuursrechtelijk handhavingsinstrumentarium uit de Wet lokaal spoor samenhangende met de gedelegeerde bevoegdheden; </text:p>
              </text:list-item>
            </text:list>
            <text:p text:style-name="al">gelet op artikel 43 en 44, eerste lid, van de Wet lokaal spoor, </text:p>
            <text:p text:style-name="al">gelet op artikel 4:81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opleggen van een last onder bestuursdwang als bedoeld in artikel 43 van de Wet lokaal spoor - uitsluitend ter handhaving van verplichtingen zoals gesteld bij of krachtens de in de bijlage aangeduide bepalingen uit de Wet lokaal spoor - te mandateren aan het college van burgemeester en wethouders van de gemeente Amsterdam; deze bijlage maakt integraal onderdeel uit van dit Mandaatbesluit;</text:p>
              </text:list-item>
            </text:list>
            <text:p text:style-name="al"/>
            <text:list text:style-name="id1-3-2-2-1-4">
              <text:list-item text:style-override="id1-3-2-2-1-4-1">
                <text:number>2.</text:number>
                <text:p text:style-name="al">de bevoegdheid tot het opleggen van een bestuurlijke boete als bedoeld in artikel 44, eerste lid, van de Wet lokaal spoor - uitsluitend bij overtreding van voorschriften zoals gesteld bij of krachtens de in de bijlage aangeduide bepalingen uit de Wet lokaal spoor - te mandateren aan het college van burgemeester en wethouders van de gemeente Amsterdam;</text:p>
              </text:list-item>
            </text:list>
            <text:p text:style-name="al"/>
            <text:list text:style-name="id1-3-2-2-1-6">
              <text:list-item text:style-override="id1-3-2-2-1-6-1">
                <text:number>3.</text:number>
                <text:p text:style-name="al">het college van burgemeester en wethouders van de gemeente Amsterdam op te dragen bij de uitoefening van de gemandateerde bevoegdheden onder 1 en 2 te handelen overeenkomstig de door het dagelijks bestuur vastgestelde “Beleidsregels ter zake van gemandateerde handhavingsbevoegdheden Wet lokaal spoor Vervoerregio Amsterdam”;</text:p>
              </text:list-item>
            </text:list>
            <text:p text:style-name="al"/>
            <text:list text:style-name="id1-3-2-2-1-8">
              <text:list-item text:style-override="id1-3-2-2-1-8-1">
                <text:number>4.</text:number>
                <text:p text:style-name="al">te bepalen dat dit besluit wordt aangehaald als het “Mandaatbesluit Handhaving Wet lokaal spoor Vervoerregio Amsterdam 2020” en, na bekendmaking, in werking treedt op 1 december 2020;</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10 september 2020.</text:span></text:p>
          </text:section>
          <text:section text:name="ondertekening_id1-3-2-3-2">
            <text:p><text:span text:style-name="functie"/></text:p>
            <text:p><text:span text:style-name="functie">Sharon A.M. Dijksma </text:span></text:p>
            <text:p><text:span text:style-name="functie">Voorzitter dagelijks bestuur </text:span></text:p>
          </text:section>
          <text:section text:name="ondertekening_id1-3-2-3-3">
            <text:p><text:span text:style-name="functie"/></text:p>
            <text:p><text:span text:style-name="functie">T. de Vries</text:span></text:p>
            <text:p><text:span text:style-name="functie">Secretaris-directeu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Rechtsmiddelenverwijzing</text:span>
          </text:span>
        </text:p>
          <text:p text:style-name="al">
          <text:span text:style-name="nadrukcur">Tegen het besluit kunnen belanghebbenden op grond van artikel 7:1, lid 1, van de Algemene wet bestuursrecht binnen zes weken na bekendmaking ervan aan degene tot wie het besluit is gericht, een gemotiveerd bezwaarschrift indienen bij het Dagelijks Bestuur van de Vervoerregio Amsterdam, Postbus 626, 1000 AP Amsterdam. Voor inliggende gemeenten binnen de Vervoerregio Amsterdam geldt een andere regeling: zij kunnen binnen zes weken na de dag waarop een besluit is bekendgemaakt beroep aantekenen bij de Rechtbank Rotterdam. In spoedeisende gevallen kan een belanghebbende een verzoek om voorlopige voorziening indienen bij de Voorzieningenrechter van de Rechtbank Rotterdam.</text:span>
        </text:p>
        </text:section>
        <text:section text:name="bijlage_id1-3-2-5" text:style-name="bijlage">
          <text:p text:style-name="bijlage_top"/>
          <text:p text:style-name="hoofdstuk_kop"><text:span text:style-name="label"/> <text:span text:style-name="nr"/> Bijlage: Overzicht mandatering handhavingsbevoegdheden Wet lokaal spoo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Wls  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Overtreding door</text:p>
                </table:table-cell>
                <table:table-cell table:style-name="cell_frame_all" table:number-rows-spanned="1" table:number-columns-spanned="1">
                  <text:p text:style-name="table_al">Constatering door</text:p>
                </table:table-cell>
                <table:table-cell table:style-name="cell_frame_all" table:number-rows-spanned="1" table:number-columns-spanned="1">
                  <text:p text:style-name="table_al">Last onder  bestuursdwang en dwangs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Handhaving  door</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gedogen van noodzakelijk beheer</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Het ligt voor de hand dat de beheerder hier handhavend optreedt.</text:p>
                </table:table-cell>
              </table:table-row>
              <table:table-row table:style-name="row">
                <table:table-cell table:style-name="cell_frame_all" table:number-rows-spanned="1" table:number-columns-spanned="1">
                  <text:p text:style-name="table_al">9 lid 1</text:p>
                </table:table-cell>
                <table:table-cell table:style-name="cell_frame_all" table:number-rows-spanned="1" table:number-columns-spanned="1">
                  <text:p text:style-name="table_al">In dienst stellen spoorweginfrastructuur zonder vergunning</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dheid om vergunning te verlenen is gedelegeerd aan het college. Het college moet toezicht houden op de door hem aangewezen beheerder. Het kan ook zijn dat de vervoerder gaat rijden zonder toestemming van de beheerder. </text:p>
                </table:table-cell>
              </table:table-row>
              <table:table-row table:style-name="row">
                <table:table-cell table:style-name="cell_frame_all" table:number-rows-spanned="1" table:number-columns-spanned="1">
                  <text:p text:style-name="table_al">9 lid 7</text:p>
                </table:table-cell>
                <table:table-cell table:style-name="cell_frame_all" table:number-rows-spanned="1" table:number-columns-spanned="1">
                  <text:p text:style-name="table_al">Handelen in strijd met voorschriften en beperkingen die in de vergunning zijn gesteld</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IlT,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owel de vervoerder als de beheerder kunnen de overtreding begaan. De constatering zal door ILT of bij overtreding door de vervoerder door de beheerder worden gedaan. </text:p>
                </table:table-cell>
              </table:table-row>
              <table:table-row table:style-name="row">
                <table:table-cell table:style-name="cell_frame_all" table:number-rows-spanned="1" table:number-columns-spanned="1">
                  <text:p text:style-name="table_al">10 lid 1</text:p>
                </table:table-cell>
                <table:table-cell table:style-name="cell_frame_all" table:number-rows-spanned="1" table:number-columns-spanned="1">
                  <text:p text:style-name="table_al">In dienst stellen aanmerkelijke verbetering, vernieuwing of wijziging a. Zonder informatiedossier aan bevoegd gezag en b. Zonder een krachtens lid 3 geëiste vergunning</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dheid om vergunning te verlenen is gedelegeerd aan het college. Het college moet toezicht houden op de door hem aangewezen beheerder. Het kan ook zijn dat de vervoerder gaat rijden zonder toestemming van de beheerder. </text:p>
                </table:table-cell>
              </table:table-row>
              <table:table-row table:style-name="row">
                <table:table-cell table:style-name="cell_frame_all" table:number-rows-spanned="1" table:number-columns-spanned="1">
                  <text:p text:style-name="table_al">12 lid 1</text:p>
                </table:table-cell>
                <table:table-cell table:style-name="cell_frame_all" table:number-rows-spanned="1" table:number-columns-spanned="1">
                  <text:p text:style-name="table_al">Werkzaamheden rond het spoor zonder vergunning (als die vereist is gezien lid 4 en 8)</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dheid om vergunning te verlenen is gedelegeerd aan het college</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Onvoldoende inrichting en uitrusting stations, perrons c.a. t.b.v. toegankelijkheid voor “reizigers met een functiebeperking”.</text:p>
                </table:table-cell>
                <table:table-cell table:style-name="cell_frame_all" table:number-rows-spanned="1" table:number-columns-spanned="1">
                  <text:p text:style-name="table_al">Wegbeheerder, beheerder</text:p>
                </table:table-cell>
                <table:table-cell table:style-name="cell_frame_all" table:number-rows-spanned="1" table:number-columns-spanned="1">
                  <text:p text:style-name="table_al">College, bur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en burger zou hierover kunnen klagen. De gemeente is wegbeheerder, de bevoegdheid voor vergunningverlening voor indienststelling van lokale spoorweginfra is gedelegeerd aan het college. De perrons vallen onder de lokale spoorweginfra, de stations niet. ILT toetst in de verklaring tbv vergunning ook op art. 14 Wls.</text:p>
                </table:table-cell>
              </table:table-row>
              <table:table-row table:style-name="row">
                <table:table-cell table:style-name="cell_frame_all" table:number-rows-spanned="1" table:number-columns-spanned="1">
                  <text:p text:style-name="table_al">15, lid1, sub a</text:p>
                </table:table-cell>
                <table:table-cell table:style-name="cell_frame_all" table:number-rows-spanned="1" table:number-columns-spanned="1">
                  <text:p text:style-name="table_al">Ingrijpen in bediening of werking installaties</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4" table:number-columns-spanned="1">
                  <text:p text:style-name="table_al">Derden zullen de overtreding begaan, b.v. Koperdiefstal. De constatering wordt gedaan door GVB CCV of de beheerder/GVB RS. Zij zullen de politie inschakelen. Als bestuursdwang nodig is, ligt het voor de hand dat Amsterdam dat doet.</text:p>
                </table:table-cell>
              </table:table-row>
              <table:table-row table:style-name="row">
                <table:table-cell table:style-name="cell_frame_all" table:number-rows-spanned="1" table:number-columns-spanned="1">
                  <text:p text:style-name="table_al">15, lid 1, sub b</text:p>
                </table:table-cell>
                <table:table-cell table:style-name="cell_frame_all" table:number-rows-spanned="1" table:number-columns-spanned="1">
                  <text:p text:style-name="table_al">Verwijderen, beschadigen of wijzigen lokale spoorweginfrastructuur</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5, lid 1, sub c</text:p>
                </table:table-cell>
                <table:table-cell table:style-name="cell_frame_all" table:number-rows-spanned="1" table:number-columns-spanned="1">
                  <text:p text:style-name="table_al">Zich bevinden op of langs voor personen afgesloten spoorweg of daar dieren laten lopen</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5, lid 1, sub d</text:p>
                </table:table-cell>
                <table:table-cell table:style-name="cell_frame_all" table:number-rows-spanned="1" table:number-columns-spanned="1">
                  <text:p text:style-name="table_al">Hinderen of belemmeren beheer of verkeer over lokale spoorweg</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0 lid 1</text:p>
                </table:table-cell>
                <table:table-cell table:style-name="cell_frame_all" table:number-rows-spanned="1" table:number-columns-spanned="1">
                  <text:p text:style-name="table_al">Beheerder zorgt er niet voor dat spoorweginfrastructuur blijft voldoen aan art. 5 en 6</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constatering wordt waarschijnlijk gedaan door ILT. Ook is mogelijk dat de vervoerder zich bij SRA beklaagt. Die zal ILT een onderzoek laten doen. ILT zal een waarschuwing geven. De bevoegdheid om de beheerder aan te wijzen is gedelegeerd aan het college. 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20 lid 2</text:p>
                </table:table-cell>
                <table:table-cell table:style-name="cell_frame_all" table:number-rows-spanned="1" table:number-columns-spanned="1">
                  <text:p text:style-name="table_al">Beheerder doet niet onmiddellijk melding van ernstige incident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Beheerder stemt beheer niet of onvoldoende af met aangrenzende (weg- of spoorweg)beheerders</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Aangrenzende beheer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klacht komt waarschijnlijk bij SRA. 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21 lid 1</text:p>
                </table:table-cell>
                <table:table-cell table:style-name="cell_frame_all" table:number-rows-spanned="1" table:number-columns-spanned="1">
                  <text:p text:style-name="table_al">Beheerder stelt geen jaarlijks beheerplan op</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 SR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voegdheid gedelegeerd aan college.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21 lid 3</text:p>
                </table:table-cell>
                <table:table-cell table:style-name="cell_frame_all" table:number-rows-spanned="1" table:number-columns-spanned="1">
                  <text:p text:style-name="table_al">Beheerder legt niet voor 1 april middels jaarverslag verantwoording af aan college</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 SR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1.1</text:p>
                </table:table-cell>
              </table:table-row>
              <table:table-row table:style-name="row">
                <table:table-cell table:style-name="cell_frame_all" table:number-rows-spanned="1" table:number-columns-spanned="1">
                  <text:p text:style-name="table_al">21 lid 4</text:p>
                </table:table-cell>
                <table:table-cell table:style-name="cell_frame_all" table:number-rows-spanned="1" table:number-columns-spanned="1">
                  <text:p text:style-name="table_al">Beheerplan en/of jaarverslag voldoen niet aan door college ogv art. 18 gestelde eis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 SR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1.1</text:p>
                </table:table-cell>
              </table:table-row>
              <table:table-row table:style-name="row">
                <table:table-cell table:style-name="cell_frame_all" table:number-rows-spanned="1" table:number-columns-spanned="1">
                  <text:p text:style-name="table_al">22 lid 1</text:p>
                </table:table-cell>
                <table:table-cell table:style-name="cell_frame_all" table:number-rows-spanned="1" table:number-columns-spanned="1">
                  <text:p text:style-name="table_al">Beheerder draagt niet of onvoldoende zorg voor veiligheid bij werkzaamheden aan en in directe nabijheid lokaal spoo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3 lid 1</text:p>
                </table:table-cell>
                <table:table-cell table:style-name="cell_frame_all" table:number-rows-spanned="1" table:number-columns-spanned="1">
                  <text:p text:style-name="table_al">Beheerder neemt geen passende maatregelen (waaronder het zo nodig geheel of gedeeltelijk buiten dienst stellen) als veiligheid lokaal spoor in gevaar komt of dreigt te kom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3 lid 2</text:p>
                </table:table-cell>
                <table:table-cell table:style-name="cell_frame_all" table:number-rows-spanned="1" table:number-columns-spanned="1">
                  <text:p text:style-name="table_al">Beheerder stelt vervoerder en toezichthouder niet onmiddellijk in kennis van maatregelen bedoeld in lid 1</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3 lid 4</text:p>
                </table:table-cell>
                <table:table-cell table:style-name="cell_frame_all" table:number-rows-spanned="1" table:number-columns-spanned="1">
                  <text:p text:style-name="table_al">Vervoerder volgt aanwijzingen van beheerder zoals genoemd in lid 3 (t.b.v. veiligheid, overmatige slijtage of passende maatregelen lid 1) niet op.</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s de vervoerder de aanwijzing van de beheerder niet opvolgt, ligt handhaving door de beheerder voor de hand.</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Bestuurders van een spoorvoertuig volgen de aanwijzingen van de verkeersleiding niet op.</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Het DB wijst de verkeersleiding aan. GVB CCV zal dit constateren. GVB heeft zelf de beschikking over disciplinaire maatregelen. Indien handhaving door GVB tekort schiet, kan het DB een bestuurlijke boete opleggen.</text:p>
                </table:table-cell>
              </table:table-row>
              <table:table-row table:style-name="row">
                <table:table-cell table:style-name="cell_frame_all" table:number-rows-spanned="1" table:number-columns-spanned="1">
                  <text:p text:style-name="table_al">25 lid 4</text:p>
                </table:table-cell>
                <table:table-cell table:style-name="cell_frame_all" table:number-rows-spanned="1" table:number-columns-spanned="1">
                  <text:p text:style-name="table_al">Regels die in het Besluit of een ministeriële regeling zijn gesteld in het belang van de verkeersveiligheid (deze kunnen in ieder geval de volgende onderwerpen betreffen: seingeving, veiligheidsvoorzieningen en maatregelen, verlichting en signalering van spoorvoertuigen, overwegen en spoorbruggen, verkeersregels en verkeerstekens, rijvaardigheid en rijbevoegdheid en verplichtingen die verband houden met storingen, ongevallen incidenten en andere onregelmatigheden) worden door ‘een ieder’ niet in acht genomen.</text:p>
                </table:table-cell>
                <table:table-cell table:style-name="cell_frame_all" table:number-rows-spanned="1" table:number-columns-spanned="1">
                  <text:p text:style-name="table_al">Derden, vervoerder</text:p>
                </table:table-cell>
                <table:table-cell table:style-name="cell_frame_all" table:number-rows-spanned="1" table:number-columns-spanned="1">
                  <text:p text:style-name="table_al">Vervoerder, beheerder, weg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De regels zijn vastgesteld door SRA op voordracht van de beheerder of vervoerder. De constatering dat deze regels niet worden gehanhaafd wordt gedaan door de beheerder of GVB CCV of de lokale wegbeheerder. Allen kunnen de politie inschakelen. [check: mag Stadsregio daarnaast een bestuurlijke boete opleggen?]</text:p>
                </table:table-cell>
              </table:table-row>
              <table:table-row table:style-name="row">
                <table:table-cell table:style-name="cell_frame_all" table:number-rows-spanned="1" table:number-columns-spanned="1">
                  <text:p text:style-name="table_al">25 lid 5</text:p>
                </table:table-cell>
                <table:table-cell table:style-name="cell_frame_all" table:number-rows-spanned="1" table:number-columns-spanned="1">
                  <text:p text:style-name="table_al">Wegbeheerder/eigenaar aangrenzende weg treft niet de maatregelen genoemd in lid 6, die het DB noodzakelijk acht voor veilig verkeer op lokale spoorweg.</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Het DB legt aan de wegbeheerder de noodzakelijke maatregelen op tbv veilig verkeer op de lokale spoorweg. De beheerder heeft de contacten met de wegbeheeerders en zal melding doen aan de Stadsregio als de wegeheerder de maatregelen niet treft.</text:p>
                </table:table-cell>
              </table:table-row>
              <table:table-row table:style-name="row">
                <table:table-cell table:style-name="cell_frame_all" table:number-rows-spanned="1" table:number-columns-spanned="1">
                  <text:p text:style-name="table_al">26 lid 1</text:p>
                </table:table-cell>
                <table:table-cell table:style-name="cell_frame_all" table:number-rows-spanned="1" table:number-columns-spanned="1">
                  <text:p text:style-name="table_al">Met een spoorvoertuig over een lokale spoorweg rijden zonder geldig veiligheidscertificaat (tenzij sprake is van een situatie zoals vermeld in lid 2: proefritten, testen procedures en verkeer in kader van de uitvoering van beheertaken), zonder een met de beheerder gesloten toegangsovereenkomst en/of zonder voldoende verzekerd te zijn.</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 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De constatering wordt gedaan door de beheerder of ILT. Die geven een waarschuwing. Als dat niet helpt moet de Stadsregio handhven.</text:p>
                </table:table-cell>
              </table:table-row>
              <table:table-row table:style-name="row">
                <table:table-cell table:style-name="cell_frame_all" table:number-rows-spanned="1" table:number-columns-spanned="1">
                  <text:p text:style-name="table_al">26 lid 3</text:p>
                </table:table-cell>
                <table:table-cell table:style-name="cell_frame_all" table:number-rows-spanned="1" table:number-columns-spanned="1">
                  <text:p text:style-name="table_al">Het vervoeren van reizigers tijdens het verkeer zoals bedoeld in lid 2. (proefritten/testritten/ritten ivm beheertaken hfst 3 Wl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 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constatering wordt gedaan door de beheerder of ILT. Het ligt voor de hand de gemeente die verantwoordelijk voor de vergunning indienststelling spoorvoertuigen en het VBS handhaaft.</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ext:p text:style-name="table_al">Vervoerder beschikt niet over een veiligheidscertificaa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Het DB is verantwoordelijk voor de afgifte van een veiligheidscertificaat en dient erop toe te zien dat GVB een tijdige en volledige aanvraag indient.</text:p>
                </table:table-cell>
              </table:table-row>
              <table:table-row table:style-name="row">
                <table:table-cell table:style-name="cell_frame_all" table:number-rows-spanned="1" table:number-columns-spanned="1">
                  <text:p text:style-name="table_al">27 lid 7</text:p>
                </table:table-cell>
                <table:table-cell table:style-name="cell_frame_all" table:number-rows-spanned="1" table:number-columns-spanned="1">
                  <text:p text:style-name="table_al">In strijd handelen met de voorschriften en beperkingen zoals bedoeld in lid 4 (beperkingen waaronder het veiligheidscertificaat is verleend, voorschriften in het belang van de veiligheid op en in de directe nabijheid van de lokale spoorweg).</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27.1</text:p>
                </table:table-cell>
              </table:table-row>
              <table:table-row table:style-name="row">
                <table:table-cell table:style-name="cell_frame_all" table:number-rows-spanned="1" table:number-columns-spanned="1">
                  <text:p text:style-name="table_al">30 lid 1</text:p>
                </table:table-cell>
                <table:table-cell table:style-name="cell_frame_all" table:number-rows-spanned="1" table:number-columns-spanned="1">
                  <text:p text:style-name="table_al">Een tussen beheerder en vervoerder gesloten toegangsovereenkomst over het gebruik van de door de beheerder toegewezen vervoercapaciteit bevat geen bedingen omtrent de door de beheerder te bieden kwaliteit van de lokale spoorweginfrastructuur en/of de dagen en tijdstippen waarop het vervoer over de lokale spoorweginfrastructuur is toegestaa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30 lid 3</text:p>
                </table:table-cell>
                <table:table-cell table:style-name="cell_frame_all" table:number-rows-spanned="1" table:number-columns-spanned="1">
                  <text:p text:style-name="table_al">Het overdragen of in gebruik geven van door de beheerder toegewezen vervoercapaciteit aan een andere vervoerder.</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heerder dient hierop toe tezien.</text:p>
                </table:table-cell>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Het niet voldoen aan regels die worden gesteld in het besluit lokaal spoor omtrent de toegankelijkheid van spoorvoertuigen voor mensen met een functiebeperking.</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College, Stadsrge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en burger zou hierover kunnen klagen.De bevoegheid voor indienststelling van spoorvoertuigen is gedelegeerd aan het college. ILT toetst in de verklaring tbv de vergunning ook op art. 31.</text:p>
                </table:table-cell>
              </table:table-row>
              <table:table-row table:style-name="row">
                <table:table-cell table:style-name="cell_frame_all" table:number-rows-spanned="1" table:number-columns-spanned="1">
                  <text:p text:style-name="table_al">32 lid 1</text:p>
                </table:table-cell>
                <table:table-cell table:style-name="cell_frame_all" table:number-rows-spanned="1" table:number-columns-spanned="1">
                  <text:p text:style-name="table_al">Het met een spoorvoertuig gebruik maken van een lokale spoorweg waarvoor geen vergunning voor indienststelling is verleend, tenzij sprake is van het verrichten van proefritten of het testen van procedure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heid voor indienststelling van spoorvoertuigen is gedelegeerd aan het college. Het college dient te handhaven indien de vervoerder niet beschikt over een vergunning dan wel hiermee in strijd handelt.</text:p>
                </table:table-cell>
              </table:table-row>
              <table:table-row table:style-name="row">
                <table:table-cell table:style-name="cell_frame_all" table:number-rows-spanned="1" table:number-columns-spanned="1">
                  <text:p text:style-name="table_al">32 lid 7</text:p>
                </table:table-cell>
                <table:table-cell table:style-name="cell_frame_all" table:number-rows-spanned="1" table:number-columns-spanned="1">
                  <text:p text:style-name="table_al">Handelen in strijd met de voorschriften en beperkingen zoals bedoeld in lid 5 (beperkingen waaronder de vergunning is verleend, voorschriften in het belang van de veiligheid op en in de directe nabijheid van de lokale spoorweg).</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32.1</text:p>
                </table:table-cell>
              </table:table-row>
              <table:table-row table:style-name="row">
                <table:table-cell table:style-name="cell_frame_all" table:number-rows-spanned="1" table:number-columns-spanned="1">
                  <text:p text:style-name="table_al">33 lid 1</text:p>
                </table:table-cell>
                <table:table-cell table:style-name="cell_frame_all" table:number-rows-spanned="1" table:number-columns-spanned="1">
                  <text:p text:style-name="table_al">Het in dienst stellen van een voertuig dat aanmerkelijk is gewijzigd zonder het informatiedossier waarin de wijziging is beschreven en gedocumenteerd en een voor de wijziging of voor het gewijzigde spoorvoertuig verleende vergunning te overleggen, tenzij sprake is van een voertuig waarvoor geen indienststelling verplicht i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32.1</text:p>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Vervoerder verricht vervoer met een spoorvoertuig dat zich niet in veilige staat bevindt en niet zodanig is onderhouden dat het voertuig voldoet aan de gestelde eisen in art. 32 lid 2 sub a tot en met d</text:p>
                </table:table-cell>
                <table:table-cell table:style-name="cell_frame_all" table:number-rows-spanned="1" table:number-columns-spanned="1">
                  <text:p text:style-name="table_al">Vervoerder </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32.1</text:p>
                </table:table-cell>
              </table:table-row>
              <table:table-row table:style-name="row">
                <table:table-cell table:style-name="cell_frame_all" table:number-rows-spanned="1" table:number-columns-spanned="1">
                  <text:p text:style-name="table_al">35 lid 3</text:p>
                </table:table-cell>
                <table:table-cell table:style-name="cell_frame_all" table:number-rows-spanned="1" table:number-columns-spanned="1">
                  <text:p text:style-name="table_al">Gebruik maken van een spoorvoertuig, waarvan het gebruik is verboden omdat niet is voldaan aan de eisen in lid 1. </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heid tot het verbieden van een spoorvoertuig is gedelegeerd aan het college.</text:p>
                </table:table-cell>
              </table:table-row>
              <table:table-row table:style-name="row">
                <table:table-cell table:style-name="cell_frame_all" table:number-rows-spanned="1" table:number-columns-spanned="1">
                  <text:p text:style-name="table_al">37 lid 1</text:p>
                </table:table-cell>
                <table:table-cell table:style-name="cell_frame_all" table:number-rows-spanned="1" table:number-columns-spanned="1">
                  <text:p text:style-name="table_al">Uitoefening veiligheidsfunctie door een persoon die niet voldoet aan de eisen in sub a tot en met c (leeftijd van 18 jaar bereikt, beheersing taal die door de verkeersleiding wordt gebruikt, geen lichamelijke en geestelijke beperkingen heeft die uitoefening veiligheidsfunctie belemmeren).</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De constatering wordt waarschijnlijk door ILT gedaan. Zij geven de waarschuwing. Het DB is verantwoordelijk voor de afgifte van het veiligheidscertificaat en dient handhavend op te treden indien de overtreding voortduurt.</text:p>
                </table:table-cell>
              </table:table-row>
              <table:table-row table:style-name="row">
                <table:table-cell table:style-name="cell_frame_all" table:number-rows-spanned="1" table:number-columns-spanned="1">
                  <text:p text:style-name="table_al">37 lid 2</text:p>
                </table:table-cell>
                <table:table-cell table:style-name="cell_frame_all" table:number-rows-spanned="1" table:number-columns-spanned="1">
                  <text:p text:style-name="table_al">Degene onder wiens gezag een veiligheidsfunctie wordt uitgeoefend draagt geen of onvoldoende zorg voor het eens in de vijf jaar instellen van een onderzoek omtrent lichamelijke en geestelijke beperkingen zoals bedoeld in lid 1 sub c.</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7 lid 4</text:p>
                </table:table-cell>
                <table:table-cell table:style-name="cell_frame_all" table:number-rows-spanned="1" table:number-columns-spanned="1">
                  <text:p text:style-name="table_al">Het niet voldoen aan nadere regels die zijn gesteld met betrekking tot het uit te voeren onderzoek als bedoeld in lid 1 sub c.</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8 lid 1</text:p>
                </table:table-cell>
                <table:table-cell table:style-name="cell_frame_all" table:number-rows-spanned="1" table:number-columns-spanned="1">
                  <text:p text:style-name="table_al">Werkgever geeft werknemer met veiligheidsfunctie geen bedrijfspa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8 lid 2</text:p>
                </table:table-cell>
                <table:table-cell table:style-name="cell_frame_all" table:number-rows-spanned="1" table:number-columns-spanned="1">
                  <text:p text:style-name="table_al">Het niet tonen van bedrijfpas door houder aan personen zoals bedoeld in art. 42 en 45 (toezichthouders en opsporingsambtenaren).</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8 lid 3</text:p>
                </table:table-cell>
                <table:table-cell table:style-name="cell_frame_all" table:number-rows-spanned="1" table:number-columns-spanned="1">
                  <text:p text:style-name="table_al">Het niet voldoen aan nadere regels die zijn gesteld omtrent de bedrijfspa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laten uitoefenen van een veiligheidsfunctie door een persoon van wie degene onder wiens gezag een veiligheidsfunctie wordt uitgeoefend weet of redelijkerwijs moet weten dat die persoon niet voldoet aan de gestelde eisen voor het uitoefenen van een veiligheidsfunctie.</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0 lid 1</text:p>
                </table:table-cell>
                <table:table-cell table:style-name="cell_frame_all" table:number-rows-spanned="1" table:number-columns-spanned="1">
                  <text:p text:style-name="table_al">Geen zorg dragen voor geschiktheid en bezit van kennis en bekwaamheid van een persoon binnen het lokale spoorwegverkeerssysteem door degene onder wiens gezag deze persoon val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1 lid 1</text:p>
                </table:table-cell>
                <table:table-cell table:style-name="cell_frame_all" table:number-rows-spanned="1" table:number-columns-spanned="1">
                  <text:p text:style-name="table_al">Het uitoefenen van, of het toezicht houden op, een veiligheidsfunctie onder invloed van een stof (in combinatie met andere stof), waarvan hij of zij weet of redelijkerwijs moet vermoeden dat het gebruik daarvan de vaardigheid tot het uitoefenen van de functie of tot het houden van toezicht verminderd of daartoe in staat kan worden geach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1 lid 2</text:p>
                </table:table-cell>
                <table:table-cell table:style-name="cell_frame_all" table:number-rows-spanned="1" table:number-columns-spanned="1">
                  <text:p text:style-name="table_al">Uitoefenen van veiligheidsfunctie na gebruik van alcoholhoudende drank waarbij het alcoholgehalte van zijn of haar adem meer dan 220 microgram per liter uitgeademde lucht dan wel het alcoholgehalte van zijn of haar bloed meer dan een halve milligram alcohol per milliliter bloed bedraag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1 lid 3</text:p>
                </table:table-cell>
                <table:table-cell table:style-name="cell_frame_all" table:number-rows-spanned="1" table:number-columns-spanned="1">
                  <text:p text:style-name="table_al">Het uitoefenen van een veiligheidsfunctie of het toezicht houden daarop, door een persoon van wie men weet of redelijkerwijs moet vermoeden dat deze verkeert in een zodanige toestand zoals bedoeld in lid 1 en 2.</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7 lid 3</text:p>
                </table:table-cell>
                <table:table-cell table:style-name="cell_frame_all" table:number-rows-spanned="1" table:number-columns-spanned="1">
                  <text:p text:style-name="table_al">Uitoefenen veiligheidsfunctie gedurende verbod ogv lid 1</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9 lid 1</text:p>
                </table:table-cell>
                <table:table-cell table:style-name="cell_frame_all" table:number-rows-spanned="1" table:number-columns-spanned="1">
                  <text:p text:style-name="table_al">Vervoerders en beheerders verstrekken geen bij hen berustende gegevens of inzage in boeken en bescheiden die betrekking hebben op gebruik of beheer van lokale spoorweginfrastructuur indien dat nodig is voor de invulling van de taken van de GS of dagelijks bestuur</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lid 2</text:p>
                </table:table-cell>
                <table:table-cell table:style-name="cell_frame_all" table:number-rows-spanned="1" table:number-columns-spanned="1">
                  <text:p text:style-name="table_al">Vervoerders en beheerders verstrekken geen of geen volledige naar waarheid bij hen berustende gegevens en/of geven geen inzake in boeken en bescheiden die betrekking hebben op het gebruik of beheer van de lokale spoorweginfrastructuur.</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rtikel 43 van de Wet lokaal spoor]|[1.0:c:BWBR0034363&amp;artikel=43&amp;g=2019-06-16</meta:user-defined>
    <meta:user-defined meta:name="DC.source">artikel 44, eerste lid, van de Wet lokaal spoor]|[1.0:c:BWBR0034363&amp;artikel=44&amp;lid=1&amp;g=2019-06-16</meta:user-defined>
    <meta:user-defined meta:name="DC.source">artikel 4:81 van de Algemene wet bestuursrecht]|[1.0:c:BWBR0005537&amp;artikel=4%3A81&amp;g=2020-07-01</meta:user-defined>
    <meta:user-defined meta:name="DC.source">afdeling 10.1.1 van de Algemene wet bestuursrecht]|[1.0:c:BWBR0005537&amp;afdeling=10.1.1&amp;g=2020-07-01</meta:user-defined>
    <meta:user-defined meta:name="DCTERMS.alternative">Mandaatbesluit Handhaving Wet lokaal spoor Vervoerregio Amsterdam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het openbaar lichaam Vervoerregio Amsterdam houdende regels omtrent het mandateren van bevoegdheden vanuit de Wet lokaal spoor aan burgemeester en wethouders van de gemeente Amsterdam (Mandaatbesluit Handhaving Wet lokaal spoor Vervoerregio Amsterdam 2020)</meta:user-defined>
    <meta:user-defined meta:name="DCTERMS.W3CDTF/DCTERMS.available">2020-10-21</meta:user-defined>
    <meta:user-defined meta:name="DCTERMS.W3CDTF/OVERHEIDop.jaargang">2020</meta:user-defined>
    <meta:user-defined meta:name="OVERHEIDop.publicationIssue">1078</meta:user-defined>
    <meta:user-defined meta:name="OVERHEIDop.betreftRegeling">CVDR645108_1</meta:user-defined>
    <meta:user-defined meta:name="OVERHEIDop.BgrID/DC.identifier">bgr-2020-1078</meta:user-defined>
    <meta:user-defined meta:name="xs:date/OVERHEIDop.startdatum">2020-12-01</meta:user-defined>
    <meta:user-defined meta:name="OVERHEIDop.versieInformatie"/>
  </office:meta>
</office:document-meta>
</file>