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en Buitengewone Opsporingsambtenaren Noodverordening COVID-19 Veiligheidsregio Noord- en Oost-Geld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Noord- en Oost-Gelderland (VNOG), </text:p>
            <text:p text:style-name="al"/>
            <text:p text:style-name="al">Overwegende dat op 14 oktober 2020 de Noodverordening COVID-19 Veiligheidsregio Noord- en Oost-Gelderland 2020 is vastgesteld en bekendgemaakt; </text:p>
            <text:p text:style-name="al"/>
            <text:p text:style-name="al">Overwegende dat artikel 4 van de noodverordening de bevoegdheid geeft om buitengewoon opsporingsambtenaren en toezichthouders aan te wijzen als degene die belast zijn met het toezicht op de noodverordening; </text:p>
            <text:p text:style-name="al"/>
            <text:p text:style-name="al">Overwegende dat het eerdere Aanwijzingsbesluit Toezichthouders en Buitengewone Opsporingsambtenaren Noodverordening COVID-19 Veiligheidsregio Noord- en Oost-Gelderland 2020 van 20 maart 2020 verduidelijking behoeft. </text:p>
            <text:p text:style-name="al"/>
            <text:p text:style-name="al">Gelet op artikel 4 van de Noodverordening COVID-19 Veiligheidsregio Noord- en Oost-Gelderland 2020.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Aan te wijzen als toezichthouders in de zin van artikel 4 sub b: alle buitengewone opsporingsambtenaren, werkzaam voor of in opdracht van de in artikel 1 van de Noodverordening COVID-19 Veiligheidsregio Noord- en Oost-Gelderland 2020 genoemde gemeenten. </text:p>
            <text:p text:style-name="al">2. Aan te wijzen als toezichthouders in de zin van artikel 4 sub c: alle gemeentelijke medewerkers, feitelijk belast met handhaving en toezicht, werkzaam voor of in opdracht van de in artikel 1 van de Noodverordening COVID-19 Veiligheidsregio Noord- en Oost-Gelderland 2020 genoemde gemeenten. </text:p>
            <text:p text:style-name="al">3. Te bepalen dat dit besluit in werking treedt direct na bekendmaking, door plaatsing op de website van de Veiligheidsregio Noord- en Oost-Gelderland. </text:p>
            <text:p text:style-name="al">4. Het Aanwijzingsbesluit Toezichthouders en Buitengewone Opsporingsambtenaren Noodverordening COVID-19 Veiligheidsregio Noord- en Oost-Gelderland 2020 van 20 maart 2020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4 oktober 2020 te Apeldoorn </text:span></text:p>
            <text:p><text:span text:style-name="functie"/></text:p>
            <text:p><text:span text:style-name="functie">De voorzitter van de Veiligheidsregio Noord- en Oost-Gelderland</text:span></text:p>
            <text:p><text:span text:style-name="functie"/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DCTERMS.alternative">Aanwijzingsbesluit Toezichthouders en Buitengewone Opsporingsambtenaren Noodverordening COVID-19 Veiligheidsregio Noord- en Oost-Gelderland 2020</meta:user-defined>
    <dc:language>nl</dc:language>
    <meta:user-defined meta:name="OVERHEID.Gemeente/DC.spatial">Aalten</meta:user-defined>
    <meta:user-defined meta:name="OVERHEID.Gemeente/DC.spatial">Apeldoorn</meta:user-defined>
    <meta:user-defined meta:name="OVERHEID.Gemeente/DC.spatial">Berkelland</meta:user-defined>
    <meta:user-defined meta:name="OVERHEID.Gemeente/DC.spatial">Bronckhorst</meta:user-defined>
    <meta:user-defined meta:name="OVERHEID.Gemeente/DC.spatial">Brummen</meta:user-defined>
    <meta:user-defined meta:name="OVERHEID.Gemeente/DC.spatial">Doetinchem</meta:user-defined>
    <meta:user-defined meta:name="OVERHEID.Gemeente/DC.spatial">Elburg</meta:user-defined>
    <meta:user-defined meta:name="OVERHEID.Gemeente/DC.spatial">Epe</meta:user-defined>
    <meta:user-defined meta:name="OVERHEID.Gemeente/DC.spatial">Ermelo</meta:user-defined>
    <meta:user-defined meta:name="OVERHEID.Gemeente/DC.spatial">Harderwijk</meta:user-defined>
    <meta:user-defined meta:name="OVERHEID.Gemeente/DC.spatial">Hattem</meta:user-defined>
    <meta:user-defined meta:name="OVERHEID.Gemeente/DC.spatial">Heerde</meta:user-defined>
    <meta:user-defined meta:name="OVERHEID.Gemeente/DC.spatial">Lochem</meta:user-defined>
    <meta:user-defined meta:name="OVERHEID.Gemeente/DC.spatial">Montferland</meta:user-defined>
    <meta:user-defined meta:name="OVERHEID.Gemeente/DC.spatial">Nunspeet</meta:user-defined>
    <meta:user-defined meta:name="OVERHEID.Gemeente/DC.spatial">Oldebroek</meta:user-defined>
    <meta:user-defined meta:name="OVERHEID.Gemeente/DC.spatial">Oost Gelre</meta:user-defined>
    <meta:user-defined meta:name="OVERHEID.Gemeente/DC.spatial">Oude IJsselstreek</meta:user-defined>
    <meta:user-defined meta:name="OVERHEID.Gemeente/DC.spatial">Putten</meta:user-defined>
    <meta:user-defined meta:name="OVERHEID.Gemeente/DC.spatial">Voorst</meta:user-defined>
    <meta:user-defined meta:name="OVERHEID.Gemeente/DC.spatial">Winterswijk</meta:user-defined>
    <meta:user-defined meta:name="OVERHEID.Gemeente/DC.spatial">Zutphen</meta:user-defined>
    <meta:user-defined meta:name="DC.title">Aanwijzingsbesluit Toezichthouders en Buitengewone Opsporingsambtenaren Noodverordening COVID-19 Veiligheidsregio Noord- en Oost-Gelderland 2020</meta:user-defined>
    <meta:user-defined meta:name="DCTERMS.W3CDTF/DCTERMS.available">2020-10-15</meta:user-defined>
    <meta:user-defined meta:name="DCTERMS.W3CDTF/OVERHEIDop.jaargang">2020</meta:user-defined>
    <meta:user-defined meta:name="OVERHEIDop.publicationIssue">1066</meta:user-defined>
    <meta:user-defined meta:name="OVERHEIDop.betreftRegeling">CVDR645016_1</meta:user-defined>
    <meta:user-defined meta:name="OVERHEIDop.BgrID/DC.identifier">bgr-2020-1066</meta:user-defined>
    <meta:user-defined meta:name="xs:date/OVERHEIDop.startdatum">2020-10-14</meta:user-defined>
    <meta:user-defined meta:name="OVERHEIDop.versieInformatie"/>
  </office:meta>
</office:document-meta>
</file>