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Noord- en Oost-Gelderland houdende voorschriften ter voorkoming van verdere verspreiding van het coronavirus/COVID-19 (Noodverordening COVID-19 veiligheidsregio Noord- en Oost-Gelderland 14 oktober 2020)</text:p>
      <text:section text:name="regeling_id1-3-2" text:style-name="regeling">
        <text:section text:name="aanhef_id1-3-2-1" text:style-name="aanhef">
          <text:section text:name="preambule_id1-3-2-1-1" text:style-name="preambule">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nr. 1762562-212713-PDC19.</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aanduiding veiligheidsregio];</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 </text:p>
            <text:p text:style-name="al">m. vaartuigen en voertuigen in het openbaar vervoer en overig bedrijfsmatig personenvervoer;</text:p>
            <text:p text:style-name="al">n. hotels voor zover het gaat over hotelgasten;</text:p>
            <text:p text:style-name="al">o. de vergaderingen van de Staten-Generaal of van een commissie daaruit.</text:p>
            <text:p text:style-name="al">3. Degene die een samenkomst in de publieke ruimte, met uitzondering van daarin gelegene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 </text:p>
            <text:p text:style-name="al"/>
          </text:section>
          <text:section text:name="artikel_id1-3-2-2-7"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personen die theater, dans of muziek in de vorm van culturele uiting beoefenen;</text:p>
            <text:p text:style-name="al">n.  beroep, bedrijf of vereniging, voor zover noodzakelijk voor de continuering van de dagelijkse werkzaamheden van instellingen, bedrijven en andere organisaties mits de groep niet groter is dan 100 personen.</text:p>
            <text:p text:style-name="al"/>
          </text:section>
          <text:section text:name="artikel_id1-3-2-2-8"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
          </text:section>
          <text:section text:name="artikel_id1-3-2-2-9" text:style-name="artikel">
            <text:p text:style-name="artikel_kop_titel"><text:span text:style-name="artikel_kop_label">Artikel</text:span> <text:span text:style-name="artikel_kop_nr">2.3</text:span> Sluiting eet- en drinkgelegenheden</text:p>
            <text:p text:style-name="al">1. 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 </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Het gebod, bedoeld in het eerst lid,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5"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17"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geopend te hebben.</text:p>
            <text:p text:style-name="al">2. Dit verbod geldt niet voor winkels in de levensmiddelenbranche.</text:p>
            <text:p text:style-name="al"/>
          </text:section>
          <text:section text:name="artikel_id1-3-2-2-18"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19" text:style-name="artikel">
            <text:p text:style-name="artikel_kop_titel"><text:span text:style-name="artikel_kop_label">Artikel</text:span> <text:span text:style-name="artikel_kop_nr">2.12</text:span> Sport</text:p>
            <text:p text:style-name="al">1. Het is verboden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text:p>
            <text:p text:style-name="al"/>
          </text:section>
          <text:section text:name="artikel_id1-3-2-2-20"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 <text:span text:style-name="artikel_kop_nr"/>  Artikel 4.1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https://vnog.nl en treedt in werking op 14 oktober 2020 om 22.00 uur.</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van 30 sept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1. Besluiten op basis van de Noodverordening Covid-19 veiligheidsregio Noord- en Oost-Gelderland van 30 september 2020, 29 september, 21 augustus, 10 augustus, 15 juli, 1 juli, 11 mei, 29 april, 26 maart, 20 maart, 16 maart en 13 maart 2020 worden geacht te berusten op deze noodverordening.</text:p>
            <text:p text:style-name="al">2. De ontheffingen verleend op grond van artikel 3.1, tweede lid, van de De Noodverordening Covid-19 veiligheidsregio Noord- en Oost-Gelderland van 30 september 2020 vervallen met ingang van de inwerkingtreding van deze verordening. </text:p>
            <text:p text:style-name="al"> </text:p>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van 14 oktober 2020.</text:p>
            <text:p text:style-name="al"/>
            <text:p text:style-name="al"/>
          </text:section>
        </text:section>
        <text:section text:name="regeling-sluiting_id1-3-2-3" text:style-name="regeling-sluiting">
          <text:section text:name="ondertekening_id1-3-2-3-1">
            <text:p><text:span text:style-name="functie">Vastgesteld op 14 oktober 2020 te Apeldoorn om 21.00 uur. </text:span></text:p>
            <text:p><text:span text:style-name="functie"/></text:p>
            <text:p><text:span text:style-name="functie"/></text:p>
            <text:p><text:span text:style-name="functie"/></text:p>
            <text:p><text:span text:style-name="functie">De voorzitter van de veiligheidsregio Noord- en Oost-Gelderland </text:span></text:p>
            <text:p><text:span text:style-name="functie">A.J.M. Heerts</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https://vnog.nl. Van deze verordening wordt voorts mededeling gedaan in de gemeentebladen van de betrokken gemeenten en het publicatieblad van de veiligheidsregio.</text:p>
          <text:p text:style-name="al"/>
          <text:p text:style-name="al">Verder treedt de verordening op 14 oktober om 22.00 uur in werking.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06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7-01</meta:user-defined>
    <meta:user-defined meta:name="DCTERMS.alternative">Noodverordening COVID-19 veiligheidsregio Noord- en Oost-Gelderland van 14 oktober 2020.</meta:user-defined>
    <dc:language>nl</dc:language>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title">Noodverordening van de voorzitter van de veiligheidsregio Noord- en Oost-Gelderland houdende voorschriften ter voorkoming van verdere verspreiding van het coronavirus/COVID-19 (Noodverordening COVID-19 veiligheidsregio Noord- en Oost-Gelderland 14 oktober 2020)</meta:user-defined>
    <meta:user-defined meta:name="DCTERMS.W3CDTF/DCTERMS.available">2020-10-15</meta:user-defined>
    <meta:user-defined meta:name="DCTERMS.W3CDTF/OVERHEIDop.jaargang">2020</meta:user-defined>
    <meta:user-defined meta:name="OVERHEIDop.publicationIssue">1065</meta:user-defined>
    <meta:user-defined meta:name="OVERHEIDop.betreftRegeling">CVDR645014_1</meta:user-defined>
    <meta:user-defined meta:name="xs:date/OVERHEIDop.startdatum">2020-10-14</meta:user-defined>
    <meta:user-defined meta:name="OVERHEIDop.BgrID/DC.identifier">bgr-2020-1065</meta:user-defined>
    <meta:user-defined meta:name="OVERHEIDop.versieInformatie"/>
  </office:meta>
</office:document-meta>
</file>