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4 okto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text:p>
            </text:section>
            <text:section text:name="artikel_id1-3-2-2-2-4" text:style-name="artikel">
              <text:p text:style-name="artikel_kop_titel"><text:span text:style-name="artikel_kop_label"/> <text:span text:style-name="artikel_kop_nr"/>  Artikel 2.1a Verbod groepsvorming</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section>
            <text:section text:name="artikel_id1-3-2-2-2-5" text:style-name="artikel">
              <text:p text:style-name="artikel_kop_titel"><text:span text:style-name="artikel_kop_label"/> <text:span text:style-name="artikel_kop_nr"/>  Artikel 2.2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2-6"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10" text:style-name="artikel">
              <text:p text:style-name="artikel_kop_titel"><text:span text:style-name="artikel_kop_label">Artikel</text:span> <text:span text:style-name="artikel_kop_nr">2.6.</text:span> Registratieplicht contactberoepen <text:span text:style-name="nadrukvet">1.</text:span><text:span text:style-name="nadrukvet">De beoefenaar van een contactberoep vraagt klanten de volgende gegevens beschikbaar te stellen: </text:span><text:span text:style-name="nadrukvet">a.</text:span><text:span text:style-name="nadrukvet">volledige naam;</text:span><text:span text:style-name="nadrukvet">b.</text:span><text:span text:style-name="nadrukvet">datum en aankomsttijd;</text:span><text:span text:style-name="nadrukvet">c.</text:span><text:span text:style-name="nadrukvet">e-mailadres; en</text:span><text:span text:style-name="nadrukvet">d.</text:span><text:span text:style-name="nadrukvet">telefoonnummer.</text:span><text:span text:style-name="nadrukvet">2.</text:span><text:span text:style-name="nadrukvet">De beoefenaar van een contactberoep vraagt toestemming voor de verwerking en overdracht van de in het eerste lid bedoelde gegevens ten behoeve van de uitvoering van een eventueel bron- en contactonderzoek door de GGD.</text:span><text:span text:style-name="nadrukvet">3.</text:span><text:span text:style-name="nadrukvet">De in het eerste lid genoemde gegevens worden uitsluitend verwerkt voor de uitvoering van een eventueel bron- en contactonderzoek door de GGD, worden veertien dagen bewaard en worden daarna vernietigd door de beoefenaar van het contactberoep. </text:span><text:span text:style-name="nadrukvet">4.</text:span><text:span text:style-name="nadrukvet">Het gebod, bedoeld in het eerst lid, geldt niet voor (para)medische zorgverleners, sekswerkers, mantelzorgers, geestelijk bedienaars, toezichthouders, handhavers en medewerkers van hulpdiensten of personen die werkzaam zijn bij een justitiële inrichting</text:span><text:span text:style-name="nadrukvet">.</text:span></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4"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section>
            <text:section text:name="artikel_id1-3-2-2-2-15" text:style-name="artikel">
              <text:p text:style-name="artikel_kop_titel"><text:span text:style-name="artikel_kop_label"/> <text:span text:style-name="artikel_kop_nr"/>  Artikel 2.11. Verbod alcohol</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text:p>
            </text:section>
            <text:section text:name="artikel_id1-3-2-2-2-16" text:style-name="artikel">
              <text:p text:style-name="artikel_kop_titel"><text:span text:style-name="artikel_kop_label"/> <text:span text:style-name="artikel_kop_nr"/>  Artikel 2.12.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text:p>
              <text:p text:style-name="al"/>
            </text:section>
            <text:section text:name="artikel_id1-3-2-2-2-17"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section>
            <text:section text:name="artikel_id1-3-2-2-2-18" text:style-name="artikel">
              <text:p text:style-name="artikel_kop_titel"><text:span text:style-name="artikel_kop_label"/> <text:span text:style-name="artikel_kop_nr"/>  Artikel 2.14.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 <text:span text:style-name="nr"/>  Paragraaf 4.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14 oktober 2020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1 okto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1. 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Noodverordening COVID-19 Veiligheidsregio Zeeland van 17 september 2020 , de Noodverordening COVID-19 Veiligheidsregio Zeeland van 29 september 2020 en de Noodverordening COVID-19 Veiligheidsregio Zeeland van 1 oktober 2020 worden geacht te berusten op deze noodverordening.</text:p>
              <text:p text:style-name="al">2. De ontheffingen verleend op grond van artikel 3.1, tweede lid, van de  Noodverordening COVID-19 Veiligheidsregio Zeeland van 1 oktober 2020 vervallen met ingang van de inwerkingtreding van deze verordening;</text:p>
              <text:p text:style-name="al">3. De vrijstelling (huwelijksrecepties) verleend op grond van artikel 3.1, eerste lid, aanhef een onder c, van de Noodverordening COVID-19 Veiligheidsregio Zeeland van 1 oktober 2020 vervalt met ingang van de inwerkingtreding van deze 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14 oktober 2020, nr. 1762562-212713-PDC19;</text:span></text:p>
            <text:p><text:span text:style-name="functie"/></text:p>
            <text:p><text:span text:style-name="functie">besluit de volgende regeling vast te stellen:</text:span></text:p>
            <text:p><text:span text:style-name="functie">Deze verordening wordt aangehaald als: Noodverordening COVID-19 Veiligheidsregio Zeeland van 14 oktober 2020.</text:span></text:p>
            <text:p><text:span text:style-name="functie"/></text:p>
            <text:p><text:span text:style-name="functie">Vastgesteld op 14 oktober 2020 te Middelburg om 21:3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5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4 oktober 2020)</meta:user-defined>
    <meta:user-defined meta:name="DCTERMS.W3CDTF/DCTERMS.available">2020-10-15</meta:user-defined>
    <meta:user-defined meta:name="DCTERMS.W3CDTF/OVERHEIDop.jaargang">2020</meta:user-defined>
    <meta:user-defined meta:name="OVERHEIDop.externeBijlage">Bijlage 1. Toelichting bij Noodverordening|exb-2020-55657</meta:user-defined>
    <meta:user-defined meta:name="OVERHEIDop.publicationIssue">1059</meta:user-defined>
    <meta:user-defined meta:name="OVERHEIDop.betreftRegeling">CVDR644985_1</meta:user-defined>
    <meta:user-defined meta:name="xs:date/OVERHEIDop.startdatum">2020-10-15</meta:user-defined>
    <meta:user-defined meta:name="OVERHEIDop.BgrID/DC.identifier">bgr-2020-1059</meta:user-defined>
    <meta:user-defined meta:name="OVERHEIDop.versieInformatie"/>
  </office:meta>
</office:document-meta>
</file>