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e NOODVERORDENING COVID-19  VEILIGHEIDSREGIO HOLLANDS MIDDEN 14 OKTOBER 2020</text:p>
      <text:section text:name="regeling_id1-3-2" text:style-name="regeling">
        <text:section text:name="aanhef_id1-3-2-1" text:style-name="aanhef">
          <text:section text:name="preambule_id1-3-2-1-1" text:style-name="preambule">
            <text:p text:style-name="al">
            <text:span text:style-name="nadrukvet">Noodverordening van de voorzitter van de veiligheidsregio Hollands Midden houdende voorschriften ter voorkoming van verdere verspreiding van het coronavirus/COVID-19 (15e Noodverordening COVID-19 veiligheidsregio Hollands Midden 14 oktober 2020)</text:span>
          </text:p>
            <text:p text:style-name="al"/>
            <text:p text:style-name="al"/>
            <text:p text:style-name="al">De voorzitter van de veiligheidsregio Hollands Midden,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14 oktober 2020 (nr. 1762562-212713-PDC19),</text:p>
            <text:p text:style-name="al"/>
            <text:p text:style-name="al"/>
            <text:p text:style-name="al">
            <text:span text:style-name="nadrukvet">besluit de volgende regeling vast te stell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ollands Midden, te weten Alphen aan den Rijn, Bodegraven-Reeuwijk, Gouda, Hillegom, Kaag en Braassem, Katwijk, Krimpenerwaard, Leiden, Leiderdorp, Lisse, Nieuwkoop, Noordwijk, Oegstgeest, Teylingen, Voorschoten, Waddinxveen, Zoeterwoude en Zuidplas.</text:p>
              <text:p text:style-name="al"/>
            </text:section>
            <text:section text:name="artikel_id1-3-2-2-1-3"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contactberoepen</text:span>: beroepen waarbij het niet mogelijk is ten minste 1,5 meter afstand te houden tot de klant;</text:p>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p text:style-name="al">- <text:span text:style-name="nadrukcur">gezamenlijk</text:span><text:span text:style-name="nadrukcur">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p text:style-name="al">- <text:span text:style-name="nadrukcur">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verifiëren van de gezondheid</text:span>: vragen naar ziekteverschijnselen van COVID-19; </text:p>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  </text:p>
              <text:p text:style-name="al">- <text:span text:style-name="nadrukcur">voorzitter</text:span>: voorzitter van de veiligheidsregio Hollands Midden;</text:p>
              <text:p text:style-name="al">2. In deze verordening en de daarop berustende bepalingen wordt onder gebouw mede verstaan een tent, container of andere constructie die bedoeld is om ter plaatse als binnenruimte te dienen.</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 samenkomsten</text:p>
              <text:p text:style-name="al">1.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 </text:p>
              <text:p text:style-name="al">m. vaartuigen en voertuigen in het openbaar vervoer en overig bedrijfsmatig personenvervoer;</text:p>
              <text:p text:style-name="al">n. hotels voor zover het gaat over hotelgasten.</text:p>
              <text:p text:style-name="al">3. Degene die een samenkomst in de publieke ruimte, met uitzondering van daarin gelegene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niet mag plaatsvinden in groepen van meer dan vier personen, tenzij het om personen of gevallen gaat die vallen onder de uitzonderingen bedoeld in artikel 2.1a, tweed lid;</text:p>
              <text:p text:style-name="al">c. de gezondheid van de aanwezigen vooraf te verifiëren.</text:p>
              <text:p text:style-name="al">5. 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p text:style-name="al">6. Voor de levensmiddelenbranche van de detailhandel geldt daarnaast de verplichting om de toegang tot de locatie minimaal twee keer per dag een uur te beperken tot ouderen en kwetsbare mensen.</text:p>
              <text:p text:style-name="al">7. 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p text:style-name="al">8. Diegene die deelneemt aan een samenkomst waarbij placering plaatsvindt, maakt gebruik van de toegewezen zitplaats of de toegewezen afgebakende locatie. </text:p>
              <text:p text:style-name="al"/>
            </text:section>
            <text:section text:name="artikel_id1-3-2-2-2-4" text:style-name="artikel">
              <text:p text:style-name="artikel_kop_titel"><text:span text:style-name="artikel_kop_label">Artikel</text:span> <text:span text:style-name="artikel_kop_nr">2.1a</text:span> Verbod groepsvorming </text:p>
              <text:p text:style-name="al">1. Het is verboden zich op een openbare plaats of een plaats in de buitenlucht, niet zijnde een bij een woning behorend erf, op te houden in groepsverband met meer dan vier personen.</text:p>
              <text:p text:style-name="al">2. Dit verbod geldt niet voor:</text:p>
              <text:p text:style-name="al">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text:p>
              <text:p text:style-name="al">f.  personen bij een huwelijksvoltrekking, mits de groep niet groter is dan 3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personen die theater, dans of muziek in de vorm van culturele uiting beoefenen;</text:p>
              <text:p text:style-name="al">n.  beroep, bedrijf of vereniging, voor zover noodzakelijk voor de continuering van de dagelijkse werkzaamheden van instellingen, bedrijven en andere organisaties mits de groep niet groter is dan 100 personen.</text:p>
              <text:p text:style-name="al"/>
            </text:section>
            <text:section text:name="artikel_id1-3-2-2-2-5"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theater of dans in de vorm van culturele uiting beoefenen, voor zover het niet in acht nemen van een onderlinge afstand van 1,5 meter voor het beoefenen van dans of theater noodzakelijk is;</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j. op sporters in instellingen voor topsport tijdens het beoefenen van de sport en voetballers van de Eredivisie en Eerste Divisie.</text:p>
              <text:p text:style-name="al"/>
            </text:section>
            <text:section text:name="artikel_id1-3-2-2-2-6" text:style-name="artikel">
              <text:p text:style-name="artikel_kop_titel"><text:span text:style-name="artikel_kop_label">Artikel</text:span> <text:span text:style-name="artikel_kop_nr">2.3</text:span> Sluiting eet- en drinkgelegenheden</text:p>
              <text:p text:style-name="al">1. 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p text:style-name="al">2. Het is verboden een bij een eet- en drinkgelegenheden behorende dansvoorziening geopend te hebben.</text:p>
              <text:p text:style-name="al">3.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p text:style-name="al">4. Het verbod, bedoeld in het eerste lid, is niet van toepassing:</text:p>
              <text:p text:style-name="al">a.  op hotels voor hotelgas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8"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9"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Het gebod, bedoeld in het eerst lid,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2-10"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p text:style-name="al"/>
            </text:section>
            <text:section text:name="artikel_id1-3-2-2-2-11"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2"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2-13"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geopend te hebben.</text:p>
              <text:p text:style-name="al">2. Dit verbod geldt niet voor winkels in de levensmiddelenbranche.</text:p>
              <text:p text:style-name="al"/>
            </text:section>
            <text:section text:name="artikel_id1-3-2-2-2-14" text:style-name="artikel">
              <text:p text:style-name="artikel_kop_titel"><text:span text:style-name="artikel_kop_label">Artikel</text:span> <text:span text:style-name="artikel_kop_nr">2.11</text:span> Verbod alcohol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2-15" text:style-name="artikel">
              <text:p text:style-name="artikel_kop_titel"><text:span text:style-name="artikel_kop_label">Artikel</text:span> <text:span text:style-name="artikel_kop_nr">2.12</text:span> Sport</text:p>
              <text:p text:style-name="al">1. Het is verboden sport te beoefenen in een groep van meer dan vier personen. </text:p>
              <text:p text:style-name="al">2. Het verbod, bedoeld in het eerste lid, geldt niet voor sportbeoefening door sporters in instellingen voor topsport, voetballers van de Eredivisie en Eerste Divisie en personen tot en met 17 jaar die sport beoefenen op de eigen club.</text:p>
              <text:p text:style-name="al">3. Het is verboden toeschouwers toe te laten bij sportactiviteiten of sportwedstrijden dan wel als toeschouwer bij sportactiviteiten of sportwedstrijden aanwezig te zijn.</text:p>
              <text:p text:style-name="al">4. Het is verboden douches en kleedkamers in sportaccommodaties voor publiek geopend te houden. Dit verbod geldt niet voor kleedkamers bij zwemgelegenheden.</text:p>
              <text:p text:style-name="al"/>
            </text:section>
            <text:section text:name="artikel_id1-3-2-2-2-16" text:style-name="artikel">
              <text:p text:style-name="artikel_kop_titel"><text:span text:style-name="artikel_kop_label">Artikel</text:span> <text:span text:style-name="artikel_kop_nr">2.13</text:span> Evenementen</text:p>
              <text:p text:style-name="al">1. Het is verboden een evenement te organiseren, te laten organiseren, of te laten plaatsvinden of daaraan deel te nemen. </text:p>
              <text:p text:style-name="al">2. Dit verbod geldt niet voor:</text:p>
              <text:p text:style-name="al">a.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p text:style-name="al"/>
            </text:section>
            <text:section text:name="artikel_id1-3-2-2-2-17" text:style-name="artikel">
              <text:p text:style-name="artikel_kop_titel"><text:span text:style-name="artikel_kop_label">Artikel</text:span> <text:span text:style-name="artikel_kop_nr">2.14</text:span> Maatregelen bij introductie-activiteiten voor studente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ollands Midden (www.vrhm.nl) en treedt in werking op 14 oktober 2020 om 22.00 uur. Deze verordening wordt tevens zo spoedig mogelijk in het Blad Gemeenschappelijke Regeling gepubliceerd.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14e Noodverordening COVID-19 Veiligheidsregio Hollands Midden 29 september 2020 wordt ingetrokken. </text:p>
              <text:p text:style-name="al"/>
            </text:section>
            <text:section text:name="artikel_id1-3-2-2-5-5" text:style-name="artikel">
              <text:p text:style-name="artikel_kop_titel"><text:span text:style-name="artikel_kop_label">Artikel</text:span> <text:span text:style-name="artikel_kop_nr">5.3</text:span> Overgangsrecht</text:p>
              <text:p text:style-name="al">1. Besluiten op basis van de Noodverordening COVID-19 Veiligheidsregio Hollands Midden 13 maart 2020, de Noodverordening aanwijzing toezichthouders COVID-19 Veiligheidsregio Hollands Midden 14 maart 2020, de 2e Noodverordening COVID-19 Veiligheidsregio Hollands Midden 16 maart 2020, de 3e Noodverordening COVID-19 Veiligheidsregio Hollands Midden 26 maart 2020, de Noodverordening tot wijziging van de 3e Noodverordening COVID-19 Veiligheidsregio Hollands Midden 1 april 2020, de Noodverordening tot wijziging van de 3e Noodverordening COVID-19 Veiligheidsregio Hollands Midden 6 april 2020, de 4e Noodverordening COVID-19 Veiligheidsregio Hollands Midden 30 april 2020, de 5e Noodverordening COVID-19 Veiligheidsregio Hollands Midden 11 mei 2020, de 6e Noodverordening COVID-19 Veiligheidsregio Hollands Midden 1 juni 2020, de 7e Noodverordening COVID-19 Veiligheidsregio Hollands Midden 15 juni 2020, de 8e Noodverordening COVID-19 Veiligheidsregio Hollands Midden 1 juli 2020, de 9e Noodverordening COVID-19 Veiligheidsregio Hollands Midden 15 juli 2020, de 10e Noodverordening COVID-19 Veiligheidsregio Hollands Midden 10 augustus 2020, de 11e Noodverordening COVID-19 Veiligheidsregio Hollands Midden 21 augustus 2020, de 12e Noodverordening COVID-19 Veiligheidsregio Hollands Midden 20 september 2020, de 13e Noodverordening COVID-19 Veiligheidsregio Hollands Midden 27 september 2020 en de 14e Noodverordening COVID-19 Veiligheidsregio Hollands Midden 29 september 2020 worden geacht te berusten op deze noodverordening.</text:p>
              <text:p text:style-name="al">2. De ontheffingen verleend op grond van artikel 3.1, tweede lid, van de 14e Noodverordening COVID-19 Veiligheidsregio Hollands Midden 29 september 2020 (besluit Ontheffing ‘gebouwen van groot belang voor de regio’ 14e Noodverordening COVID-19 veiligheidsregio Hollands Midden 29 september 2020 d.d. 1 oktober 2020) vervallen met ingang van de inwerkingtreding van deze verordening. </text:p>
              <text:p text:style-name="al"/>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15e Noodverordening COVID-19 veiligheidsregio Hollands Midden 14 oktober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4 oktober 2020 te Leiden om 21.00 uur.</text:span></text:p>
            <text:p><text:span text:style-name="functie">DE VOORZITTER VAN DE VEILIGHEIDSREGIO HOLLANDS MIDDEN,</text:span></text:p>
            <text:p><text:span text:style-name="functie"/></text:p>
            <text:p><text:span text:style-name="functie">drs. H.J.J. Lenferink</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14 oktober 2020 (nr. 1762562-212713-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p text:style-name="al">
          <text:span text:style-name="nadrukvet">Artikelsgewijze toelichting</text:span>
        </text:p>
          <text:p text:style-name="al"/>
          <text:p text:style-name="al">
          <text:span text:style-name="nadrukvet">Artikel 1.2</text:span>
          <text:span text:style-name="nadrukvet"/>
          <text:span text:style-name="nadrukvet"/>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p text:style-name="al">
          <text:span text:style-name="nadrukvet">Artikel 2.1</text:span>
          <text:span text:style-name="nadrukvet"/>
          <text:span text:style-name="nadrukvet"/>
          <text:span text:style-name="nadrukvet">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Voor de detailhandel geldt aanvullend dat de toegang tot de locatie minimaal twee keer per dag een uur wordt beperkt tot ouderen en kwetsbare mensen.</text:p>
          <text:p text:style-name="al">- 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text:span>
          <text:span text:style-name="nadrukvet"/>
          <text:span text:style-name="nadrukvet">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
          <text:span text:style-name="nadrukvet">Artikel 2.2</text:span>
          <text:span text:style-name="nadrukvet"/>
          <text:span text:style-name="nadrukvet"/>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text:span>
          <text:span text:style-name="nadrukvet"/>
          <text:span text:style-name="nadrukvet"/>
          <text:span text:style-name="nadrukvet">Sluiting eet- en drinkgelegenheden</text:span>
        </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07.00 tot 01.00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07.00 en 20.00 uur.</text:p>
          <text:p text:style-name="al"/>
          <text:p text:style-name="al">
          <text:span text:style-name="nadrukvet">Artikel 2.4</text:span>
          <text:span text:style-name="nadrukvet"/>
          <text:span text:style-name="nadrukvet"/>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p text:style-name="al"> </text:p>
          <text:p text:style-name="al">
          <text:span text:style-name="nadrukvet">Artikel 2.5</text:span>
          <text:span text:style-name="nadrukvet"/>
          <text:span text:style-name="nadrukvet"/>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text:span>
          <text:span text:style-name="nadrukvet"/>
          <text:span text:style-name="nadrukvet"/>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twee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8</text:span>
          <text:span text:style-name="nadrukvet"/>
          <text:span text:style-name="nadrukvet"/>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0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jaar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Artikel 2.13</text:span>
          <text:span text:style-name="nadrukvet">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
          <text:span text:style-name="nadrukvet"/>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Hollands Midden (<text:a xlink:href="http://www.vrhm.nl/" xlink:type="simple">www.vrhm.nl</text:a>). Van deze verordening wordt voorts mededeling gedaan in het Blad Gemeenschappelijke Regeling. </text:p>
          <text:p text:style-name="al"/>
          <text:p text:style-name="al">Verder treedt de verordening op 14 oktober 2020 om 22.00 uur in werking.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text:span text:style-name="nadrukcur">besluit Ontheffing ‘gebouwen van groot belang voor de regio’ 14e Noodverordening COVID-19 veiligheidsregio Hollands Midden 29 september 2020 d.d. 1 oktober 2020</text:span>).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05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5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5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15e Noodverordening COVID-19 veiligheidsregio Hollands Midden 14 oktober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15e NOODVERORDENING COVID-19  VEILIGHEIDSREGIO HOLLANDS MIDDEN 14 OKTOBER 2020</meta:user-defined>
    <meta:user-defined meta:name="DCTERMS.W3CDTF/DCTERMS.available">2020-10-15</meta:user-defined>
    <meta:user-defined meta:name="DCTERMS.W3CDTF/OVERHEIDop.jaargang">2020</meta:user-defined>
    <meta:user-defined meta:name="OVERHEIDop.publicationIssue">1057</meta:user-defined>
    <meta:user-defined meta:name="OVERHEIDop.betreftRegeling">CVDR644972_1</meta:user-defined>
    <meta:user-defined meta:name="xs:date/OVERHEIDop.startdatum">2020-10-14</meta:user-defined>
    <meta:user-defined meta:name="OVERHEIDop.BgrID/DC.identifier">bgr-2020-1057</meta:user-defined>
    <meta:user-defined meta:name="OVERHEIDop.versieInformatie"/>
  </office:meta>
</office:document-meta>
</file>