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4 oktober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 1762562-212713-PDC19.</text:p>
            <text:p text:style-name="al"/>
            <text:p text:style-name="al">
            <text:span text:style-name="nadrukvet">besluit de volgende regeling vast te stellen:</text:span>
          </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 </text:span>beroepen waarbij het niet mogelijk is ten minste 1,5 meter afstand te houden tot de klant;</text:p>
              <text:p text:style-name="al">
              <text:span text:style-name="nadrukcur">-</text:span>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text:span>
              <text:span text:style-name="nadrukcur">essen:</text:span> vitale processen bedoeld op https://www.nctv.nl/ onderwerpen/vitale-infrastructuur/overzicht-vitale-processen;</text:p>
              <text:p text:style-name="al">
              <text:span text:style-name="nadrukcur">-</text:span>
              <text:span text:style-name="nadrukcur"/>
              <text:span text:style-name="nadrukcur"/>
              <text:span text:style-name="nadrukcur">voorzitter:</text:span> voorzitter van de veiligheidsregio Amsterdam-Amstelland;</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3.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wordt toegelaten zoals dat in het protocol of de richtlijn voor de branche is vastgelegd. Als er binnen de branche geen protocol of richtlijn is, mag ten hoogste één bezoeker per vijf vierkante meter netto vloeroppervlakte worden toegelaten. Bezoekers mogen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2-4"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p text:style-name="al"/>
            </text:section>
            <text:section text:name="artikel_id1-3-2-2-2-5"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
            </text:section>
            <text:section text:name="artikel_id1-3-2-2-2-6"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list text:style-name="id1-3-2-2-2-8-4">
                <text:list-item text:style-override="id1-3-2-2-2-8-4-1">
                  <text:number>a.</text:number>
                  <text:p text:style-name="al">bewoners van woningen die zijn gelegen in het gebied of de locatie; </text:p>
                </text:list-item>
                <text:list-item text:style-override="id1-3-2-2-2-8-4-2">
                  <text:number>b.</text:number>
                  <text:p text:style-name="al">personen die in het gebied of de locatie noodzakelijke werkzaamheden verrichten.</text:p>
                </text:list-item>
              </text:list>
              <text:p text:style-name="al"/>
            </text:section>
            <text:section text:name="artikel_id1-3-2-2-2-9"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10"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Het gebod, bedoeld in het eerst li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3"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4"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geopend te hebben.</text:p>
              <text:p text:style-name="al">2. Dit verbod geldt niet voor winkels in de levensmiddelenbranche.</text:p>
              <text:p text:style-name="al"/>
            </text:section>
            <text:section text:name="artikel_id1-3-2-2-2-15"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6" text:style-name="artikel">
              <text:p text:style-name="artikel_kop_titel"><text:span text:style-name="artikel_kop_label">Artikel</text:span> <text:span text:style-name="artikel_kop_nr">2.12</text:span> Sport</text:p>
              <text:p text:style-name="al">1. Het is verboden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text:p>
              <text:p text:style-name="al"/>
            </text:section>
            <text:section text:name="artikel_id1-3-2-2-2-17"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op 14 okto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30 sept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1. 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en de Noodverordening COVID-19 veiligheidsregio Amsterdam-Amstelland van 30 september 2020 worden geacht te berusten op deze noodverordening.</text:p>
              <text:p text:style-name="al">2. De ontheffingen verleend op grond van artikel 3.1, tweede lid, van de Noodverordening COVID-19 veiligheidsregio Amsterdam-Amstelland van 30 september 2020 vervallen met ingang van de inwerkingtreding van deze verordening. </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4 oktober 2020.</text:p>
              <text:p text:style-name="al"/>
              <text:p text:style-name="al"/>
              <text:p text:style-name="al">
              <text:span text:style-name="nadrukvet"/>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oktober 2020 te Amsterdam</text:span></text:p>
            <text:p><text:span text:style-name="functie">De voorzitter van de veiligheidsregio Amsterdam-Amstelland</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ondlijn">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Verbod s</text:span>
          <text:span text:style-name="nadrukcur">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is vastgelegd dat tegelijk wordt toegelaten. Dit rekening houdend met de oppervlakte van de locatie en het kunnen naleven van maatregelen als de 1,5 meter onderlinge afstand. Daarbij vormen de protocollen of richtlijnen van de branche het uitgangspunt. Als niets is vastgelegd geldt een norm van ten hoogste één bezoeker per vijf vierkante meter.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 </text:span>
        </text:p>
          <text:p text:style-name="al">Groepsvorming is het zich op een bepaalde plaats ophouden in groepsverband met meer dan vier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voor openbare plaatsen of in de buitenlucht. Een openbare plaats kan echter ook een ruimte in een binnen locatie zijn. Zie hiervoor de toelichting op het begrip openbare plaats.</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veertien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vier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vier personen tot in totaal 30 personen. Uiteraard geldt voor alle volwassenen de plicht om 1,5 meter afstand te houden.</text:p>
          <text:p text:style-name="al"/>
          <text:p text:style-name="al">
          <text:span text:style-name="nadrukcur">Artikel 2.13</text:span>
          <text:span text:style-name="nadrukcur">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text:p>
          <text:p text:style-name="al"/>
          <text:p text:style-name="al">Verder treedt de verordening op 14 oktober 2020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 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05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lternative">Noodverordening COVID-19 veiligheidsregio Amsterdam-Amstelland van 14 oktober 2020</meta:user-defined>
    <dc:language>nl</dc:language>
    <meta:user-defined meta:name="OVERHEID.Gemeente/DC.spatial">Amstelveen</meta:user-defined>
    <meta:user-defined meta:name="OVERHEID.Gemeente/DC.spatial">Amstelveen</meta:user-defined>
    <meta:user-defined meta:name="OVERHEID.Gemeente/DC.spatial">Diemen</meta:user-defined>
    <meta:user-defined meta:name="OVERHEID.Gemeente/DC.spatial">Aalsmeer</meta:user-defined>
    <meta:user-defined meta:name="OVERHEID.Gemeente/DC.spatial">Ouder-Amstel</meta:user-defined>
    <meta:user-defined meta:name="OVERHEID.Gemeente/DC.spatial">Uithoorn</meta:user-defined>
    <meta:user-defined meta:name="DC.title">Noodverordening van de voorzitter van de veiligheidsregio Amsterdam-Amstelland houdende voorschriften ter voorkoming van verdere verspreiding van het coronavirus/COVID-19 (Noodverordening COVID-19 veiligheidsregio Amsterdam-Amstelland 14 oktober 2020)</meta:user-defined>
    <meta:user-defined meta:name="DCTERMS.W3CDTF/DCTERMS.available">2020-10-16</meta:user-defined>
    <meta:user-defined meta:name="DCTERMS.W3CDTF/OVERHEIDop.jaargang">2020</meta:user-defined>
    <meta:user-defined meta:name="OVERHEIDop.publicationIssue">1056</meta:user-defined>
    <meta:user-defined meta:name="OVERHEIDop.betreftRegeling">CVDR644971_1</meta:user-defined>
    <meta:user-defined meta:name="xs:date/OVERHEIDop.startdatum">2020-10-14</meta:user-defined>
    <meta:user-defined meta:name="OVERHEIDop.BgrID/DC.identifier">bgr-2020-1056</meta:user-defined>
    <meta:user-defined meta:name="OVERHEIDop.versieInformatie"/>
  </office:meta>
</office:document-meta>
</file>