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Regio Nijmegen 2016</text:p>
      <text:section text:name="regeling_id1-3-2" text:style-name="regeling">
        <text:section text:name="aanhef_id1-3-2-1" text:style-name="aanhef">
          <text:section text:name="preambule_id1-3-2-1-1" text:style-name="preambule">
            <text:p text:style-name="al">Het algemeen bestuur van Omgevingsdienst Regio Nijmegen,</text:p>
            <text:p text:style-name="al"/>
            <text:p text:style-name="al">Overwegende dat het wenselijk is de Financiële verordening Omgevingsdienst Regio Nijmegen 2016 te wijzigen;</text:p>
            <text:p text:style-name="al"/>
            <text:p text:style-name="al">Gelet op artikel 14 lid 4 van de tekst van de gemeenschappelijke regeling ODRN; </text:p>
            <text:p text:style-name="al"/>
            <text:p text:style-name="al">besluit:</text:p>
            <text:p text:style-name="al"/>
            <text:p text:style-name="al">De Financiële Verordening Omgevingsdienst Regio Nijmegen 2016 te wijzigen zodat deze komt te luid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Afdeling:</text:p>
            <text:p text:style-name="al">Iedere organisatorische eenheid binnen Omgevingsdienst Regio Nijmegen (hierna genoemd: 'de omgevingsdienst') met een eigen rechtstreekse verantwoordelijkheid aan de directeur.</text:p>
            <text:p text:style-name="al">c. Inkomsten:</text:p>
            <text:p text:style-name="al">Het totaal van de baten voor toevoegingen en onttrekkingen van reserves.</text:p>
          </text:section>
          <text:section text:name="artikel_id1-3-2-2-3" text:style-name="artikel">
            <text:p text:style-name="artikel_kop_titel"><text:span text:style-name="artikel_kop_label"/> <text:span text:style-name="artikel_kop_nr"/>  Artikel 2 Programma-indeling</text:p>
            <text:p text:style-name="al">1. Het algemeen bestuur stelt de begroting en de programma-indeling vast.</text:p>
            <text:p text:style-name="al">2. Het algemeen bestuur stelt op voorstel van het dagelijks bestuur de taakvelden per programma vast.</text:p>
            <text:p text:style-name="al"/>
          </text:section>
          <text:section text:name="artikel_id1-3-2-2-4" text:style-name="artikel">
            <text:p text:style-name="artikel_kop_titel"><text:span text:style-name="artikel_kop_label">Artikel</text:span> <text:span text:style-name="artikel_kop_nr">3</text:span> Inrichting begroting en jaarstukken</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 ie in de begroting wordt van de nieuwe investeringen per investering het benodigde investeringskrediet weergegeven.</text:p>
            <text:p text:style-name="al">3. In de jaarrekening wordt van de investeringen de uitputting van de geautoriseerde investeringskredieten en de actuele raming van de totale uitgaven en inkomsten weergegeven.</text:p>
            <text:p text:style-name="al"/>
          </text:section>
          <text:section text:name="artikel_id1-3-2-2-5" text:style-name="artikel">
            <text:p text:style-name="artikel_kop_titel"><text:span text:style-name="artikel_kop_label">Artikel</text:span> <text:span text:style-name="artikel_kop_nr">4</text:span> Autorisatie begroting, begrotingswijzigingen en investeringskredieten</text:p>
            <text:p text:style-name="al">1. Het algemeen bestuur autoriseert met het vaststellen van de begroting de baten en de lasten per programma en het overzicht "overhead".</text:p>
            <text:p text:style-name="al">2. Indien het dagelijks bestuur voorziet dat een geautoriseerd budget of investeringskrediet dreigt te worden overschreden wordt dit door het dagelijks bestuur in de eerstvolgende bestuursrapportage aan het algemeen bestuur gemeld. Het dagelijks bestuur voegt hierbij een voorstel voor wijziging van het budget of het investeringskrediet.</text:p>
            <text:p text:style-name="al">3. Het dagelijks bestuur is bevoegd te besluiten over een formatiewijziging op basis van een voorstel met financiële onderbouwing. Bij spoed zal dat schriftelijk middels een parafenbesluit plaatshebben.</text:p>
            <text:p text:style-name="al">4. De directeur is bevoegd te besluiten tot een tijdelijke formatiewijziging van maximaal twee jaar, mits er voldoende dekking is.</text:p>
            <text:p text:style-name="al">5. Het dagelijks bestuur is bevoegd te besluiten over aanpassingen in de begroting die de begrotingscategorieën overschrijden op voorwaarde dat het totaal aan baten en lasten niet wijzigt.</text:p>
            <text:p text:style-name="al">6. De directie is bevoegd te besluiten over wijzigingen binnen begrotingscategorieën. </text:p>
            <text:p text:style-name="al"/>
          </text:section>
          <text:section text:name="artikel_id1-3-2-2-6" text:style-name="artikel">
            <text:p text:style-name="artikel_kop_titel"><text:span text:style-name="artikel_kop_label">Artikel</text:span> <text:span text:style-name="artikel_kop_nr">5</text:span> Tussentijdse rapportage</text:p>
            <text:p text:style-name="al">1. Het dagelijks bestuur informeert het algemeen bestuur door middel van twee tussentijdse rapportages over de realisatie van de begroting van de  omgevingsdienst over de eerste 3 resp. 7 maanden van het begrotingsjaar.</text:p>
            <text:p text:style-name="al">2. In de tussentijdse rapportage worden  afwijkingen  op  de oorspronkelijke ramingen  van de baten en lasten en investeringskredieten in de begroting groter dan € 25.000 toegelicht.</text:p>
            <text:p text:style-name="al"/>
          </text:section>
          <text:section text:name="artikel_id1-3-2-2-7" text:style-name="artikel">
            <text:p text:style-name="artikel_kop_titel"><text:span text:style-name="artikel_kop_label">Artikel</text:span> <text:span text:style-name="artikel_kop_nr">6</text:span> Waardering en afschrijving vaste activa</text:p>
            <text:p text:style-name="al">1. Het algemeen bestuur stelt de regels vast voor de waardering en afschrijving op vaste activa.</text:p>
            <text:p text:style-name="al">2. Het dagelijks bestuur doet voorstellen aan het algemeen bestuur met betrekking tot de wijze waarop vaste activa worden gewaardeerd en afgeschreven.</text:p>
            <text:p text:style-name="al">3. De voorstellen bevatten in elk geval regels voor de waarderingsgrondslag, de methode van afschrijven en een overzicht van de afschrijvingstermijnen.</text:p>
            <text:p text:style-name="al"/>
          </text:section>
          <text:section text:name="artikel_id1-3-2-2-8" text:style-name="artikel">
            <text:p text:style-name="artikel_kop_titel"><text:span text:style-name="artikel_kop_label">Artikel</text:span> <text:span text:style-name="artikel_kop_nr">7</text:span> Kostprijsberekening</text:p>
            <text:p text:style-name="al">1. Voor het bepalen van de geraamde kostprijs van goederen en diensten die worden geleverd aa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text:p>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4. Voor de toerekening van de overheadkosten aan de kostprijs goederen en diensten die worden geleverd aa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5. In afwijking van het eerste lid worden bij vennootschapsbelastingplichtige activiteiten alleen de rentekosten voor de inzet van vreemd  vermogen  aan  de  kostprijs toegerekend.</text:p>
            <text:p text:style-name="al"/>
          </text:section>
          <text:section text:name="artikel_id1-3-2-2-9" text:style-name="artikel">
            <text:p text:style-name="artikel_kop_titel"><text:span text:style-name="artikel_kop_label">Artikel</text:span> <text:span text:style-name="artikel_kop_nr">8.</text:span> Prijzen economische activiteiten</text:p>
            <text:p text:style-name="al">Voor de levering van goederen, diensten of werken door de omgevingsdienst aan overheidsbedrijven en derden waarbij de omgevingsdienst in concurrentie met marktpartijen treedt, wordt de werkelijke kosten in rekening gebracht.</text:p>
            <text:p text:style-name="al"/>
          </text:section>
          <text:section text:name="artikel_id1-3-2-2-10" text:style-name="artikel">
            <text:p text:style-name="artikel_kop_titel"><text:span text:style-name="artikel_kop_label">Artikel</text:span> <text:span text:style-name="artikel_kop_nr">9</text:span> Vaststelling prijzen</text:p>
            <text:p text:style-name="al">1. Het algemeen bestuur stelt de kaders vast voor de prijzen van de door de omgevingsdienst geleverde diensten.</text:p>
            <text:p text:style-name="al">2. De besluiten voor het vaststellen van nieuwe prijzen  en  het  wijzigen  van  prijzen  worden ter kennisneming aan het algemeen bestuur aangeboden.</text:p>
            <text:p text:style-name="al">3. Alvorens het rekeningresultaat te bepalen, vindt een controle  plaats op de opbrengsten  en kosten van niet-wettelijke taken .  Een  winst  op  deze  "commerciële"  activiteiten wordt terugbetaald aan de opdrachtgevers zodat deze de nacalculatorische kostprijs in rekening hebben gekregen.</text:p>
            <text:p text:style-name="al"/>
          </text:section>
          <text:section text:name="artikel_id1-3-2-2-11" text:style-name="artikel">
            <text:p text:style-name="artikel_kop_titel"><text:span text:style-name="artikel_kop_label">Artikel</text:span> <text:span text:style-name="artikel_kop_nr">10</text:span> Financieringsfunctie</text:p>
            <text:p text:style-name="al">1. Het dagelijks bestuur zorgt bij het uitoefenen van de financieringsfunctie voor:</text:p>
            <text:p text:style-name="al">a. Het aantrekken van voldoende financiële middelen en het uit zetten van overtollige gelden om de programma's binnen de door het algemeen bestuur vastgestelde  kaders van de begroting uit te voeren.</text:p>
            <text:p text:style-name="al">b. Het  beheersen  van  de  risico's  verbonden   aan   de   financieringsfunctie   zoals renterisico's , koersrisico's en kredietrisico's.</text:p>
            <text:p text:style-name="al">c. Het beperken van de kosten van leningen en het bereiken van een voldoende rendement op uit zettingen .</text:p>
            <text:p text:style-name="al">d. Het beperken van de interne verwerkingskosten en externe kosten bij het  beheren van de geldstromen en financiële posities.</text:p>
            <text:p text:style-name="al">2. Het dagelijks bestuur neemt bij het uitvoeren van de financieringsfunctie de richtlijnen in acht, zoals opgenomen in het Treasurystatuut.</text:p>
            <text:p text:style-name="al"/>
          </text:section>
          <text:section text:name="artikel_id1-3-2-2-12" text:style-name="artikel">
            <text:p text:style-name="artikel_kop_titel"><text:span text:style-name="artikel_kop_label">Artikel</text:span> <text:span text:style-name="artikel_kop_nr">11</text:span> Administratie</text:p>
            <text:p text:style-name="al">De administratie is zodanig van opzet en werking , dat zij dienstbaar is voor:</text:p>
            <text:p text:style-name="al">a. Het sturen en het beheersen van activiteiten en processen  van de omgevingsdienst als geheel en van de teams.</text:p>
            <text:p text:style-name="al">b. Het verstrekken van informatie over ontwikkelingen in de omvang van activa met economisch nut, activa met maatschappelijk nut, voorraden, vorderingen, schulden, en contracten.</text:p>
            <text:p text:style-name="al">c. Het verschaffen van informatie over uitputting van de toegekende budgetten en investeringskredieten en voor het maken van kostencalculaties.</text:p>
            <text:p text:style-name="al"/>
          </text:section>
          <text:section text:name="artikel_id1-3-2-2-13" text:style-name="artikel">
            <text:p text:style-name="artikel_kop_titel"><text:span text:style-name="artikel_kop_label">Artikel</text:span> <text:span text:style-name="artikel_kop_nr">12</text:span> Financiële organisatie</text:p>
            <text:p text:style-name="al">Het dagelijks bestuur draagt zorg voor:</text:p>
            <text:p text:style-name="al">a. Een eenduidige indeling van de dienstorganisatie en een eenduidige toewijzing van de taken van de omgevingsdienst aan de afdelingen.</text:p>
            <text:p text:style-name="al">b. Een adequate scheiding van taken, functies, bevoegdheden, verantwoordelijkheden, zodat aan de eisen van interne controle wordt voldaan en de betrouwbaarheid van de verstrekte informatie aan beleids - en beheersorganen is gewaarborgd.</text:p>
            <text:p text:style-name="al">c. De verlening van mandaten en volmachten voor het  aangaan  van  verplichtingen ten laste van de toegekende budgetten en investeringskredieten.</text:p>
            <text:p text:style-name="al">d. De kostenverdeelsleutels voor het eenduidig toewijzen van de lasten en baten aan de producten en de programma's opdat aan de eisen van rechtmatigheid, controle en verantwoording wordt voldaan.</text:p>
            <text:p text:style-name="al"/>
          </text:section>
          <text:section text:name="artikel_id1-3-2-2-14" text:style-name="artikel">
            <text:p text:style-name="artikel_kop_titel"><text:span text:style-name="artikel_kop_label">Artikel</text:span> <text:span text:style-name="artikel_kop_nr">13</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 Bij afwijkingen neemt het dagelijks bestuur maatregelen tot herstel.</text:p>
            <text:p text:style-name="al"/>
            <text:p text:style-name="al"/>
          </text:section>
          <text:section text:name="artikel_id1-3-2-2-15" text:style-name="artikel">
            <text:p text:style-name="artikel_kop_titel"><text:span text:style-name="artikel_kop_label">Artikel</text:span> <text:span text:style-name="artikel_kop_nr">14</text:span> Misbruik en oneigenlijk gebruik</text:p>
            <text:p text:style-name="al">Het dagelijks bestuur kan regels vaststellen ter voorkoming van misbruik en oneigenlijk gebruik van regelingen en eigendommen van de omgevingsdienst.</text:p>
            <text:p text:style-name="al"/>
          </text:section>
          <text:section text:name="artikel_id1-3-2-2-16" text:style-name="artikel">
            <text:p text:style-name="artikel_kop_titel"><text:span text:style-name="artikel_kop_label">Artikel</text:span> <text:span text:style-name="artikel_kop_nr">15</text:span> Inkoop en aanbesteding</text:p>
            <text:p text:style-name="al">Het dagelijks bestuur kan regels vaststellen voor de inkoop en aanbesteding van werken, leveringen en diensten .</text:p>
            <text:p text:style-name="al"/>
          </text:section>
          <text:section text:name="artikel_id1-3-2-2-17" text:style-name="artikel">
            <text:p text:style-name="artikel_kop_titel"><text:span text:style-name="artikel_kop_label">Artikel</text:span> <text:span text:style-name="artikel_kop_nr">16</text:span> Intrekken oude verordening</text:p>
            <text:p text:style-name="al">De Financiële Verordening Omgevingsdienst Regio Nijmegen 2012 wordt ingetrokken.</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ze gewijzigde verordening treedt in werking de dag volgend op de dag van bekendmaking en  heeft terugwerkende kracht tot 1 oktober 2020.</text:p>
            <text:p text:style-name="al">2. Deze verordening wordt aangehaald als:  Financiële  Verordening  Omgevingsdienst Regio Nijmegen 2016.</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gewijzigd vastgesteld in de vergadering van het algemeen bestuur van de Omgevingsdienst Regio Nijmegen d.d. 1 oktober 2020</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0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Verordeningen</meta:user-defined>
    <meta:user-defined meta:name="OVERHEID.RegionaalSamenwerkingsorgaan/OVERHEID.authority">Omgevingsdienst Regio Nijmegen</meta:user-defined>
    <meta:user-defined meta:name="OVERHEID.RegionaalSamenwerkingsorgaan/DCTERMS.publisher">Omgevingsdienst Regio Nijme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N.v.t.</meta:user-defined>
    <meta:user-defined meta:name="OVERHEIDop.referentienummer">AB 2020.013</meta:user-defined>
    <meta:user-defined meta:name="DCTERMS.abstract">Wijziging verordening i.v.m. spelregels aanpassingen begroting</meta:user-defined>
    <meta:user-defined meta:name="DCTERMS.alternative">Financiële Verordening Omgevingsdienst Regio Nijmegen 2016</meta:user-defined>
    <dc:language>nl</dc:language>
    <meta:user-defined meta:name="OVERHEID.EPSG28992/DC.spatial">188042.201 428531.292</meta:user-defined>
    <meta:user-defined meta:name="DC.title">Financiële Verordening Omgevingsdienst Regio Nijmegen 2016</meta:user-defined>
    <meta:user-defined meta:name="OVERHEID.PostcodeHuisnummer/OVERHEIDop.postcodeHuisnummer">6511PS 75</meta:user-defined>
    <meta:user-defined meta:name="OVERHEIDop.straatnaam">Mariënburg</meta:user-defined>
    <meta:user-defined meta:name="OVERHEIDop.woonplaats">Nijmegen</meta:user-defined>
    <meta:user-defined meta:name="DCTERMS.W3CDTF/DCTERMS.available">2020-10-16</meta:user-defined>
    <meta:user-defined meta:name="DCTERMS.W3CDTF/OVERHEIDop.jaargang">2020</meta:user-defined>
    <meta:user-defined meta:name="OVERHEIDop.publicationIssue">1055</meta:user-defined>
    <meta:user-defined meta:name="OVERHEIDop.betreftRegeling">CVDR462734_2</meta:user-defined>
    <meta:user-defined meta:name="xs:date/OVERHEIDop.startdatum">2020-10-18</meta:user-defined>
    <meta:user-defined meta:name="OVERHEIDop.BgrID/DC.identifier">bgr-2020-1055</meta:user-defined>
    <meta:user-defined meta:name="OVERHEIDop.versieInformatie"/>
  </office:meta>
</office:document-meta>
</file>