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steunmaatregelen inzake financiële impact van het coronavirus BSOB 2020  </text:p>
      <text:section text:name="regeling_id1-3-2" text:style-name="regeling">
        <text:section text:name="aanhef_id1-3-2-1" text:style-name="aanhef">
          <text:section text:name="preambule_id1-3-2-1-1" text:style-name="preambule">
            <text:p text:style-name="al"/>
            <text:p text:style-name="al">Het bestuur van de gemeenschappelijke regeling Belastingsamenwerking Oost-Brabant (hierna: BSOB);</text:p>
            <text:p text:style-name="al">gelet op het bepaalde in het Burgerlijk Wetboek, de Invorderingswet 1990, en de belastingverordeningen van de aan BSOB deelnemende gemeenten en waterschap Aa en Maas;</text:p>
            <text:p text:style-name="al"/>
            <text:p text:style-name="al">BESLUIT </text:p>
            <text:p text:style-name="al"/>
            <text:p text:style-name="al">Vast te stellen:</text:p>
            <text:p text:style-name="al">Het besluit tijdelijke steunmaatregelen met betrekking tot de financiële impact van het coronavir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lijke steunmaatregelen 1.1 Opschorten van kohieren De kohieren met betrekking tot de aanslagen, aanmaningen en dwangbevelen van maart en/of april worden opgeschort. 1.2 Uitstel van betaling Belastingplichtigen die door de uitbraak van het coronavirus financiële problemen krijgen, kunnen uitstel van betaling krijgen. 1.3 Verlenging inlevertermijn aanleveren aanvullende stukken genoemd in verzonden belemmeringsbrief KWS Gezien de huidige omstandigheden is besloten om de inleverdatum van deze aan te leveren stukken te verlengen tot 1 mei 2020. Artikel 2 Inwerkingtreding en citeertitel 2.1 Dit besluit treedt per direct in werking voor een termijn van in beginsel twee maanden. 2.2 Dit besluit wordt aangehaald als: Besluit tijdelijke steunmaatregelen inzake financiële impact van het coronavirus BSOB 2020.</text:p>
            <text:p text:style-name="al"/>
          </text:section>
        </text:section>
        <text:section text:name="regeling-sluiting_id1-3-2-3" text:style-name="regeling-sluiting">
          <text:section text:name="ondertekening_id1-3-2-3-1">
            <text:p><text:span text:style-name="functie">Aldus is dit besluit  ter kennis gesteld aan alle leden van het Algemeen Bestuur door de secretaris en per ommegaande door alle leden van het Algemeen Bestuur van Belastingsamenwerking Oost-Brabant per mail geaccordeerd ter uitvoering.</text:span></text:p>
            <text:p><text:span text:style-name="functie">Oss, 30  maart 2020</text:span></text:p>
            <text:p><text:span text:style-name="functie"/></text:p>
            <text:p><text:span text:style-name="functie">de voorzitter, de secretaris,</text:span></text:p>
            <text:p><text:span text:style-name="functie">H.J. Mak G.J.M. van der Z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105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Belastingsamenwerking Oost-Brabant</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TaxonomieBeleidsagenda/OVERHEID.category">Financiën | Organisatie en beleid</meta:user-defined>
    <meta:user-defined meta:name="DC.source">Invorderingswet 1990]|[1.0:c:BWBR0004770&amp;g=2020-07-01</meta:user-defined>
    <meta:user-defined meta:name="DCTERMS.abstract">Tijdelijke steunmaatregelen inzake financiële impact corona.</meta:user-defined>
    <meta:user-defined meta:name="DCTERMS.alternative">Besluit tijdelijke steunmaatregelen inzake financiële impact van het coronavirus BSOB 2020.</meta:user-defined>
    <dc:language>nl</dc:language>
    <meta:user-defined meta:name="OVERHEID.Gemeente/DC.spatial">Oss</meta:user-defined>
    <meta:user-defined meta:name="OVERHEID.Provincie/DC.spatial">Noord-Brabant</meta:user-defined>
    <meta:user-defined meta:name="OVERHEID.Waterschap/DC.spatial">Waterschap Aa en Maas</meta:user-defined>
    <meta:user-defined meta:name="DC.title">Besluit tijdelijke steunmaatregelen inzake financiële impact van het coronavirus BSOB 2020</meta:user-defined>
    <meta:user-defined meta:name="DCTERMS.W3CDTF/DCTERMS.available">2020-10-14</meta:user-defined>
    <meta:user-defined meta:name="DCTERMS.W3CDTF/OVERHEIDop.jaargang">2020</meta:user-defined>
    <meta:user-defined meta:name="OVERHEIDop.publicationIssue">1050</meta:user-defined>
    <meta:user-defined meta:name="OVERHEIDop.betreftRegeling">CVDR644884_1</meta:user-defined>
    <meta:user-defined meta:name="xs:date/OVERHEIDop.startdatum">2020-03-30</meta:user-defined>
    <meta:user-defined meta:name="OVERHEIDop.BgrID/DC.identifier">bgr-2020-1050</meta:user-defined>
    <meta:user-defined meta:name="OVERHEIDop.versieInformatie"/>
  </office:meta>
</office:document-meta>
</file>