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rchivaris West-Brabants Archief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het West-Brabants Archief; </text:p>
            <text:p text:style-name="al"/>
            <text:p text:style-name="al">in de hoedanigheid van zorgdrager voor de archiefbescheiden op basis van artikel 40 van de Archiefwet 1995, </text:p>
            <text:p text:style-name="al"/>
            <text:p text:style-name="al">gelet op artikel 32 lid 3 van de Archiefwet 1995 en artikel 25 lid 3 van de Gemeenschappelijke Regeling West-Brabants Archief;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I. als archivaris van het West-Brabants Archief, alsmede van elk der aangesloten negen gemeenten aan te wijzen: de heer J.H.M. Janssen.</text:p>
            <text:p text:style-name="al"/>
            <text:p text:style-name="al">II. dat dit besluit in werking treedt op 1 augustus 2020 en wordt aangehaald als: Aanwijzingsbesluit Archivaris West-Brabants Archief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West-Brabants Archief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ergen op Zoom, 9 juli 2020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, Secretaris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J.P.M. Klijs W.F.L. Reijnder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st-Brabants Archief</text:p>
            </table:table-cell>
            <table:table-cell office:value-type="string" table:style-name="header.C">
              <text:p text:style-name="headerright"><text:span text:style-name="nr">Nr. 104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4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4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RegionaalSamenwerkingsorgaan/DC.creator">West-Brabants Archief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West-Brabants Archief</meta:user-defined>
    <meta:user-defined meta:name="OVERHEID.RegionaalSamenwerkingsorgaan/OVERHEID.authority">West-Brabants Archief</meta:user-defined>
    <meta:user-defined meta:name="OVERHEID.TaxonomieBeleidsagenda/OVERHEID.category">Bestuur | Organisatie en beleid</meta:user-defined>
    <meta:user-defined meta:name="DC.source">artikel 40 van de Archiefwet 1995]|[1.0:c:BWBR0007376&amp;artikel=40&amp;g=2020-01-01</meta:user-defined>
    <meta:user-defined meta:name="DC.source">artikel 32, derde lid, van de Archiefwet 1995]|[1.0:c:BWBR0007376&amp;artikel=32&amp;lid=3&amp;g=2020-01-01</meta:user-defined>
    <meta:user-defined meta:name="DC.source">https://decentrale.regelgeving.overheid.nl/cvdr/xhtmloutput/actueel/Bergen%20op%20Zoom/CVDR641419.html</meta:user-defined>
    <meta:user-defined meta:name="DCTERMS.alternative">Aanwijzingsbesluit Archivaris West-Brabants Archief 2020</meta:user-defined>
    <dc:language>nl</dc:language>
    <meta:user-defined meta:name="OVERHEID.Gemeente/DC.spatial">Bergen op Zoom</meta:user-defined>
    <meta:user-defined meta:name="DC.title">Aanwijzingsbesluit archivaris West-Brabants Archief 2020</meta:user-defined>
    <meta:user-defined meta:name="DCTERMS.W3CDTF/DCTERMS.available">2020-10-14</meta:user-defined>
    <meta:user-defined meta:name="DCTERMS.W3CDTF/OVERHEIDop.jaargang">2020</meta:user-defined>
    <meta:user-defined meta:name="OVERHEIDop.publicationIssue">1049</meta:user-defined>
    <meta:user-defined meta:name="OVERHEIDop.BgrID/DC.identifier">bgr-2020-1049</meta:user-defined>
    <meta:user-defined meta:name="OVERHEIDop.versieInformatie"/>
  </office:meta>
</office:document-meta>
</file>