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 en Gezondheidsregio Gelderland Midden houdende voorschriften ter voorkoming van verdere verspreiding van het coronavirus/COVID-19 (Noodverordening coronacrisis veiligheidsregio VGGM 9 oktober 2020)</text:p>
      <text:section text:name="regeling_id1-3-2" text:style-name="regeling">
        <text:section text:name="aanhef_id1-3-2-1" text:style-name="aanhef">
          <text:section text:name="preambule_id1-3-2-1-1" text:style-name="preambule">
            <text:p text:style-name="al"/>
            <text:p text:style-name="al">De voorzitter van de veiligheidsregio VGGM,</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en gelet op de direct na inwerkingtreding van de noodverordening van 29 september 2020 gebleken dringende behoefte om ook voor nachtwinkels een alcoholverstrekkingsverbod vanaf 22.00 uur en een sluitingsuur van 02.00 uur in te stellen, teneinde zo - in de strijd tegen de verspreiding van het coronavirus - het (spontaan) samenkomen van mensen in de nachtelijke uren verder te ontmoedigen;</text:p>
            <text:p text:style-name="al"/>
            <text:p text:style-name="al">
            <text:span text:style-name="nadrukvet">besluit de volgende regeling vast te stellen:</text:span>
          </text:p>
            <text:p text:style-name="al"/>
          </text:section>
        </text:section>
        <text:section text:name="regeling-tekst_id1-3-2-2" text:style-name="regeling-tekst">
          <text:section text:name="artikel_id1-3-2-2-1" text:style-name="artikel">
            <text:p text:style-name="artikel_kop_titel"><text:span text:style-name="artikel_kop_label">Algemene bepalingen</text:span> <text:span text:style-name="artikel_kop_nr"/> </text:p>
            <text:p text:style-name="al"/>
          </text:section>
          <text:section text:name="artikel_id1-3-2-2-2" text:style-name="artikel">
            <text:p text:style-name="artikel_kop_titel"><text:span text:style-name="artikel_kop_label">Artikel 1.1 Werkingssfeer </text:span> </text:p>
            <text:p text:style-name="al">Deze verordening is van toepassing op het grondgebied van de gemeenten die behoren tot de veiligheidsregio VGGM te weten Arnhem, Barneveld, Doesburg, Duiven, Ede, Lingewaard, Nijkerk, Overbetuwe, Renkum, Rheden, Rozendaal, Scherpenzeel, Wageningen, Westervoort en Zevenaar.</text:p>
            <text:p text:style-name="al"/>
          </text:section>
          <text:section text:name="artikel_id1-3-2-2-3" text:style-name="artikel">
            <text:p text:style-name="artikel_kop_titel"><text:span text:style-name="artikel_kop_label">Artikel 1.2 Begripsbepalingen </text:span> </text:p>
            <text:p text:style-name="al"/>
            <text:list text:style-name="id1-3-2-2-3-3">
              <text:list-item text:style-override="id1-3-2-2-3-3-1">
                <text:number>1.</text:number>
                <text:p text:style-name="al">In deze verordening en de daarop berustende bepalingen wordt verstaan onder:</text:p>
                <text:p text:style-name="al">
                <text:span text:style-name="nadrukcur">- buitenterras</text:span>: in de open lucht gelegen terras dat aan de bovenzijde of aan drie zijden open is;</text:p>
                <text:p text:style-name="al">- <text:span text:style-name="nadrukcur">contactberoepen: </text:span>beroepen waarbij het niet mogelijk is ten minste 1,5 meter afstand te houden tot de klant.</text:p>
                <text:p text:style-name="al">
                <text:span text:style-name="nadrukcur">- 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 </text:span>een voorziening geplaatst tussen tafels zoals bedoeld in de ‘Instructie kuchschermen op terrassen in de horeca’ van 29 juni 2020;</text:p>
                <text:p text:style-name="al">-<text:span text:style-name="nadrukcur"> mondkapje: </text:span>voorwerp dat op grond van zijn ontwerp bestemd is om in ieder geval de mond en de neus volledig te bedekken, zodat de verspreiding van virussen en andere ziektekiemen zoveel mogelijk wordt tegengegaan;</text:p>
                <text:p text:style-name="al">
                <text:span text:style-name="nadrukcur">- openbaar vervoer</text:span>: openbaar vervoer als bedoeld in artikel 1 van de Wet Personenvervoer 2000;</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 placeren</text:span>: toewijzen van een zitplaats of in het geval van wellness-, sauna-, sport-, spel-, theater-, of dansactiviteiten het toewijzen van een afgebakende locatie waar de activiteit kan plaatsvinden; </text:p>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text:span>
                <text:span text:style-name="nadrukcur">sport- en fitnessgelegenheden: </text:span>sportaccommodaties en sportinrichtingen, waaronder zwembaden, sporthallen en sportvelden;</text:p>
                <text:p text:style-name="al">
                <text:span text:style-name="nadrukcur">- verifiëren van de gezondheid:</text:span> vragen naar ziekteverschijnselen van COVID-19; </text:p>
                <text:p text:style-name="al">
                <text:span text:style-name="nadrukcur">-</text:span>
                <text:span text:style-name="nadrukcur">vitale processen</text:span>: vitale processen bedoeld op https://www.nctv.nl/ onderwerpen/vitale-infrastructuur/overzicht-vitale-processen;</text:p>
                <text:p text:style-name="al">
                <text:span text:style-name="nadrukcur">- voorzitter:</text:span> voorzitter van de veiligheidsregio VGGM.</text:p>
              </text:list-item>
            </text:list>
            <text:list text:style-name="id1-3-2-2-3-4">
              <text:list-item text:style-override="id1-3-2-2-3-4-1">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artikel_id1-3-2-2-4" text:style-name="artikel">
            <text:p text:style-name="artikel_kop_titel"><text:span text:style-name="artikel_kop_label">Paragraaf 2 Maatregelen</text:span> <text:span text:style-name="artikel_kop_nr"/> </text:p>
            <text:p text:style-name="al"/>
          </text:section>
          <text:section text:name="artikel_id1-3-2-2-5" text:style-name="artikel">
            <text:p text:style-name="artikel_kop_titel"><text:span text:style-name="artikel_kop_label">Artikel 2.1 Verboden samenkomsten </text:span> </text:p>
            <text:p text:style-name="al"/>
            <text:list text:style-name="id1-3-2-2-5-3">
              <text:list-item text:style-override="id1-3-2-2-5-3-1">
                <text:number>1.</text:number>
                <text:p text:style-name="al">Het is verboden een samenkomst in de publieke ruimte of in een besloten plaats, niet zijnde een woning of een daarbij behorend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list-item>
            </text:list>
            <text:list text:style-name="id1-3-2-2-5-4">
              <text:list-item text:style-override="id1-3-2-2-5-4-1">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
            <text:list text:style-name="id1-3-2-2-5-5">
              <text:list-item text:style-override="id1-3-2-2-5-5-1">
                <text:number>3.</text:number>
                <text:p text:style-name="al">Het verbod, bedoeld in het tweede lid, is niet van toepassing op:</text:p>
                <text:p text:style-name="al">a. samenkomsten van personen die in gemeenschap met anderen hun godsdienst of levensovertuiging belijden;</text:p>
                <text:p text:style-name="al">b. betogingen, samenkomsten en vergaderingen als bedoeld in de Wet openbare manifestaties;</text:p>
                <text:p text:style-name="al">c. een verkiezing als bedoeld in de Kieswet;</text:p>
                <text:p text:style-name="al">d. de vergaderingen van de gemeenteraad, provinciale staten en het algemeen bestuur van een waterschap, of van een door deze organen ingestelde commissie, en andere wettelijk verplichte bijeenkomsten;</text:p>
                <text:p text:style-name="al">e. een bijeenkomst van een internationale organisatie, die gevestigd is op het grondgebied van het Koninkrijk, of van een verdragspartij van een verdrag waarbij het Koninkrijk partij is;</text:p>
                <text:p text:style-name="al">f. samenkomsten in een gebouw die noodzakelijk zijn voor de continuering van de dagelijkse werkzaamheden van instellingen, bedrijven en andere organisaties met ten hoogste honderd personen per zelfstandige ruimte;</text:p>
                <text:p text:style-name="al">g. uitvaarten;</text:p>
                <text:p text:style-name="al">h. samenkomsten in het kader van educatieve activiteiten en samenkomsten in onderwijsinstellingen en de kinderopvang; </text:p>
                <text:p text:style-name="al">i. samenkomsten in zorginstellingen;</text:p>
                <text:p text:style-name="al">j. scouting-, cultuur-, kunst- en andere georganiseerde jeugdactiviteiten voor personen tot en met 17 jaar;</text:p>
                <text:p text:style-name="al">k. de beoefening van sport;</text:p>
                <text:p text:style-name="al">l. samenkomsten op markten;</text:p>
                <text:p text:style-name="al">m. 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p text:style-name="al">n. samenkomsten in een eet- en drinkgelegenheid in een hotel mits de gasten allen hotelgasten zijn;</text:p>
                <text:p text:style-name="al">o. samenkomsten in het openbaar vervoer en overig bedrijfsmatig personenvervoer.</text:p>
              </text:list-item>
            </text:list>
            <text:list text:style-name="id1-3-2-2-5-6">
              <text:list-item text:style-override="id1-3-2-2-5-6-1">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
            <text:list text:style-name="id1-3-2-2-5-7">
              <text:list-item text:style-override="id1-3-2-2-5-7-1">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text:p>
              </text:list-item>
            </text:list>
            <text:list text:style-name="id1-3-2-2-5-8">
              <text:list-item text:style-override="id1-3-2-2-5-8-1">
                <text:number>6.</text:number>
                <text:p text:style-name="al">Het vierde en vijfde lid zijn niet van toepassing op samenkomsten bedoeld in het derde lid onder b, c, f, l en m.</text:p>
              </text:list-item>
            </text:list>
            <text:list text:style-name="id1-3-2-2-5-9">
              <text:list-item text:style-override="id1-3-2-2-5-9-1">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
            <text:list text:style-name="id1-3-2-2-5-10">
              <text:list-item text:style-override="id1-3-2-2-5-10-1">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6" text:style-name="artikel">
            <text:p text:style-name="artikel_kop_titel"><text:span text:style-name="artikel_kop_label"/> </text:p>
            <text:p text:style-name="al"/>
          </text:section>
          <text:section text:name="artikel_id1-3-2-2-7" text:style-name="artikel">
            <text:p text:style-name="artikel_kop_titel"><text:span text:style-name="artikel_kop_label">Artikel 2.1a Maatregelen bij introductie-activiteiten voor studenten </text:span> </text:p>
            <text:list text:style-name="id1-3-2-2-7-2">
              <text:list-item text:style-override="id1-3-2-2-7-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7-2-2">
                <text:number>2.</text:number>
                <text:p text:style-name="al">De voorzitter kan van dit verbod ontheffing verlenen voor een samenkomst georganiseerd door een onderwijsinstelling, studentenvereniging, studentensportvereniging of studievereniging, indien:</text:p>
              </text:list-item>
            </text:list>
            <text:list text:style-name="id1-3-2-2-7-3">
              <text:list-item text:style-override="id1-3-2-2-7-3-1">
                <text:number>a.</text:number>
                <text:p text:style-name="al">de samenkomst geaccordeerd is door een onderwijsinstelling of de veiligheidsregio;</text:p>
              </text:list-item>
              <text:list-item text:style-override="id1-3-2-2-7-3-2">
                <text:number>b.</text:number>
                <text:p text:style-name="al">de samenkomst gericht is op kennismaking, studie of sport;</text:p>
              </text:list-item>
              <text:list-item text:style-override="id1-3-2-2-7-3-3">
                <text:number>c.</text:number>
                <text:p text:style-name="al">de samenkomst kleinschalig is;</text:p>
              </text:list-item>
              <text:list-item text:style-override="id1-3-2-2-7-3-4">
                <text:number>d.</text:number>
                <text:p text:style-name="al">tijdens de samenkomst geen alcoholhoudende dranken worden verstrekt of genuttigd; en</text:p>
              </text:list-item>
              <text:list-item text:style-override="id1-3-2-2-7-3-5">
                <text:number>e.</text:number>
                <text:p text:style-name="al">de samenkomst niet plaatsvindt tussen 22:00 uur en 06:00 uur.</text:p>
                <text:p text:style-name="al"/>
              </text:list-item>
            </text:list>
            <text:p text:style-name="al"> </text:p>
          </text:section>
          <text:section text:name="artikel_id1-3-2-2-8" text:style-name="artikel">
            <text:p text:style-name="artikel_kop_titel"><text:span text:style-name="artikel_kop_label">Artikel 2.1b Verbod ophouden in gezelschap </text:span> </text:p>
            <text:list text:style-name="id1-3-2-2-8-2">
              <text:list-item text:style-override="id1-3-2-2-8-2-1">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8-2-2">
                <text:number>2.</text:number>
                <text:p text:style-name="al">Het verbod geldt niet:</text:p>
                <text:list text:style-name="id1-3-2-2-8-2-2-3">
                  <text:list-item text:style-override="id1-3-2-2-8-2-2-3-1">
                    <text:number>a.</text:number>
                    <text:p text:style-name="al">voor personen die een gezamenlijk huishouden vormen onderling;</text:p>
                  </text:list-item>
                  <text:list-item text:style-override="id1-3-2-2-8-2-2-3-2">
                    <text:number>b.</text:number>
                    <text:p text:style-name="al">voor personen tot en met 12 jaar;</text:p>
                    <text:p text:style-name="al">c. voor personen die in gemeenschap met anderen hun godsdienst of levensovertuiging belijden;</text:p>
                    <text:p text:style-name="al">d. betogingen, samenkomsten en vergaderingen als bedoeld in de Wet openbare manifestaties;</text:p>
                    <text:p text:style-name="al">e. een verkiezing als bedoeld in de Kieswet; </text:p>
                    <text:p text:style-name="al">f. de vergaderingen van de gemeenteraad, provinciale staten en het algemeen bestuur van een waterschap, of van een door deze organen ingestelde commissie, en andere wettelijk verplichte bijeenkomsten;</text:p>
                    <text:p text:style-name="al">g. een bijeenkomst van een internationale organisatie, die gevestigd is op het grondgebied van het Koninkrijk, of van een verdragspartij van een verdrag waarbij het Koninkrijk partij is;</text:p>
                    <text:p text:style-name="al">h. voor personen bij een uitvaart en huwelijk;</text:p>
                    <text:p text:style-name="al">i. voor personen bij de beoefening van theater, dans of muziek in de vorm van culturele uiting;</text:p>
                    <text:p text:style-name="al">j. voor personen bij de beoefening van sport;</text:p>
                    <text:p text:style-name="al">k. bij de uitoefening van een beroep of bedrijf;</text:p>
                    <text:p text:style-name="al">l. bij de uitoefening van het verenigingsrecht.</text:p>
                  </text:list-item>
                </text:list>
              </text:list-item>
            </text:list>
          </text:section>
          <text:section text:name="artikel_id1-3-2-2-9" text:style-name="artikel">
            <text:p text:style-name="artikel_kop_titel"><text:span text:style-name="artikel_kop_label"/> </text:p>
            <text:p text:style-name="al"/>
          </text:section>
          <text:section text:name="artikel_id1-3-2-2-10" text:style-name="artikel">
            <text:p text:style-name="artikel_kop_titel"><text:span text:style-name="artikel_kop_label">Artikel 2.1c Eet- en drinkgelegenheden</text:span> <text:span text:style-name="artikel_kop_nr"/> </text:p>
            <text:list text:style-name="id1-3-2-2-10-2">
              <text:list-item text:style-override="id1-3-2-2-10-2-1">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10-2-1-3">
                  <text:list-item text:style-override="id1-3-2-2-10-2-1-3-1">
                    <text:number>a.</text:number>
                    <text:p text:style-name="al">volledige naam;</text:p>
                  </text:list-item>
                  <text:list-item text:style-override="id1-3-2-2-10-2-1-3-2">
                    <text:number>b.</text:number>
                    <text:p text:style-name="al">datum, aankomsttijd en placering van het bezoek;</text:p>
                  </text:list-item>
                  <text:list-item text:style-override="id1-3-2-2-10-2-1-3-3">
                    <text:number>c.</text:number>
                    <text:p text:style-name="al">e-mailadres;</text:p>
                  </text:list-item>
                  <text:list-item text:style-override="id1-3-2-2-10-2-1-3-4">
                    <text:number>d.</text:number>
                    <text:p text:style-name="al">telefoonnummer;</text:p>
                  </text:list-item>
                  <text:list-item text:style-override="id1-3-2-2-10-2-1-3-5">
                    <text:number>e.</text:number>
                    <text:p text:style-name="al">toestemming met de verwerking en overdracht van die gegevens ten behoeve van de uitvoering van een eventueel bron- en contactonderzoek door de GGD.</text:p>
                  </text:list-item>
                </text:list>
              </text:list-item>
            </text:list>
            <text:list text:style-name="id1-3-2-2-10-3">
              <text:list-item text:style-override="id1-3-2-2-10-3-1">
                <text:number>2.</text:number>
                <text:p text:style-name="al">De in het eerste lid genoemde gegevens worden uitsluitend verwerkt voor de uitvoering van een eventueel bron- en contactonderzoek door de GGD en worden veertien dagen bewaard en daarna vernietigd door de exploitant.</text:p>
                <text:p text:style-name="al"/>
              </text:list-item>
            </text:list>
          </text:section>
          <text:section text:name="artikel_id1-3-2-2-11" text:style-name="artikel">
            <text:p text:style-name="artikel_kop_titel"><text:span text:style-name="artikel_kop_label">Artikel 2.1d Registratieplicht contactberoepen</text:span> <text:span text:style-name="artikel_kop_nr"/> </text:p>
            <text:list text:style-name="id1-3-2-2-11-2">
              <text:list-item text:style-override="id1-3-2-2-11-2-1">
                <text:number>1.</text:number>
                <text:p text:style-name="al">Het is verboden een contactberoep uit te oefenen of te laten uitoefenen zonder klanten te vragen de volgende gegevens beschikbaar te stellen: </text:p>
                <text:list text:style-name="id1-3-2-2-11-2-1-3">
                  <text:list-item text:style-override="id1-3-2-2-11-2-1-3-1">
                    <text:number>a.</text:number>
                    <text:p text:style-name="al">volledige naam;</text:p>
                  </text:list-item>
                  <text:list-item text:style-override="id1-3-2-2-11-2-1-3-2">
                    <text:number>b.</text:number>
                    <text:p text:style-name="al">datum en aankomsttijd;</text:p>
                  </text:list-item>
                  <text:list-item text:style-override="id1-3-2-2-11-2-1-3-3">
                    <text:number>c.</text:number>
                    <text:p text:style-name="al">e-mailadres;</text:p>
                  </text:list-item>
                  <text:list-item text:style-override="id1-3-2-2-11-2-1-3-4">
                    <text:number>d.</text:number>
                    <text:p text:style-name="al">telefoonnummer;</text:p>
                  </text:list-item>
                  <text:list-item text:style-override="id1-3-2-2-11-2-1-3-5">
                    <text:number>e.</text:number>
                    <text:p text:style-name="al">toestemming met de verwerking en overdracht van die gegevens ten behoeve van de uitvoering van een eventueel bron- en contactonderzoek door de GGD.</text:p>
                  </text:list-item>
                </text:list>
              </text:list-item>
            </text:list>
            <text:list text:style-name="id1-3-2-2-11-3">
              <text:list-item text:style-override="id1-3-2-2-11-3-1">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
            <text:list text:style-name="id1-3-2-2-11-4">
              <text:list-item text:style-override="id1-3-2-2-11-4-1">
                <text:number>3.</text:number>
                <text:p text:style-name="al">Het verbod geldt niet voor (para)medische zorgverleners, sekswerkers, mantelzorgers, geestelijk bedienaars, toezichthouders, handhavers en medewerkers van hulpdiensten of personen die werkzaam zijn bij een justitiële inrichting.</text:p>
                <text:p text:style-name="al"/>
              </text:list-item>
            </text:list>
          </text:section>
          <text:section text:name="artikel_id1-3-2-2-12" text:style-name="artikel">
            <text:p text:style-name="artikel_kop_titel"><text:span text:style-name="artikel_kop_label">Artikel 2.2 Verbod niet houden veilige afstand</text:span> <text:span text:style-name="artikel_kop_nr"/> </text:p>
            <text:list text:style-name="id1-3-2-2-12-2">
              <text:list-item text:style-override="id1-3-2-2-12-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
            <text:list text:style-name="id1-3-2-2-12-3">
              <text:list-item text:style-override="id1-3-2-2-12-3-1">
                <text:number>2.</text:number>
                <text:p text:style-name="al">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list-item>
            </text:list>
          </text:section>
          <text:section text:name="artikel_id1-3-2-2-13" text:style-name="artikel">
            <text:p text:style-name="artikel_kop_titel"><text:span text:style-name="artikel_kop_label">Artikel 2.3 Verbod openstelling dansvoorziening </text:span> <text:span text:style-name="artikel_kop_nr"/> </text:p>
            <text:p text:style-name="al">Het is verboden een in een eet- en drinkgelegenheid aanwezige dansvoorziening geopend te houden voor publiek.</text:p>
            <text:p text:style-name="al"/>
          </text:section>
          <text:section text:name="artikel_id1-3-2-2-14" text:style-name="artikel">
            <text:p text:style-name="artikel_kop_titel"><text:span text:style-name="artikel_kop_label">Artikel 2.3a Verbod openstelling eet- en drinkgelegenheid bij sport- en fitnessgelegenheden</text:span> <text:span text:style-name="artikel_kop_nr"/> </text:p>
            <text:p text:style-name="al">Het is verboden bij of in sport- en fitnessgelegenheden een eet- en drinkgelegenheid of een daarbij behorend buitenterras geopend te houden voor publiek.</text:p>
            <text:p text:style-name="al"/>
          </text:section>
          <text:section text:name="artikel_id1-3-2-2-15" text:style-name="artikel">
            <text:p text:style-name="artikel_kop_titel"><text:span text:style-name="artikel_kop_label">Artikel 2.3b Verbod publiek sportactiviteiten</text:span> <text:span text:style-name="artikel_kop_nr"/> </text:p>
            <text:list text:style-name="id1-3-2-2-15-2">
              <text:list-item text:style-override="id1-3-2-2-15-2-1">
                <text:number>1.</text:number>
                <text:p text:style-name="al">Het is verboden toeschouwers toe te laten bij sportactiviteiten.</text:p>
              </text:list-item>
            </text:list>
            <text:list text:style-name="id1-3-2-2-15-3">
              <text:list-item text:style-override="id1-3-2-2-15-3-1">
                <text:number>2.</text:number>
                <text:p text:style-name="al">Het is verboden als toeschouwer bij sportactiviteiten aanwezig te zijn.</text:p>
                <text:p text:style-name="al"/>
              </text:list-item>
            </text:list>
          </text:section>
          <text:section text:name="artikel_id1-3-2-2-16" text:style-name="artikel">
            <text:p text:style-name="artikel_kop_titel"><text:span text:style-name="artikel_kop_label">Artikel 2.4 Verbod gezamenlijk zingen of schreeuwen</text:span> <text:span text:style-name="artikel_kop_nr"/>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7" text:style-name="artikel">
            <text:p text:style-name="artikel_kop_titel"><text:span text:style-name="artikel_kop_label">Artikel 2.5 Verboden gebieden en locaties</text:span> <text:span text:style-name="artikel_kop_nr"/> </text:p>
            <text:list text:style-name="id1-3-2-2-17-2">
              <text:list-item text:style-override="id1-3-2-2-17-2-1">
                <text:number>1.</text:number>
                <text:p text:style-name="al">Het is verboden zich te bevinden in door de voorzitter aangewezen gebieden en locaties. De voorzitter kan het verbod beperken tot bepaalde tijdvakken.</text:p>
              </text:list-item>
            </text:list>
            <text:list text:style-name="id1-3-2-2-17-3">
              <text:list-item text:style-override="id1-3-2-2-17-3-1">
                <text:number>2.</text:number>
                <text:p text:style-name="al">Dit verbod is niet van toepassing op: </text:p>
                <text:p text:style-name="al">a. bewoners van woningen die zijn gelegen in het gebied of de locatie; </text:p>
                <text:p text:style-name="al">b. personen die in het gebied of de locatie noodzakelijke werkzaamheden verrichten.</text:p>
                <text:p text:style-name="al"/>
              </text:list-item>
            </text:list>
          </text:section>
          <text:section text:name="artikel_id1-3-2-2-18" text:style-name="artikel">
            <text:p text:style-name="artikel_kop_titel"><text:span text:style-name="artikel_kop_label">Artikel 2.5a Verbod geluidsapparatuur en muziekinstrumenten</text:span> <text:span text:style-name="artikel_kop_nr"/> </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9" text:style-name="artikel">
            <text:p text:style-name="artikel_kop_titel"><text:span text:style-name="artikel_kop_label">Artikel 2.6 Beperking openingstijden eet- en drinkgelegenheden</text:span> <text:span text:style-name="artikel_kop_nr"> en nachtwinkels</text:span> </text:p>
            <text:list text:style-name="id1-3-2-2-19-2">
              <text:list-item text:style-override="id1-3-2-2-19-2-1">
                <text:number>1.</text:number>
                <text:p text:style-name="al">Het is verboden om tussen 21.00 uur en 22.00 uur nieuwe bezoekers toe te laten in een eet- en drinkgelegenheid en op bijbehorende terrassen. </text:p>
              </text:list-item>
            </text:list>
            <text:list text:style-name="id1-3-2-2-19-3">
              <text:list-item text:style-override="id1-3-2-2-19-3-1">
                <text:number>2.</text:number>
                <text:p text:style-name="al">Het is verboden om tussen 22.00 uur en 06.00 uur een eet- voor publiek geopend te hebben. Voor ochtendhoreca geldt het verbod tot 04.00 uur. </text:p>
              </text:list-item>
            </text:list>
            <text:list text:style-name="id1-3-2-2-19-4">
              <text:list-item text:style-override="id1-3-2-2-19-4-1">
                <text:number>3.</text:number>
                <text:p text:style-name="al">Voor eet- en drinkgelegenheden waar eten en drinken kan worden afgehaald voor gebruik elders dan ter plaatse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22.00 uur alcoholhoudende dranken te verstekken.</text:p>
              </text:list-item>
            </text:list>
            <text:list text:style-name="id1-3-2-2-19-5">
              <text:list-item text:style-override="id1-3-2-2-19-5-1">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text:p>
              </text:list-item>
            </text:list>
            <text:list text:style-name="id1-3-2-2-19-6">
              <text:list-item text:style-override="id1-3-2-2-19-6-1">
                <text:number>5.</text:number>
                <text:p text:style-name="al">Nachtwinkels dienen om 02.00 uur te zijn gesloten. Na 22.00 uur mogen in een nachtwinkel geen alcoholhoudende dranken worden verstrekt.</text:p>
              </text:list-item>
            </text:list>
            <text:list text:style-name="id1-3-2-2-19-7">
              <text:list-item text:style-override="id1-3-2-2-19-7-1">
                <text:number>6.</text:number>
                <text:p text:style-name="al">Dit artikel is ook van toepassing op een coffeeshop, een shisha-lounge, alsmede een eet- en drinkgelegenheid in een bioscoop, casino, speelhal, theater, studentenvereniging en stripclub. </text:p>
                <text:p text:style-name="al"/>
              </text:list-item>
            </text:list>
          </text:section>
          <text:section text:name="artikel_id1-3-2-2-20" text:style-name="artikel">
            <text:p text:style-name="artikel_kop_titel"><text:span text:style-name="artikel_kop_label">Artikel 2.7 Inrichting en beëindiging voorziening personenvervoer</text:span> <text:span text:style-name="artikel_kop_nr"/> </text:p>
            <text:list text:style-name="id1-3-2-2-20-2">
              <text:list-item text:style-override="id1-3-2-2-20-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
            <text:list text:style-name="id1-3-2-2-20-3">
              <text:list-item text:style-override="id1-3-2-2-20-3-1">
                <text:number>2.</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list-item>
            </text:list>
          </text:section>
          <text:section text:name="artikel_id1-3-2-2-21" text:style-name="artikel">
            <text:p text:style-name="artikel_kop_titel"><text:span text:style-name="artikel_kop_label">Artikel 2.8 Overig personenvervoer</text:span> <text:span text:style-name="artikel_kop_nr"/> </text:p>
            <text:list text:style-name="id1-3-2-2-21-2">
              <text:list-item text:style-override="id1-3-2-2-21-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
            <text:list text:style-name="id1-3-2-2-21-3">
              <text:list-item text:style-override="id1-3-2-2-21-3-1">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p text:style-name="al"/>
              </text:list-item>
            </text:list>
          </text:section>
          <text:section text:name="artikel_id1-3-2-2-22" text:style-name="artikel">
            <text:p text:style-name="artikel_kop_titel"><text:span text:style-name="artikel_kop_label">Artikel 2.9 Verboden toegang verpleeghuizen en woonvormen ouderenzorg</text:span> <text:span text:style-name="artikel_kop_nr"/> <text:span text:style-name="artikel_kop_label"/> </text:p>
            <text:list text:style-name="id1-3-2-2-22-2">
              <text:list-item text:style-override="id1-3-2-2-22-2-1">
                <text:number>1.</text:number>
                <text:p text:style-name="al">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 text:style-name="id1-3-2-2-22-3">
              <text:list-item text:style-override="id1-3-2-2-22-3-1">
                <text:number>2.</text:number>
                <text:p text:style-name="al">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list-item>
            </text:list>
            <text:list text:style-name="id1-3-2-2-22-4">
              <text:list-item text:style-override="id1-3-2-2-22-4-1">
                <text:number>3.</text:number>
                <text:p text:style-name="al">De beheerder kan aan structurele vrijwilligers toestemming verlenen voor bezoek.</text:p>
                <text:p text:style-name="al"/>
              </text:list-item>
            </text:list>
          </text:section>
          <text:section text:name="artikel_id1-3-2-2-23" text:style-name="artikel">
            <text:p text:style-name="artikel_kop_titel"><text:span text:style-name="artikel_kop_label">Paragraaf 3 Uitzonderingen</text:span> <text:span text:style-name="artikel_kop_nr"/> <text:span text:style-name="artikel_kop_label"/> </text:p>
            <text:p text:style-name="al"/>
          </text:section>
          <text:section text:name="artikel_id1-3-2-2-24" text:style-name="artikel">
            <text:p text:style-name="artikel_kop_titel"><text:span text:style-name="artikel_kop_label">Artikel 3.1 Uitzonderingen</text:span> <text:span text:style-name="artikel_kop_nr"/> </text:p>
            <text:list text:style-name="id1-3-2-2-24-2">
              <text:list-item text:style-override="id1-3-2-2-24-2-1">
                <text:number>1.</text:number>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
            <text:list text:style-name="id1-3-2-2-24-3">
              <text:list-item text:style-override="id1-3-2-2-24-3-1">
                <text:number>2.</text:number>
                <text:p text:style-name="al">De voorzitter kan voor samenkomsten in gebouwen van groot belang voor de regio ontheffing verlenen van het verbod in artikel 2.1, tweede lid op het maximum van dertig personen per zelfstandige ruimte.</text:p>
              </text:list-item>
            </text:list>
            <text:list text:style-name="id1-3-2-2-24-4">
              <text:list-item text:style-override="id1-3-2-2-24-4-1">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p text:style-name="al"/>
              </text:list-item>
            </text:list>
          </text:section>
          <text:section text:name="artikel_id1-3-2-2-25" text:style-name="artikel">
            <text:p text:style-name="artikel_kop_titel"><text:span text:style-name="artikel_kop_label">Paragraaf 4 Toezicht en handhaving</text:span> <text:span text:style-name="artikel_kop_nr"/> </text:p>
            <text:p text:style-name="al"/>
          </text:section>
          <text:section text:name="artikel_id1-3-2-2-26" text:style-name="artikel">
            <text:p text:style-name="artikel_kop_titel"><text:span text:style-name="artikel_kop_label">Artikel 4.1 Opvolgen aanwijzingen</text:span> <text:span text:style-name="artikel_kop_nr"/> </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section>
          <text:section text:name="artikel_id1-3-2-2-27" text:style-name="artikel">
            <text:p text:style-name="artikel_kop_titel"><text:span text:style-name="artikel_kop_label">Artikel 4.2 Toezicht</text:span> <text:span text:style-name="artikel_kop_nr"/> </text:p>
            <text:p text:style-name="al">Met het toezicht op de naleving van het bepaalde bij of krachtens deze verordening zijn belast:</text:p>
            <text:list text:style-name="id1-3-2-2-27-3">
              <text:list-item text:style-override="id1-3-2-2-27-3-1">
                <text:number>1.</text:number>
                <text:p text:style-name="al">ambtenaren van politie als bedoeld in artikel 141, onderdeel b, van het Wetboek van Strafvordering;</text:p>
              </text:list-item>
            </text:list>
            <text:list text:style-name="id1-3-2-2-27-4">
              <text:list-item text:style-override="id1-3-2-2-27-4-1">
                <text:number>2.</text:number>
                <text:p text:style-name="al">buitengewoon opsporingsambtenaren die zijn aangewezen op grond van artikel 142, eerste lid, van het Wetboek van Strafvordering, voor het domein I openbare ruimte (overtreding Wet Veiligheidsregio's en een noodverordening die of een noodbevel dat verband houdt met het COVID-19-virus), domein II Milieu, welzijn en infrastructuur en domein IV Openbaar vervoer (overtreding van een noodverordening die of een noodbevel dat verband houdt met het COVID-19-virus);</text:p>
              </text:list-item>
            </text:list>
            <text:list text:style-name="id1-3-2-2-27-5">
              <text:list-item text:style-override="id1-3-2-2-27-5-1">
                <text:number>3.</text:number>
                <text:p text:style-name="al">de door de voorzitter van de veiligheidsregio bij besluit van 15 maart 2020 en 27 maart 2020 aangewezen toezichthouders ('Aanwijzingsbesluit ambtenaren noodverordening coronavirus VGGM'), en andere door hem bij besluit aan te wijzen toezichthouders;</text:p>
              </text:list-item>
            </text:list>
            <text:list text:style-name="id1-3-2-2-27-6">
              <text:list-item text:style-override="id1-3-2-2-27-6-1">
                <text:number>4.</text:number>
                <text:p text:style-name="al">militairen van de Koninklijke Marechaussee als bedoeld in artikel 141, onderdeel c, van het Wetboek van Strafvordering.</text:p>
                <text:p text:style-name="al"/>
              </text:list-item>
            </text:list>
          </text:section>
          <text:section text:name="artikel_id1-3-2-2-28" text:style-name="artikel">
            <text:p text:style-name="artikel_kop_titel"><text:span text:style-name="artikel_kop_label">Paragraaf 5 Slotbepalingen</text:span> <text:span text:style-name="artikel_kop_nr"/> </text:p>
            <text:p text:style-name="al"/>
          </text:section>
          <text:section text:name="artikel_id1-3-2-2-29" text:style-name="artikel">
            <text:p text:style-name="artikel_kop_titel"><text:span text:style-name="artikel_kop_label">Artikel 5.1 Bekendmaking en inwerkingtreding</text:span> <text:span text:style-name="artikel_kop_nr"/> </text:p>
            <text:p text:style-name="al">Deze verordening wordt bekendgemaakt op www.VGGM.nl en treedt in werking met ingang van 9 oktober 2020 om 18.00 uur.</text:p>
            <text:p text:style-name="al"/>
          </text:section>
          <text:section text:name="artikel_id1-3-2-2-30" text:style-name="artikel">
            <text:p text:style-name="artikel_kop_titel"><text:span text:style-name="artikel_kop_label">Artikel 5.2 Intrekking vorige noodverordening </text:span> <text:span text:style-name="artikel_kop_nr"/> </text:p>
            <text:p text:style-name="al">De Noodverordening coronacrisis veiligheidsregio VGGM 29 september 2020 wordt ingetrokken.</text:p>
            <text:p text:style-name="al"/>
          </text:section>
          <text:section text:name="artikel_id1-3-2-2-31" text:style-name="artikel">
            <text:p text:style-name="artikel_kop_titel"><text:span text:style-name="artikel_kop_label">Artikel 5.3 Overgangsrecht</text:span> <text:span text:style-name="artikel_kop_nr"/> </text:p>
            <text:list text:style-name="id1-3-2-2-31-2">
              <text:list-item text:style-override="id1-3-2-2-31-2-1">
                <text:number>1.</text:number>
                <text:p text:style-name="al">Besluiten, genomen op basis van de Noodverordening COVID-19 veiligheidsregio VGGM, de Noodverordening coronacrisis veiligheidsregio VGGM, de Noodverordening coronacrisis veiligheidsregio VGGM 29 april 2020, de Noodverordening coronacrisis veiligheidsregio VGGM 11 mei 2020, de Noodverordening coronacrisis veiligheidsregio VGGM 1 juni 2020, de Noodverordening coronacrisis veiligheidsregio VGGM 15 juni 2020, de Noodverordening coronacrisis veiligheidsregio VGGM 1 juli 2020, de Noodverordening coronacrisis veiligheidsregio VGGM 15 juli 2020, de Noodverordening coronacrisis veiligheidsregio VGGM 10 augustus 2020 en de Noodverordening coronacrisis veiligheidsregio VGGM 20 augustus 2020 en de Noodverordening coronacrisis veiligheidsregio VGGM 29 september 2020 worden geacht te berusten op deze noodverordening.</text:p>
              </text:list-item>
            </text:list>
            <text:list text:style-name="id1-3-2-2-31-3">
              <text:list-item text:style-override="id1-3-2-2-31-3-1">
                <text:number>2.</text:number>
                <text:p text:style-name="al">De Aanwijzingsbesluiten ambtenaren noodverordening coronavirus VGGM van 15 maart 2020 en van 27 maart 2020 blijven van kracht.</text:p>
              </text:list-item>
            </text:list>
            <text:p text:style-name="al"/>
          </text:section>
          <text:section text:name="artikel_id1-3-2-2-32" text:style-name="artikel">
            <text:p text:style-name="artikel_kop_titel"><text:span text:style-name="artikel_kop_label">Artikel 5.4 Citeertitel</text:span> <text:span text:style-name="artikel_kop_nr"/> </text:p>
            <text:p text:style-name="al">Deze verordening wordt aangehaald als: Noodverordening coronacrisis veiligheidsregio VGGM 9 oktober 2020.</text:p>
            <text:p text:style-name="al"/>
            <text:p text:style-name="al">Vastgesteld op 9 oktober 2020 te Arnhem,</text:p>
            <text:p text:style-name="al"/>
            <text:p text:style-name="al">De Voorzitter van de Veiligheids- en Gezondheidsregio Gelderland-Midden,</text:p>
            <text:p text:style-name="al"/>
            <text:p text:style-name="al">De heer A. Marcouch </text:p>
            <text:p text:style-name="al"/>
          </text:section>
          <text:section text:name="artikel_id1-3-2-2-33" text:style-name="artikel">
            <text:p text:style-name="artikel_kop_titel"><text:span text:style-name="artikel_kop_label">Toelichting</text:span> <text:span text:style-name="artikel_kop_nr"/> </text:p>
            <text:p text:style-name="al"/>
          </text:section>
        </text:section>
        <text:section text:name="regeling-sluiting_id1-3-2-3" text:style-name="regeling-sluiting">
          <text:section text:name="slotformulering_id1-3-2-3-1" text:style-name="slotformulering">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cur">Artikelsgewijze toelichting</text:span>
          </text:p>
            <text:p text:style-name="al">
            <text:span text:style-name="nadrukcur"/>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span text:style-name="nadrukcur">Verbod samenkomsten met meer dan dertig personen </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Het maximum van dertig of veertig personen geldt zowel voor kinderen als volwassenen. Het verbod heeft betrekking op alle samenkomsten die niet uitgezonderd zijn. Het verbod geldt niet voor woningen of daarbij behorende erven.</text:p>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text:p>
            <text:p text:style-name="al">In onderdeel d is een uitzondering opgenomen voor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h.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of veertig personen buiten. Bowlen en darten worden wel als sport aangemerkt en daarvoor gelden deze maximale aantallen dus niet. </text:p>
            <text:p text:style-name="al"/>
            <text:p text:style-name="al">In onderdeel l is een uitzondering gemaakt voor samenkomsten in detailhandel, markten, bibliotheken, musea, monumenten, presentatie-instellingen, dierentuinen, pretparken, kermissen, en daarmee vergelijkbare samenkomsten voor zover sprake is van doorstroom van bezoekers.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Onderdeel m voorziet in een uitzondering voor samenkomsten in een eet- en drinkgelegenheid in een hotel. Dit onder de voorwaarde dat de gasten allen hotelgasten zijn;</text:p>
            <text:p text:style-name="al">In onderdeel n is ten slotte een uitzondering opgenomen voor samenkomsten in het openbaar vervoer en overig bedrijfsmatig personenvervoer.</text:p>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span text:style-name="nadrukcur">Artikel 2.1b Verbod ophouden in gezelschap</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text:p>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bij een voetbalwedstrijd of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Je bent geen gezelschap met willekeurige anderen die op een zelfde tram wachten of die toevallig naar een zelfde voorstelling gaan in een theater of bioscoop.</text:p>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text:p>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Reserveringen door een gezelschap van meer dan vier personen voor het bezoeken van een concert, theater, horeca of andere activiteiten zijn niet toegestaan. </text:p>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Verder is ook een uitzondering opgenomen voor wettelijk verplichte samenkomsten, zoals vergaderingen van gemeenteraden en andere vertegenwoordigende organen. In het verlengde daarvan is een soortgelijke uitzondering opgenomen voor internationale organisaties.</text:p>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Voor een bedrijfsborrel op kantoor geldt het verbod wel omdat dat niet de uitoefening van beroep of bedrijf is.</text:p>
            <text:p text:style-name="al"/>
            <text:p text:style-name="al">
            <text:span text:style-name="nadrukcur">Artikel 2.1c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span text:style-name="nadrukcur">Artikel 2.1d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dertig personen, maar wel met inachtneming van de anderhalve meter afstand tot elkaar.</text:p>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span text:style-name="nadrukcur">Artikel 2.3a 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span text:style-name="nadrukcur">Artikel 2.3b 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 </text:p>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De bevoegdheid kan ook worden gebruikt om uitvoering te geven aan de aanwijzing van de minister van Volksgezondheid, Welzijn en Sport van 7 augustus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ze aanwijzingen op om over te gaan tot een sluiting van maximaal veertien dagen van locaties (en met de aanwijzing van 7 augustus specifiek recreatieve inrichtingen, waaronder in ieder geval eet- en drinkgelegenheden en pretparken) die gekoppeld worden aan meerdere besmettingen of clusters van besmettingen via het bron- en contactonderzoek van de GGD.</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span text:style-name="nadrukcur">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span text:style-name="nadrukcur">Artikel 2.6 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al"> Op 9 oktober 2020 is aan artikel 2.6 een nieuw vijfde lid toegevoegd. Sindsdien moeten nachtwinkels om 02.00 uur sluiten en mogen zij na 22.00 uur geen alcoholhoudende drank meer verstrekken.</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span text:style-name="nadrukcur">Artikel 2.9. Verboden toegang verpleeghuizen en woonvormen ouderenzorg</text:span>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text:p>
            <text:p text:style-name="al">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VGGM.nl" xlink:type="simple">www.VGGM.nl</text:a>. </text:p>
            <text:p text:style-name="al"/>
            <text:p text:style-name="al">In verband met de mogelijke verlenging van de maatregelen bevat deze verordening geen vervaldatum. De verordening zal zo spoedig als mogelijk is ingetrokken worden.</text:p>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104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4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4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 en Gezondheidsregio Gelderland-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 en Gezondheidsregio Gelderland-Midden</meta:user-defined>
    <meta:user-defined meta:name="OVERHEID.RegionaalSamenwerkingsorgaan/DCTERMS.publisher">Veiligheids- en Gezondheidsregio Gelderland-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coronacrisis veiligheidsregio VGGM 9 oktober 2020)</meta:user-defined>
    <dc:language>nl</dc:language>
    <meta:user-defined meta:name="OVERHEID.Gemeente/DC.spatial">Arnhem</meta:user-defined>
    <meta:user-defined meta:name="OVERHEID.Gemeente/DC.spatial">Barneveld</meta:user-defined>
    <meta:user-defined meta:name="OVERHEID.Gemeente/DC.spatial">Doesburg</meta:user-defined>
    <meta:user-defined meta:name="OVERHEID.Gemeente/DC.spatial">Duiven</meta:user-defined>
    <meta:user-defined meta:name="OVERHEID.Gemeente/DC.spatial">Ede</meta:user-defined>
    <meta:user-defined meta:name="OVERHEID.Gemeente/DC.spatial">Lingewaard</meta:user-defined>
    <meta:user-defined meta:name="OVERHEID.Gemeente/DC.spatial">Nijkerk</meta:user-defined>
    <meta:user-defined meta:name="OVERHEID.Gemeente/DC.spatial">Overbetuwe</meta:user-defined>
    <meta:user-defined meta:name="OVERHEID.Gemeente/DC.spatial">Renkum</meta:user-defined>
    <meta:user-defined meta:name="OVERHEID.Gemeente/DC.spatial">Rheden</meta:user-defined>
    <meta:user-defined meta:name="OVERHEID.Gemeente/DC.spatial">Rozendaal</meta:user-defined>
    <meta:user-defined meta:name="OVERHEID.Gemeente/DC.spatial">Scherpenzeel</meta:user-defined>
    <meta:user-defined meta:name="OVERHEID.Gemeente/DC.spatial">Wageningen</meta:user-defined>
    <meta:user-defined meta:name="OVERHEID.Gemeente/DC.spatial">Westervoort</meta:user-defined>
    <meta:user-defined meta:name="OVERHEID.Gemeente/DC.spatial">Zevenaar</meta:user-defined>
    <meta:user-defined meta:name="DC.title">Noodverordening van de voorzitter van de Veiligheids- en Gezondheidsregio Gelderland Midden houdende voorschriften ter voorkoming van verdere verspreiding van het coronavirus/COVID-19 (Noodverordening coronacrisis veiligheidsregio VGGM 9 oktober 2020)</meta:user-defined>
    <meta:user-defined meta:name="DCTERMS.W3CDTF/DCTERMS.available">2020-10-14</meta:user-defined>
    <meta:user-defined meta:name="DCTERMS.W3CDTF/OVERHEIDop.jaargang">2020</meta:user-defined>
    <meta:user-defined meta:name="OVERHEIDop.externeBijlage">Noodverordening VGGM 9 oktober 2020|exb-2020-54592</meta:user-defined>
    <meta:user-defined meta:name="OVERHEIDop.publicationIssue">1048</meta:user-defined>
    <meta:user-defined meta:name="OVERHEIDop.betreftRegeling">CVDR644873_1</meta:user-defined>
    <meta:user-defined meta:name="xs:date/OVERHEIDop.startdatum">2020-10-09</meta:user-defined>
    <meta:user-defined meta:name="OVERHEIDop.BgrID/DC.identifier">bgr-2020-1048</meta:user-defined>
    <meta:user-defined meta:name="OVERHEIDop.versieInformatie"/>
  </office:meta>
</office:document-meta>
</file>