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de voorzitter van het openbaar lichaam Veiligheidsregio Twente houdende regels omtrent het vaststellen van een maximumaantal bezoekers voor overige doorstroomlocaties (Beleidsregel vaststelling maximumaantal bezoekers overige doorstroomlocaties Veiligheidsregio Twent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Twente: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Veiligheidsregio Twente op grond van artikel 2,1, lid 3, onder n van de Noodverordening COVID-19 van de Veiligheidsregio Twente van 1 oktober 2020 een maximum aantal bezoekers moet vaststellen voor de overige doorstroomlocaties;</text:p>
              </text:list-item>
              <text:list-item text:style-override="id1-3-2-1-1-4-2">
                <text:number>-</text:number>
                <text:p text:style-name="al">Onder “overige doorstroomlocaties” worden verstaan bibliotheken, musea, monumenten, presentatie-instellingen, dierentuinen, pretparken, kermissen, en daarmee vergelijkbare samenkomsten en dat voor evenementen een ander regime geldt;</text:p>
              </text:list-item>
              <text:list-item text:style-override="id1-3-2-1-1-4-3">
                <text:number>-</text:number>
                <text:p text:style-name="al">Het Event Safety Institute (ESI) een algemeen aanvaarde norm voor dynamische doorstroming personen heeft bepaald voor de benodigde beschikbare ruimte per persoon;</text:p>
              </text:list-item>
              <text:list-item text:style-override="id1-3-2-1-1-4-4">
                <text:number>-</text:number>
                <text:p text:style-name="al">Overige doorstroomlocaties op grond van deze algemeen aanvaarde norm zelf het maximumaantal bezoekers voor hun locatie kunnen bepalen en vaststellen;</text:p>
              </text:list-item>
              <text:list-item text:style-override="id1-3-2-1-1-4-5">
                <text:number>-</text:number>
                <text:p text:style-name="al">Daarmee het maximumaantal bezoekers voor die doorstroomlocatie is bepaald;</text:p>
              </text:list-item>
              <text:list-item text:style-override="id1-3-2-1-1-4-6">
                <text:number>-</text:number>
                <text:p text:style-name="al">Er daarover geen overleg met de Veiligheidsregio Twente hoeft plaats te vinden;</text:p>
              </text:list-item>
              <text:list-item text:style-override="id1-3-2-1-1-4-7">
                <text:number>-</text:number>
                <text:p text:style-name="al">In individuele gevallen op verzoek van deze beleidsregel kan worden afgewe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 vast te stellen de volgende beleidsregel:</text:p>
            <text:list text:style-name="id1-3-2-2-1-2">
              <text:list-item text:style-override="id1-3-2-2-1-2">
                <text:number>1.</text:number>
                <text:p text:style-name="al">De norm voor het maximumaantal bezoekers voor overige doorstroomlocaties vast te stellen op 5 m2 per persoon.</text:p>
              </text:list-item>
              <text:list-item text:style-override="id1-3-2-2-1-3">
                <text:number>2.</text:number>
                <text:p text:style-name="al">Dat bij toepassing van deze norm het maximumaantal bezoekers voor de overige doorstroomlocaties is bepaald.</text:p>
              </text:list-item>
              <text:list-item text:style-override="id1-3-2-2-1-4">
                <text:number>3.</text:number>
                <text:p text:style-name="al">Deze beleidsregel kan worden aangehaald als Beleidsregel vaststelling maximumaantal bezoekers overige doorstroomlocaties Veiligheidsregio Twente.</text:p>
              </text:list-item>
              <text:list-item text:style-override="id1-3-2-2-1-5">
                <text:number>4.</text:number>
                <text:p text:style-name="al">De beleidsregel onmiddellijk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Almelo op 5 oktober 2020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 van Veiligheidsregio Twente</text:span></text:p>
            <text:p><text:span text:style-name="functie">dr. G.O van Veld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4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4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gvop.Informatietype/DC.type">Beleidsregels</meta:user-defined>
    <meta:user-defined meta:name="OVERHEID.RegionaalSamenwerkingsorgaan/DCTERMS.publisher">Veiligheidsregio Twente</meta:user-defined>
    <meta:user-defined meta:name="OVERHEID.RegionaalSamenwerkingsorgaan/OVERHEID.authority">Veiligheidsregio Twente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leidsregel vaststelling maximumaantal bezoekers overige doorstroomlocaties Veiligheidsregio Twente</meta:user-defined>
    <dc:language>nl</dc:language>
    <meta:user-defined meta:name="OVERHEID.Gemeente/DC.spatial">Almelo</meta:user-defined>
    <meta:user-defined meta:name="OVERHEID.Gemeente/DC.spatial">Borne</meta:user-defined>
    <meta:user-defined meta:name="OVERHEID.Gemeente/DC.spatial">Dinkelland</meta:user-defined>
    <meta:user-defined meta:name="OVERHEID.Gemeente/DC.spatial">Enschede</meta:user-defined>
    <meta:user-defined meta:name="OVERHEID.Gemeente/DC.spatial">Haaksbergen</meta:user-defined>
    <meta:user-defined meta:name="OVERHEID.Gemeente/DC.spatial">Hellendoorn</meta:user-defined>
    <meta:user-defined meta:name="OVERHEID.Gemeente/DC.spatial">Hengelo</meta:user-defined>
    <meta:user-defined meta:name="OVERHEID.Gemeente/DC.spatial">Hof van Twente</meta:user-defined>
    <meta:user-defined meta:name="OVERHEID.Gemeente/DC.spatial">Losser</meta:user-defined>
    <meta:user-defined meta:name="OVERHEID.Gemeente/DC.spatial">Oldenzaal</meta:user-defined>
    <meta:user-defined meta:name="OVERHEID.Gemeente/DC.spatial">Rijssen-Holten</meta:user-defined>
    <meta:user-defined meta:name="OVERHEID.Gemeente/DC.spatial">Tubbergen</meta:user-defined>
    <meta:user-defined meta:name="OVERHEID.Gemeente/DC.spatial">Twenterand</meta:user-defined>
    <meta:user-defined meta:name="OVERHEID.Gemeente/DC.spatial">Wierden</meta:user-defined>
    <meta:user-defined meta:name="DC.title">Beleidsregel van de voorzitter van het openbaar lichaam Veiligheidsregio Twente houdende regels omtrent het vaststellen van een maximumaantal bezoekers voor overige doorstroomlocaties (Beleidsregel vaststelling maximumaantal bezoekers overige doorstroomlocaties Veiligheidsregio Twente)</meta:user-defined>
    <meta:user-defined meta:name="DCTERMS.W3CDTF/DCTERMS.available">2020-10-13</meta:user-defined>
    <meta:user-defined meta:name="DCTERMS.W3CDTF/OVERHEIDop.jaargang">2020</meta:user-defined>
    <meta:user-defined meta:name="OVERHEIDop.publicationIssue">1045</meta:user-defined>
    <meta:user-defined meta:name="OVERHEIDop.betreftRegeling">CVDR644797_1</meta:user-defined>
    <meta:user-defined meta:name="xs:date/OVERHEIDop.startdatum">2020-10-13</meta:user-defined>
    <meta:user-defined meta:name="OVERHEIDop.BgrID/DC.identifier">bgr-2020-1045</meta:user-defined>
    <meta:user-defined meta:name="OVERHEIDop.versieInformatie"/>
  </office:meta>
</office:document-meta>
</file>