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Hollands Midden  inhoudende de aanwijzing van het duingebied rondom sportpark “Nieuw Zuid” en de Belt rondom sportpark “De Krom” te Katwijk als verboden gebied in de zin van artikel 2.5 van de 14e Noodverordening COVID-19 Veiligheidsregio Hollands Midden van 29 september 2020 (Aanwijzingsbesluit verboden gebieden nabij sportpark “Nieuw Zuid” en nabij sportpark “De Krom” te Katwijk)</text:p>
      <text:section text:name="regeling_id1-3-2" text:style-name="regeling">
        <text:section text:name="aanhef_id1-3-2-1" text:style-name="aanhef">
          <text:section text:name="preambule_id1-3-2-1-1" text:style-name="preambule">
            <text:p text:style-name="al">De voorzitter van de veiligheidsregio Hollands-Midden,</text:p>
            <text:p text:style-name="al"/>
            <text:p text:style-name="al">gelet op artikel 39, eerste lid van de Wet Veiligheidsregio’s, artikel 176 Gemeentewet en artikel 2.5, eerste lid van de 14e Noodverordening COVID-19 Veiligheidsregio Hollands Midden 29 september 2020, </text:p>
            <text:p text:style-name="al"/>
            <text:p text:style-name="al">overwegende:</text:p>
            <text:p text:style-name="al"/>
            <text:p text:style-name="al">- dat op 29 september 2020 de 14e Noodverordening COVID-19 Veiligheidsregio Hollands Midden (hierna: de noodverordening) in werking is getreden; </text:p>
            <text:p text:style-name="al">- dat in artikel 2.5, eerste lid, van de noodverordening is bepaald dat de voorzitter van de</text:p>
            <text:p text:style-name="al">veiligheidsregio gebieden en locaties kan aanwijzen waar het eenieder verboden is zich te</text:p>
            <text:p text:style-name="al">bevinden; </text:p>
            <text:p text:style-name="al">- dat deze bevoegdheid kan worden ingezet wanneer in gebieden en op locaties de maatregelen tot het houden van 1,5 meter afstand tussen de aanwezige personen niet in acht wordt genomen, dan wel wanneer de niet inachtneming daarvan dreigt;  </text:p>
            <text:p text:style-name="al">- dat deze bevoegdheid onderdeel is van een pakket aan landelijke maatregelen, zoals vastgesteld door het kabinet;</text:p>
            <text:p text:style-name="al">- dat vanwege de coronamaatregelen geen bezoekers bij sportwedstrijden zijn toegestaan;</text:p>
            <text:p text:style-name="al">- dat in Katwijk de wedstrijden van de eerste elftallen van V.V. Katwijk en K.V.V. Quick Boys doorgaans vele duizenden bezoekers aantrekken;</text:p>
            <text:p text:style-name="al">- dat is vastgesteld dat in het verleden soms grote groepen individuen zich verzamelde op “de Belt” rondom sportpark “De Krom (V.V. Katwijk)” tijdens wedstrijden van het eerste elftal van V.V. Katwijk en in het duingebied rondom het sportpark “Nieuw Zuid” tijdens wedstrijden van het eerste elftal van K.V.V. Quick Boys. </text:p>
            <text:p text:style-name="al">- dat de kans bestaat dat grote aantallen supporters in het duingebied en “de Belt” deze wedstrijden willen bekijken;</text:p>
            <text:p text:style-name="al">- dat het duingebied rondom sportpark “Nieuw Zuid” en “de Belt” rondom sportpark “De Krom” goed zicht geven op de hoofdvelden;</text:p>
            <text:p text:style-name="al">- dat het daardoor aannemelijk is dat in het duingebied rondom sportpark “Nieuw Zuid” en “de Belt” rondom sportpark “De Krom” de afstand van 1,5 meter tussen de aanwezige personen niet in acht zal worden genomen of kan worden genomen, waardoor het gevaar ontstaat op verdere verspreiding van het COVID-19 virus in Katwijk en daardoor in de regio; </text:p>
            <text:p text:style-name="al">- dat het verder aannemelijk is dat de samenkomst zal bestaan uit meer dan de thans toegestane maximale groepsgrootte van 40 mensen;</text:p>
            <text:p text:style-name="al">- dat de voorzitter van de veiligheidsregio daarom deze samenkomsten en andere mogelijke samenkomsten op deze locaties wil tegengaan door het afsluiten van het duingebied rondom sportpark “Nieuw Zuid” en “de Belt” rondom sportpark “De Krom” in Katwijk, voorafgaand, tijdens en na de voetbalwedstrijden van de eerste elftallen; </text:p>
            <text:p text:style-name="al">- dat het publiek over het in dit besluit vermelde verbod wordt geïnformeerd door middel van afzetlinten, hekken of met een andere zichtbare afzetting dan wel de afsluiting van het gebied ter plaatse kenbaar te maken door borden met minimaal de tekst “Toegang verboden. Tijdelijk afgesloten in verband met COVID-19 op grond van de noodverordening”.</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Het duingebied rondom sportpark “Nieuw Zuid” te Katwijk en “de Belt” rondom sportpark “De Krom” te Katwijk, zoals gemarkeerd op de plattegronden in de bijlagen, worden aangewezen als gebied waar het op grond van artikel 2.5, eerste lid, van de noodverordening voor eenieder verboden is zich te bevinden op de in artikel 2 genoemde momenten.</text:p>
            <text:p text:style-name="al"/>
          </text:section>
          <text:section text:name="artikel_id1-3-2-2-3" text:style-name="artikel">
            <text:p text:style-name="artikel_kop_titel"><text:span text:style-name="artikel_kop_label">Artikel</text:span> <text:span text:style-name="artikel_kop_nr">2</text:span> </text:p>
            <text:p text:style-name="al">Dit verbod geldt vanaf zaterdag 10 oktober 2020, 13:30 uur, en geldt voor de competitie – en bekerwedstrijden, voor twee uur voor, tijdens en twee uur na de wedstrijden van de eerste elftallen van K.V.V. Quick Boys en V.V. Katwijk, tot en met 31 december 2020. </text:p>
            <text:p text:style-name="al"/>
          </text:section>
          <text:section text:name="artikel_id1-3-2-2-4" text:style-name="artikel">
            <text:p text:style-name="artikel_kop_titel"><text:span text:style-name="artikel_kop_label">Artikel</text:span> <text:span text:style-name="artikel_kop_nr">3</text:span> </text:p>
            <text:p text:style-name="al">Het verbod als bedoeld in artikel 1 geldt op grond van artikel 2.5, tweede lid, onder a en b van de noodverordening niet voor bewoners van woningen die zijn gelegen in dit gebied of locatie als bedoeld in artikel 1, alsmede voor personen die in dit gebied of locatie noodzakelijke werkzaamheden verrichten. </text:p>
            <text:p text:style-name="al"/>
          </text:section>
          <text:section text:name="artikel_id1-3-2-2-5" text:style-name="artikel">
            <text:p text:style-name="artikel_kop_titel"><text:span text:style-name="artikel_kop_label">Artikel</text:span> <text:span text:style-name="artikel_kop_nr">4</text:span> </text:p>
            <text:p text:style-name="al">Dit besluit wordt bekendgemaakt door publicatie op de website van de veiligheidsregio Hollands Midden (www.vrhm.nl) en treedt onmiddellijk na bekendmaking in werking. Dit besluit wordt tevens zo spoedig mogelijk in het Blad Gemeenschappelijke Regeling gepubliceerd.</text:p>
            <text:p text:style-name="al"/>
          </text:section>
          <text:section text:name="artikel_id1-3-2-2-6" text:style-name="artikel">
            <text:p text:style-name="artikel_kop_titel"><text:span text:style-name="artikel_kop_label">Artikel</text:span> <text:span text:style-name="artikel_kop_nr">5</text:span> </text:p>
            <text:p text:style-name="al">Dit besluit wordt aangehaald als: Aanwijzingsbesluit verboden gebieden nabij sportpark “Nieuw Zuid” en nabij sportpark “De Krom” te Katwijk.</text:p>
            <text:p text:style-name="al"/>
            <text:p text:style-name="al">Leiden, 7 oktober 2020,</text:p>
            <text:p text:style-name="al">DE VOORZITTER VAN DE VEILIGHEIDSREGIO HOLLANDS MIDDEN</text:p>
            <text:p text:style-name="al"/>
            <text:p text:style-name="al">drs. H.J.J. Lenferink</text:p>
            <text:p text:style-name="al">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 plattegronden verboden gebie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104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4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4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Aanwijzingsbesluit verboden gebieden nabij sportpark “Nieuw Zuid” en nabij sportpark “De Krom” te Katwijk</meta:user-defined>
    <dc:language>nl</dc:language>
    <meta:user-defined meta:name="OVERHEID.Gemeente/DC.spatial">Katwijk</meta:user-defined>
    <meta:user-defined meta:name="DC.title">Besluit van de voorzitter van de veiligheidsregio Hollands Midden  inhoudende de aanwijzing van het duingebied rondom sportpark “Nieuw Zuid” en de Belt rondom sportpark “De Krom” te Katwijk als verboden gebied in de zin van artikel 2.5 van de 14e Noodverordening COVID-19 Veiligheidsregio Hollands Midden van 29 september 2020 (Aanwijzingsbesluit verboden gebieden nabij sportpark “Nieuw Zuid” en nabij sportpark “De Krom” te Katwijk)</meta:user-defined>
    <meta:user-defined meta:name="DCTERMS.W3CDTF/DCTERMS.available">2020-10-09</meta:user-defined>
    <meta:user-defined meta:name="DCTERMS.W3CDTF/OVERHEIDop.jaargang">2020</meta:user-defined>
    <meta:user-defined meta:name="OVERHEIDop.externeBijlage">Plattegrond verboden gebied|exb-2020-54058</meta:user-defined>
    <meta:user-defined meta:name="OVERHEIDop.publicationIssue">1044</meta:user-defined>
    <meta:user-defined meta:name="OVERHEIDop.betreftRegeling">CVDR644792_1</meta:user-defined>
    <meta:user-defined meta:name="xs:date/OVERHEIDop.startdatum">2020-10-10</meta:user-defined>
    <meta:user-defined meta:name="xs:date/OVERHEIDop.einddatum">2021-01-01</meta:user-defined>
    <meta:user-defined meta:name="OVERHEIDop.BgrID/DC.identifier">bgr-2020-1044</meta:user-defined>
    <meta:user-defined meta:name="OVERHEIDop.versieInformatie"/>
  </office:meta>
</office:document-meta>
</file>