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bullet style:num-suffix="" text:bullet-char="​" text:level="1">
        <style:list-level-properties text:min-label-width="10mm"/>
      </text:list-level-style-bullet>
    </text:list-style>
    <text:list-style style:name="id1-3-2-2-2-7-2-3">
      <text:list-level-style-bullet style:num-suffix="" text:bullet-char="​" text:level="1">
        <style:list-level-properties text:min-label-width="10mm"/>
      </text:list-level-style-bullet>
    </text:list-style>
    <text:list-style style:name="id1-3-2-2-2-7-2-4">
      <text:list-level-style-bullet style:num-suffix="" text:bullet-char="​" text:level="1">
        <style:list-level-properties text:min-label-width="10mm"/>
      </text:list-level-style-bullet>
    </text:list-style>
    <text:list-style style:name="id1-3-2-2-2-7-2-5">
      <text:list-level-style-bullet style:num-suffix="" text:bullet-char="​" text:level="1">
        <style:list-level-properties text:min-label-width="10mm"/>
      </text:list-level-style-bullet>
    </text:list-style>
    <text:list-style style:name="id1-3-2-2-2-7-2-6">
      <text:list-level-style-bullet style:num-suffix="" text:bullet-char="​" text:level="1">
        <style:list-level-properties text:min-label-width="10mm"/>
      </text:list-level-style-bullet>
    </text:list-style>
    <text:list-style style:name="id1-3-2-2-2-7-2-7">
      <text:list-level-style-bullet style:num-suffix="" text:bullet-char="​" text:level="1">
        <style:list-level-properties text:min-label-width="10mm"/>
      </text:list-level-style-bullet>
    </text:list-style>
    <text:list-style style:name="id1-3-2-2-2-7-2-8">
      <text:list-level-style-bullet style:num-suffix="" text:bullet-char="​" text:level="1">
        <style:list-level-properties text:min-label-width="10mm"/>
      </text:list-level-style-bullet>
    </text:list-style>
    <text:list-style style:name="id1-3-2-2-2-7-2-9">
      <text:list-level-style-bullet style:num-suffix="" text:bullet-char="​" text:level="1">
        <style:list-level-properties text:min-label-width="10mm"/>
      </text:list-level-style-bullet>
    </text:list-style>
    <text:list-style style:name="id1-3-2-2-2-7-2-10">
      <text:list-level-style-bullet style:num-suffix="" text:bullet-char="​" text:level="1">
        <style:list-level-properties text:min-label-width="10mm"/>
      </text:list-level-style-bullet>
    </text:list-style>
    <text:list-style style:name="id1-3-2-2-2-7-2-11">
      <text:list-level-style-bullet style:num-suffix="" text:bullet-char="​" text:level="1">
        <style:list-level-properties text:min-label-width="10mm"/>
      </text:list-level-style-bullet>
    </text:list-style>
    <text:list-style style:name="id1-3-2-2-2-7-2-12">
      <text:list-level-style-bullet style:num-suffix="" text:bullet-char="​" text:level="1">
        <style:list-level-properties text:min-label-width="10mm"/>
      </text:list-level-style-bullet>
    </text:list-style>
    <text:list-style style:name="id1-3-2-2-2-7-2-13">
      <text:list-level-style-bullet style:num-suffix="" text:bullet-char="​" text:level="1">
        <style:list-level-properties text:min-label-width="10mm"/>
      </text:list-level-style-bullet>
    </text:list-style>
    <text:list-style style:name="id1-3-2-2-2-7-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5">
      <text:list-level-style-bullet style:num-suffix="" text:bullet-char="​" text:level="1">
        <style:list-level-properties text:min-label-width="10mm"/>
      </text:list-level-style-bullet>
    </text:list-style>
    <text:list-style style:name="id1-3-2-2-2-7-2-16">
      <text:list-level-style-bullet style:num-suffix="" text:bullet-char="​" text:level="1">
        <style:list-level-properties text:min-label-width="10mm"/>
      </text:list-level-style-bullet>
    </text:list-style>
    <text:list-style style:name="id1-3-2-2-2-7-2-17">
      <text:list-level-style-bullet style:num-suffix="" text:bullet-char="​" text:level="1">
        <style:list-level-properties text:min-label-width="10mm"/>
      </text:list-level-style-bullet>
    </text:list-style>
    <text:list-style style:name="id1-3-2-2-2-7-2-18">
      <text:list-level-style-bullet style:num-suffix="" text:bullet-char="​" text:level="1">
        <style:list-level-properties text:min-label-width="10mm"/>
      </text:list-level-style-bullet>
    </text:list-style>
    <text:list-style style:name="id1-3-2-2-2-7-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0">
      <text:list-level-style-bullet style:num-suffix=""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5-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5-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5-4">
      <text:list-level-style-bullet style:num-suffix="" text:bullet-char="​" text:level="1">
        <style:list-level-properties text:min-label-width="10mm"/>
      </text:list-level-style-bullet>
    </text:list-style>
    <text:list-style style:name="id1-3-2-2-2-8-5-5">
      <text:list-level-style-bullet style:num-suffix="" text:bullet-char="​" text:level="1">
        <style:list-level-properties text:min-label-width="10mm"/>
      </text:list-level-style-bullet>
    </text:list-style>
    <style:style style:family="table-column" style:parent-style-name="colspec" style:name="id1-3-2-2-2-8-9-1-1">
      <style:table-column-properties style:rel-column-width="7*"/>
    </style:style>
    <style:style style:family="table-column" style:parent-style-name="colspec" style:name="id1-3-2-2-2-8-9-1-2">
      <style:table-column-properties style:rel-column-width="14*"/>
    </style:style>
    <style:style style:family="table-column" style:parent-style-name="colspec" style:name="id1-3-2-2-2-8-9-1-3">
      <style:table-column-properties style:rel-column-width="24*"/>
    </style:style>
    <style:style style:family="table-column" style:parent-style-name="colspec" style:name="id1-3-2-2-2-8-9-1-4">
      <style:table-column-properties style:rel-column-width="14*"/>
    </style:style>
    <style:style style:family="table-column" style:parent-style-name="colspec" style:name="id1-3-2-2-2-8-9-1-5">
      <style:table-column-properties style:rel-column-width="5*"/>
    </style:style>
    <style:style style:family="table-column" style:parent-style-name="colspec" style:name="id1-3-2-2-2-8-9-1-6">
      <style:table-column-properties style:rel-column-width="11*"/>
    </style:style>
    <style:style style:family="table-column" style:parent-style-name="colspec" style:name="id1-3-2-2-2-8-9-1-7">
      <style:table-column-properties style:rel-column-width="16*"/>
    </style:style>
    <style:style style:family="table-column" style:parent-style-name="colspec" style:name="id1-3-2-2-2-8-9-1-8">
      <style:table-column-properties style:rel-column-width="14*"/>
    </style:style>
  </office:automatic-styles>
  <office:body>
    <office:text>
      <text:p text:style-name="new_page_staatscourant"/>
      <text:p text:style-name="single-kop-titel">Besluit van het algemeen bestuur, het dagelijks bestuur en de voorzitter van de Gemeenschappelijke regeling op basis van een openbaar lichaam Werk en Inkomen Lekstroom houdende regels omtrent mandaat, volmacht en machtiging (Mandaatregeling Werk en Inkomen Lekstroom 2020)</text:p>
      <text:section text:name="regeling_id1-3-2" text:style-name="regeling">
        <text:section text:name="aanhef_id1-3-2-1" text:style-name="aanhef">
          <text:section text:name="preambule_id1-3-2-1-1" text:style-name="preambule">
            <text:p text:style-name="al"/>
            <text:p text:style-name="al">Het algemeen bestuur, het dagelijks bestuur en de voorzitter van de Gemeenschappelijke regeling Werk en Inkomen Lekstroom, ieder voor zover het zijn bevoegdheden betreft; </text:p>
            <text:p text:style-name="al"/>
            <text:p text:style-name="al">overwegende, dat het wenselijk is ter bevordering van de dienstverlening alsmede de efficiëncy van het openbaar lichaam, ten aanzien van bepaalde bevoegdheden mandaat, volmacht en machtiging te verlenen aan functionarissen van de Gemeenschappelijke regeling Werk en Inkomen Lekstroom;</text:p>
            <text:p text:style-name="al"/>
            <text:p text:style-name="al">gelet op het bepaalde in de Gemeentewet, afdeling 10.1.1 van de Algemene wet bestuursrecht, het Burgerlijk wetboek, de Gemeenschappelijke regeling Werk en Inkomen Lekstroom en de overige van toepassing zijnde wettelijke voorschriften; </text:p>
            <text:p text:style-name="al"/>
            <text:p text:style-name="al">besluiten </text:p>
            <text:p text:style-name="al"/>
            <text:list text:style-name="id1-3-2-1-1-10">
              <text:list-item text:style-override="id1-3-2-1-1-10-1">
                <text:number>I.</text:number>
                <text:p text:style-name="al">
                <text:span text:style-name="nadrukcur">de uitoefening van de in het bij dit besluit behorende </text:span>
                <text:span text:style-name="nadrukcur">overzicht</text:span>
                <text:span text:style-name="nadrukcur"> op te dragen aan de genoemde functionarissen en daarop de </text:span>
                <text:span text:style-name="nadrukcur">in het overzicht </text:span>
                <text:span text:style-name="nadrukcur">vermelde </text:span>
                <text:span text:style-name="nadrukcur">bijzondere </text:span>
                <text:span text:style-name="nadrukcur">bepalingen/voorwaarden,</text:span>
                <text:span text:style-name="nadrukcur"> alsmede de onder punt II van dit besluit gestelde algemene bepalingen van toepassing te verklaren.</text:span>
              </text:p>
              </text:list-item>
              <text:list-item text:style-override="id1-3-2-1-1-10-2">
                <text:number>II.</text:number>
                <text:p text:style-name="al">
                <text:span text:style-name="nadrukcur">ten aanzien van de uitoefening van de onder punt I. van dit besluit bedoelde mandaten</text:span>
                <text:span text:style-name="nadrukcur">, volmachten en machtigingen</text:span>
                <text:span text:style-name="nadrukcur"> de volgende algemene bepalingen vast te stellen:</text:spa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 </text:p>
              <text:list text:style-name="id1-3-2-2-1-2-3">
                <text:list-item text:style-override="id1-3-2-2-1-2-3-1">
                  <text:number>a.</text:number>
                  <text:p text:style-name="al">mandaat: de bevoegdheid om in naam van een bestuursorgaan (de mandaatgever) een besluit te nemen in de zin van artikel 1:3 van de Algemene wet bestuursrecht (hierna te noemen: Awb);</text:p>
                </text:list-item>
                <text:list-item text:style-override="id1-3-2-2-1-2-3-2">
                  <text:number>b.</text:number>
                  <text:p text:style-name="al">volmacht: de bevoegdheid om in naam van een bestuursorgaan (de volmachtverlener) privaatrechtelijke rechtshandelingen te verrichten;</text:p>
                </text:list-item>
                <text:list-item text:style-override="id1-3-2-2-1-2-3-3">
                  <text:number>c.</text:number>
                  <text:p text:style-name="al">machtiging: de bevoegdheid om in naam van een bestuursorgaan (de machtigingverlener) feitelijke handelingen te verrichten, geen besluiten en/of privaatrechtelijke rechtshandelingen zijnde;</text:p>
                </text:list-item>
                <text:list-item text:style-override="id1-3-2-2-1-2-3-4">
                  <text:number>d.</text:number>
                  <text:p text:style-name="al">gemandateerde: degene die het mandaat ontvangt;</text:p>
                </text:list-item>
                <text:list-item text:style-override="id1-3-2-2-1-2-3-5">
                  <text:number>e.</text:number>
                  <text:p text:style-name="al">ondermandaat: de door de mandaatgever aan de gemandateerde verleende bevoegdheid het mandaat door te mandateren aan een derde;</text:p>
                </text:list-item>
                <text:list-item text:style-override="id1-3-2-2-1-2-3-6">
                  <text:number>f.</text:number>
                  <text:p text:style-name="al">overzicht: een register van de door de mandaat- en volmachtgever aan gemandateerde c.q. gevolmachtigde opgedragen bevoegdheden;</text:p>
                </text:list-item>
                <text:list-item text:style-override="id1-3-2-2-1-2-3-7">
                  <text:number>g.</text:number>
                  <text:p text:style-name="al">GR: Gemeenschappelijke regeling Werk en Inkomen Lekstroom;</text:p>
                </text:list-item>
                <text:list-item text:style-override="id1-3-2-2-1-2-3-8">
                  <text:number>h.</text:number>
                  <text:p text:style-name="al">voorzitter: voorzitter van het dagelijks bestuur van Werk en Inkomen Lekstroom;</text:p>
                </text:list-item>
                <text:list-item text:style-override="id1-3-2-2-1-2-3-9">
                  <text:number>i.</text:number>
                  <text:p text:style-name="al">directeur: de directeur van Werk en Inkomen Lekstroom;</text:p>
                </text:list-item>
                <text:list-item text:style-override="id1-3-2-2-1-2-3-10">
                  <text:number>j.</text:number>
                  <text:p text:style-name="al">manager: een leidinggevende functionaris, hiërarchisch direct onder de directeur; </text:p>
                </text:list-item>
                <text:list-item text:style-override="id1-3-2-2-1-2-3-11">
                  <text:number>k.</text:number>
                  <text:p text:style-name="al">medewerkers: alle functionarissen lager dan het niveau van manager. Iedere medewerker maakt deel uit van een team. Ook inhuurkrachten en de medewerkers binnen de gemeentelijke Lokale werkteams vallen onder deze definitie.</text:p>
                </text:list-item>
                <text:list-item text:style-override="id1-3-2-2-1-2-3-12">
                  <text:number>l.</text:number>
                  <text:p text:style-name="al">team: een groep medewerkers die werkzaamheden uitvoert op hetzelfde werkterrein;</text:p>
                </text:list-item>
                <text:list-item text:style-override="id1-3-2-2-1-2-3-13">
                  <text:number>m.</text:number>
                  <text:p text:style-name="al">teamcoördinator: een medewerker die een team coördineert. Teamcoördinatoren worden in het overzicht als aparte functionaris dan wel groep van functionarissen aangeduid.</text:p>
                </text:list-item>
              </text:list>
            </text:section>
            <text:p text:style-name="hoofdstuk_bottom"/>
          </text:section>
          <text:section text:name="hoofdstuk_id1-3-2-2-2" text:style-name="hoofdstuk">
            <text:p text:style-name="hoofdstuk_kop"><text:span text:style-name="label">Hoofdstuk</text:span> <text:span text:style-name="nr">2.</text:span> Mandatering van bevoegdheden</text:p>
            <text:section text:name="artikel_id1-3-2-2-2-2" text:style-name="artikel">
              <text:p text:style-name="artikel_kop_titel"><text:span text:style-name="artikel_kop_label">Artikel</text:span> <text:span text:style-name="artikel_kop_nr">2</text:span> Verlening bevoegdheden</text:p>
              <text:list text:style-name="id1-3-2-2-2-2-2">
                <text:list-item text:style-override="id1-3-2-2-2-2-2-1">
                  <text:number>1.</text:number>
                  <text:p text:style-name="al">De uitoefening van de bevoegdheden, aangeduid in het bij deze regeling behorende overzicht, wordt opgedragen aan de daarbij genoemde functionarissen.</text:p>
                </text:list-item>
                <text:list-item text:style-override="id1-3-2-2-2-2-2-2">
                  <text:number>2.</text:number>
                  <text:p text:style-name="al">De in het eerste lid genoemde functionarissen maken van het aan hen verleende mandaat slechts gebruik ten aanzien van aangelegenheden die behoren tot hun werkterrein en in lijn zijn met hun functiebeschrijving.</text:p>
                </text:list-item>
                <text:list-item text:style-override="id1-3-2-2-2-2-2-3">
                  <text:number>3.</text:number>
                  <text:p text:style-name="al">De mandaatgevers verlenen respectievelijk mandaat, volmacht en machtiging aan de directeur om alle bevoegdheden, zoals opgenomen in het overzicht onder de daarbij weergegeven voorschriften en voorwaarden, uit te oefenen.</text:p>
                </text:list-item>
                <text:list-item text:style-override="id1-3-2-2-2-2-2-4">
                  <text:number>4.</text:number>
                  <text:p text:style-name="al">De directeur verleent respectievelijk ondermandaat, -volmacht en -machtiging aan de managers, de teamcoördinatoren, de medewerkers en eventuele andere genoemde functionarissen, ieder van hen afzonderlijk, om alle bevoegdheden zoals opgenomen in het overzicht uit te oefenen onder de daarbij weergegeven voorschriften en voorwaarden, tenzij in het overzicht is bepaald, dat de desbetreffende bevoegdheid blijft voorbehouden aan de directeur, c.q. de managers, de teamcoördinator(en) en/of de andere bij functienaam genoemde functionaris.</text:p>
                </text:list-item>
              </text:list>
            </text:section>
            <text:section text:name="artikel_id1-3-2-2-2-3" text:style-name="artikel">
              <text:p text:style-name="artikel_kop_titel"><text:span text:style-name="artikel_kop_label">Artikel</text:span> <text:span text:style-name="artikel_kop_nr">3</text:span> Uitoefening bevoegdheden</text:p>
              <text:list text:style-name="id1-3-2-2-2-3-2">
                <text:list-item text:style-override="id1-3-2-2-2-3-2-1">
                  <text:number>1.</text:number>
                  <text:p text:style-name="al">De bevoegdheid op aanvraag een besluit te nemen omvat elk op die aanvraag te nemen besluit, waaronder begrepen buiten behandeling laten, verlenen, verlenen onder voorwaarden, vaststellen, weigeren, intrekken en verlengen, opschorten of verdagen van de beslistermijn, tenzij uit de clausulering of de instructie het tegendeel blijkt.</text:p>
                </text:list-item>
                <text:list-item text:style-override="id1-3-2-2-2-3-2-2">
                  <text:number>2.</text:number>
                  <text:p text:style-name="al">Tot het mandaat behoren mede het afdoen en voeren van correspondentie ter zake van de gemandateerde bevoegdheden, alsmede het treffen van voorbereidings- en uitvoeringshandelingen.</text:p>
                </text:list-item>
                <text:list-item text:style-override="id1-3-2-2-2-3-2-3">
                  <text:number>3.</text:number>
                  <text:p text:style-name="al">Waar mandaat en volmacht is verleend tot het besluiten en verrichten van een privaatrechtelijke wederkerige rechtshandeling wordt daarmee ook mandaat verleend ten aanzien van de bevoegdheid tot bewaking van uitvoering van die rechtshandeling door de wederpartij, waartoe worden gerekend ingebrekestelling, ontbinding, vernietiging, nietigverklaring, vordering van nakoming, opzegging van een overeenkomst en alle andere besluiten en handelingen, die hiermee verband (kunnen) houden.</text:p>
                </text:list-item>
                <text:list-item text:style-override="id1-3-2-2-2-3-2-4">
                  <text:number>4.</text:number>
                  <text:p text:style-name="al">Indien ten aanzien van een bevoegdheid mandaat is verleend houdt dit mede in dat de gemandateerde bevoegd is alle documenten, die verband houden met die bevoegdheid, waaronder opdrachten en overeenkomsten, te ondertekenen, alsmede feitelijke handelingen te verrichten ter uitoefening van de bevoegdheid. Voor zover van toepassing verleent de voorzitter hiertoe de noodzakelijke volmacht.</text:p>
                </text:list-item>
                <text:list-item text:style-override="id1-3-2-2-2-3-2-5">
                  <text:number>5.</text:number>
                  <text:p text:style-name="al">Indien de uitoefening van de in het overzicht opgenomen mandaten het beslissen over de besteding van budgetten met zich meebrengt, maakt die beslissing onderdeel uit van het vermelde mandaat. Dit voor zover daarbij te nemen besluiten niet zullen leiden tot overschrijding van het betreffende budget zoals opgenomen in de begroting van het openbaar lichaam en voorts met inachtneming van de in het overzicht opgenomen bijzondere bepalingen en instructies.</text:p>
                </text:list-item>
                <text:list-item text:style-override="id1-3-2-2-2-3-2-6">
                  <text:number>6.</text:number>
                  <text:p text:style-name="al">De gemandateerde neemt bij de uitoefening van bevoegdheden de op die bevoegdheid van toepassing zijnde wetten, besluiten, verordeningen, circulaires, beleidsregels, regelingen, aanwijzingen en richtlijnen in acht.</text:p>
                  <text:p text:style-name="al"/>
                </text:list-item>
              </text:list>
            </text:section>
            <text:section text:name="artikel_id1-3-2-2-2-4" text:style-name="artikel">
              <text:p text:style-name="artikel_kop_titel"><text:span text:style-name="artikel_kop_label">Artikel</text:span> <text:span text:style-name="artikel_kop_nr">4</text:span> Plaatsvervanging</text:p>
              <text:p text:style-name="al">In geval van afwezigheid van een gemandateerde kan de bevoegdheid door een andere functionaris worden uitgeoefend conform de daartoe gemaakte afspraken binnen de teams en de lijn.</text:p>
              <text:p text:style-name="al"/>
            </text:section>
            <text:section text:name="artikel_id1-3-2-2-2-5" text:style-name="artikel">
              <text:p text:style-name="artikel_kop_titel"><text:span text:style-name="artikel_kop_label">Artikel</text:span> <text:span text:style-name="artikel_kop_nr">5</text:span> Uitzonderingen</text:p>
              <text:list text:style-name="id1-3-2-2-2-5-2">
                <text:list-item text:style-override="id1-3-2-2-2-5-2-1">
                  <text:number>1.</text:number>
                  <text:p text:style-name="al">Het mandaat is voorbehouden aan de directeur indien:</text:p>
                  <text:list text:style-name="id1-3-2-2-2-5-2-1-3">
                    <text:list-item text:style-override="id1-3-2-2-2-5-2-1-3-1">
                      <text:number>a.</text:number>
                      <text:p text:style-name="al">mogelijke strijdigheid met de door mandaatgever vastgestelde beleidskaders/-regels en voorschriften aanwezig wordt geacht;</text:p>
                    </text:list-item>
                    <text:list-item text:style-override="id1-3-2-2-2-5-2-1-3-2">
                      <text:number>b.</text:number>
                      <text:p text:style-name="al">uit het besluit belangrijke juridische, organisatorische, politieke of publicitaire consequenties (kunnen) voortvloeien;</text:p>
                    </text:list-item>
                    <text:list-item text:style-override="id1-3-2-2-2-5-2-1-3-3">
                      <text:number>c.</text:number>
                      <text:p text:style-name="al">uit het besluit financiële consequenties voortvloeien die niet zijn opgenomen in de gespecificeerde ramingen van de begroting, dan wel wanneer de gespecificeerde ramingen van de begroting van Werk en Inkomen Lekstroom worden overschreden. In dit geval meldt de directeur deze uitgaven zo spoedig mogelijk aan de voorzitter.</text:p>
                    </text:list-item>
                  </text:list>
                </text:list-item>
                <text:list-item text:style-override="id1-3-2-2-2-5-2-2">
                  <text:number>2.</text:number>
                  <text:p text:style-name="al">Geen mandaat wordt gegeven voor besluiten indien de mandaatgever vooraf te kennen heeft gegeven zelf te willen beslissen.</text:p>
                </text:list-item>
              </text:list>
            </text:section>
            <text:section text:name="artikel_id1-3-2-2-2-6" text:style-name="artikel">
              <text:p text:style-name="artikel_kop_titel"><text:span text:style-name="artikel_kop_label">Artikel</text:span> <text:span text:style-name="artikel_kop_nr">6</text:span> Verantwoording; verslaglegging en informatieverstrekking</text:p>
              <text:list text:style-name="id1-3-2-2-2-6-2">
                <text:list-item text:style-override="id1-3-2-2-2-6-2-1">
                  <text:number>1.</text:number>
                  <text:p text:style-name="al">De manager die - al dan niet met ondersteuning van een teamcoördinator - rechtstreeks leiding geeft aan de gemandateerde, draagt zorg voor het toezicht op de gemandateerde bevoegdheden.</text:p>
                </text:list-item>
                <text:list-item text:style-override="id1-3-2-2-2-6-2-2">
                  <text:number>2.</text:number>
                  <text:p text:style-name="al">In het kader van het toezicht als bedoeld in het eerste lid, rapporteert de gemandateerde in overeenstemming met de daarbij gegeven instructies, over de wijze waarop uitvoering is of wordt gegeven aan de uitoefening van de aan hem gemandateerde bevoegdheden.</text:p>
                </text:list-item>
              </text:list>
            </text:section>
            <text:section text:name="artikel_id1-3-2-2-2-7" text:style-name="artikel">
              <text:p text:style-name="artikel_kop_titel"><text:span text:style-name="artikel_kop_label">Artikel</text:span> <text:span text:style-name="artikel_kop_nr">7</text:span> Ondertekening</text:p>
              <text:list text:style-name="id1-3-2-2-2-7-2">
                <text:list-item text:style-override="id1-3-2-2-2-7-2-1">
                  <text:number>1.</text:number>
                  <text:p text:style-name="al">In de ondertekening dient tot uitdrukking te worden gebracht, dat het besluit is genomen krachtens mandaat. Hierbij wordt de volgende formulering aangehouden: </text:p>
                </text:list-item>
                <text:list-item text:style-override="id1-3-2-2-2-7-2-2">
                  <text:number/>
                  <text:p text:style-name="al"/>
                </text:list-item>
                <text:list-item text:style-override="id1-3-2-2-2-7-2-3">
                  <text:number/>
                  <text:p text:style-name="al">Met vriendelijke groet,</text:p>
                </text:list-item>
                <text:list-item text:style-override="id1-3-2-2-2-7-2-4">
                  <text:number/>
                  <text:p text:style-name="al">namens het dagelijks bestuur</text:p>
                </text:list-item>
                <text:list-item text:style-override="id1-3-2-2-2-7-2-5">
                  <text:number/>
                  <text:p text:style-name="al"/>
                </text:list-item>
                <text:list-item text:style-override="id1-3-2-2-2-7-2-6">
                  <text:number/>
                  <text:p text:style-name="al">(gevolgd door de naam en functie van de gemandateerde en zijn of haar handtekening),</text:p>
                </text:list-item>
                <text:list-item text:style-override="id1-3-2-2-2-7-2-7">
                  <text:number/>
                  <text:p text:style-name="al"/>
                </text:list-item>
                <text:list-item text:style-override="id1-3-2-2-2-7-2-8">
                  <text:number/>
                  <text:p text:style-name="al">OF</text:p>
                </text:list-item>
                <text:list-item text:style-override="id1-3-2-2-2-7-2-9">
                  <text:number/>
                  <text:p text:style-name="al"/>
                </text:list-item>
                <text:list-item text:style-override="id1-3-2-2-2-7-2-10">
                  <text:number/>
                  <text:p text:style-name="al">Met vriendelijke groet,</text:p>
                </text:list-item>
                <text:list-item text:style-override="id1-3-2-2-2-7-2-11">
                  <text:number/>
                  <text:p text:style-name="al">namens de voorzitter van WIL</text:p>
                </text:list-item>
                <text:list-item text:style-override="id1-3-2-2-2-7-2-12">
                  <text:number/>
                  <text:p text:style-name="al"/>
                </text:list-item>
                <text:list-item text:style-override="id1-3-2-2-2-7-2-13">
                  <text:number/>
                  <text:p text:style-name="al">(gevolgd door de naam en functie van de gemandateerde en zijn of haar handtekening).</text:p>
                  <text:p text:style-name="al"/>
                </text:list-item>
                <text:list-item text:style-override="id1-3-2-2-2-7-2-14">
                  <text:number>2.</text:number>
                  <text:p text:style-name="al">Bij ondertekening van besluiten en stukken op grond van volmacht wordt de volgende formulering aangehouden:</text:p>
                </text:list-item>
                <text:list-item text:style-override="id1-3-2-2-2-7-2-15">
                  <text:number/>
                  <text:p text:style-name="al"/>
                  <text:p text:style-name="al">De Gemeenschappelijke regeling Werk en Inkomen Lekstroom,</text:p>
                </text:list-item>
                <text:list-item text:style-override="id1-3-2-2-2-7-2-16">
                  <text:number/>
                  <text:p text:style-name="al">namens de voorzitter</text:p>
                </text:list-item>
                <text:list-item text:style-override="id1-3-2-2-2-7-2-17">
                  <text:number/>
                  <text:p text:style-name="al"/>
                </text:list-item>
                <text:list-item text:style-override="id1-3-2-2-2-7-2-18">
                  <text:number/>
                  <text:p text:style-name="al">(gevolgd door de naam en functie van de gevolmachtigde en zijn of haar handtekening).</text:p>
                  <text:p text:style-name="al"/>
                </text:list-item>
                <text:list-item text:style-override="id1-3-2-2-2-7-2-19">
                  <text:number>3.</text:number>
                  <text:p text:style-name="al">Het is de gemandateerde toegestaan een ondertekening digitaal te laten aanbrengen.</text:p>
                </text:list-item>
                <text:list-item text:style-override="id1-3-2-2-2-7-2-20">
                  <text:number/>
                  <text:p text:style-name="al"/>
                </text:list-item>
              </text:list>
            </text:section>
            <text:section text:name="artikel_id1-3-2-2-2-8" text:style-name="artikel">
              <text:p text:style-name="artikel_kop_titel"><text:span text:style-name="artikel_kop_label">Artikel</text:span> <text:span text:style-name="artikel_kop_nr">8</text:span> Schakelbepaling volmachten en machtigingen</text:p>
              <text:list text:style-name="id1-3-2-2-2-8-2">
                <text:list-item text:style-override="id1-3-2-2-2-8-2-1">
                  <text:number>1.</text:number>
                  <text:p text:style-name="al">De artikelen 1 tot en met 7 zijn van overeenkomstige toepassing indien een bestuursorgaan aan een functionaris, werkzaam onder zijn verantwoordelijkheid, volmacht verleent tot het verrichten van privaatrechtelijke rechtshandelingen, of machtiging verleent tot het verrichten van handelingen die noch een besluit, noch een privaatrechtelijke rechtshandeling zijn.</text:p>
                </text:list-item>
                <text:list-item text:style-override="id1-3-2-2-2-8-2-2">
                  <text:number>2.</text:number>
                  <text:p text:style-name="al">Met betrekking tot de formele handelingen voor de vestiging van een krediethypotheek of pandrecht is de directeur bevoegd om extern volmacht te verlenen aan een medewerker van een notariskantoor.</text:p>
                </text:list-item>
              </text:list>
              <text:p text:style-name="al"/>
              <text:p text:style-name="al"/>
              <text:list text:style-name="id1-3-2-2-2-8-5">
                <text:list-item text:style-override="id1-3-2-2-2-8-5-1">
                  <text:number>III.</text:number>
                  <text:p text:style-name="al">
                  <text:span text:style-name="nadrukcur">te bepalen dat dit besluit kan worden aangehaald als ‘Mandaatregeling Werk en Inkomen Lekstroom</text:span>
                  <text:span text:style-name="nadrukcur"> 2020</text:span>
                  <text:span text:style-name="nadrukcur">’.</text:span>
                </text:p>
                </text:list-item>
                <text:list-item text:style-override="id1-3-2-2-2-8-5-2">
                  <text:number>IV.</text:number>
                  <text:p text:style-name="al">
                  <text:span text:style-name="nadrukcur">in te trekken de ‘Mandaatregeling Gemeenschappelijke regeling Werk en Inkomen Lekstroom', zoals laatstelijk gewijzigd bij Besluit van 16 december 2019 (bgr-2019-1074). </text:span>
                </text:p>
                </text:list-item>
                <text:list-item text:style-override="id1-3-2-2-2-8-5-3">
                  <text:number>V.</text:number>
                  <text:p text:style-name="al">
                  <text:span text:style-name="nadrukcur">te bepalen dat het gewijzigde besluit in werking treedt op 15</text:span>
                  <text:span text:style-name="nadrukcur"> oktober 2020.</text:span>
                </text:p>
                </text:list-item>
                <text:list-item text:style-override="id1-3-2-2-2-8-5-4">
                  <text:number/>
                  <text:p text:style-name="al"/>
                </text:list-item>
                <text:list-item text:style-override="id1-3-2-2-2-8-5-5">
                  <text:number/>
                  <text:p text:style-name="al"/>
                </text:list-item>
              </text:list>
              <text:p text:style-name="al"/>
              <text:p text:style-name="al">
              <text:span text:style-name="nadrukvet">
                <text:span text:style-name="nadrukondlijn">Overzicht behorende bij de Mandaatregeling Werk en Inkomen Lekstroom 2020</text:span>
              </text:span>
            </text:p>
              <text:p text:style-name="al"/>
              <text:section text:name="table_id1-3-2-2-2-8-9" text:style-name="table">
                <text:p text:style-name="table_top"/>
                <table:table table:style-name="tgroup">
                  <table:table-column table:style-name="id1-3-2-2-2-8-9-1-1"/>
                  <table:table-column table:style-name="id1-3-2-2-2-8-9-1-2"/>
                  <table:table-column table:style-name="id1-3-2-2-2-8-9-1-3"/>
                  <table:table-column table:style-name="id1-3-2-2-2-8-9-1-4"/>
                  <table:table-column table:style-name="id1-3-2-2-2-8-9-1-5"/>
                  <table:table-column table:style-name="id1-3-2-2-2-8-9-1-6"/>
                  <table:table-column table:style-name="id1-3-2-2-2-8-9-1-7"/>
                  <table:table-column table:style-name="id1-3-2-2-2-8-9-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Mandaat, volmacht, machtig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Maandaat</text:span>
                        <text:span text:style-name="nadrukvet">/Volmacht/Machtiging aan</text:span>
                      </text:p>
                    </table:table-cell>
                    <table:table-cell table:style-name="entry" table:number-rows-spanned="1" table:number-columns-spanned="1">
                      <text:p text:style-name="table_al">
                        <text:span text:style-name="nadrukvet">Onder</text:span>
                        <text:span text:style-name="nadrukvet">mandaat</text:span>
                        <text:span text:style-name="nadrukvet">/ </text:span>
                        <text:span text:style-name="nadrukvet"/>
                        <text:span text:style-name="nadrukvet"/>
                        <text:span text:style-name="nadrukvet">-volmacht/ -</text:span>
                        <text:span text:style-name="nadrukvet">machtiging </text:span>
                        <text:span text:style-name="nadrukvet"/>
                        <text:span text:style-name="nadrukvet">aan</text:span>
                      </text:p>
                    </table:table-cell>
                    <table:table-cell table:style-name="entry" table:number-rows-spanned="1" table:number-columns-spanned="1">
                      <text:p text:style-name="table_al">
                        <text:span text:style-name="nadrukvet">Bijzondere voorwaarden/toelichting </text:span>
                      </text:p>
                    </table:table-cell>
                  </table:table-row>
                  <table:table-row table:style-name="row">
                    <table:table-cell table:style-name="entry" table:number-rows-spanned="1" table:number-columns-spanned="8">
                      <text:p text:style-name="table_al"/>
                      <text:p text:style-name="table_al">
                        <text:span text:style-name="nadrukvet">Algemeen</text:span>
                      </text:p>
                      <text:p text:style-name="table_al"/>
                    </table:table-cell>
                  </table:table-row>
                  <table:table-row table:style-name="row">
                    <table:table-cell table:style-name="entry" table:number-rows-spanned="1" table:number-columns-spanned="1">
                      <text:p text:style-name="table_al">A/1</text:p>
                      <text:p text:style-name="table_al"/>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voeren van correspondentie, inclusief de ondertekening hiervan, houdende informatie van feitelijke aard voor zover het routinematige c.q. beheersmatige zaken betreft, met inbegrip van het afgeven van ontvangstbevestigingen, derhalve geen beslissingen of standpunten van het bestuur</text:p>
                    </table:table-cell>
                    <table:table-cell table:style-name="entry" table:number-rows-spanned="1" table:number-columns-spanned="1">
                      <text:p text:style-name="table_al">Diverse artikelen Awb en Burgerlijk wetboek</text:p>
                    </table:table-cell>
                    <table:table-cell table:style-name="entry" table:number-rows-spanned="1" table:number-columns-spanned="1">
                      <text:p text:style-name="table_al">AB,</text:p>
                      <text:p text:style-name="table_al">DB,</text:p>
                      <text:p text:style-name="table_al">Vz. </text:p>
                    </table:table-cell>
                    <table:table-cell table:style-name="entry" table:number-rows-spanned="1" table:number-columns-spanned="1">
                      <text:p text:style-name="table_al">Directeur</text:p>
                      <text:p text:style-name="table_al"/>
                      <text:p text:style-name="table_al"/>
                    </table:table-cell>
                    <table:table-cell table:style-name="entry" table:number-rows-spanned="1" table:number-columns-spanned="1">
                      <text:p text:style-name="table_al">Managers</text:p>
                      <text:p text:style-name="table_al"/>
                      <text:p text:style-name="table_al">TC’s</text:p>
                      <text:p text:style-name="table_al"/>
                      <text:p text:style-name="table_al">Medewerker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voeren van correspondentie, inclusief de ondertekening hiervan, en het verrichten van alle procedurele handelingen ter uitvoering van (al dan niet krachtens mandaat genomen) besluiten van het algemeen bestuur, dagelijks bestuur en de voorzitter, zoals publicatie, ter visie leggen genomen besluiten en ter goedkeuring inzenden van stukken</text:p>
                    </table:table-cell>
                    <table:table-cell table:style-name="entry" table:number-rows-spanned="1" table:number-columns-spanned="1">
                      <text:p text:style-name="table_al">Diverse artikelen Awb en Burgerlijk wetboek</text:p>
                    </table:table-cell>
                    <table:table-cell table:style-name="entry" table:number-rows-spanned="1" table:number-columns-spanned="1">
                      <text:p text:style-name="table_al">AB,</text:p>
                      <text:p text:style-name="table_al">DB,</text:p>
                      <text:p text:style-name="table_al">Vz.</text:p>
                    </table:table-cell>
                    <table:table-cell table:style-name="entry" table:number-rows-spanned="1" table:number-columns-spanned="1">
                      <text:p text:style-name="table_al">Directeur</text:p>
                      <text:p text:style-name="table_al"/>
                      <text:p text:style-name="table_al"/>
                    </table:table-cell>
                    <table:table-cell table:style-name="entry" table:number-rows-spanned="1" table:number-columns-spanned="1">
                      <text:p text:style-name="table_al">Managers</text:p>
                      <text:p text:style-name="table_al"/>
                      <text:p text:style-name="table_al">TC’s</text:p>
                      <text:p text:style-name="table_al"/>
                      <text:p text:style-name="table_al">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in ontvangst nemen van (aangetekende) stukken, dagvaardingen, deurwaardersexploten, expresse stukken, aanmaningen, bevelschriften e.d.</text:p>
                    </table:table-cell>
                    <table:table-cell table:style-name="entry" table:number-rows-spanned="1" table:number-columns-spanned="1">
                      <text:p text:style-name="table_al">Diverse artikelen Awb, Burgerlijk wetboek,</text:p>
                      <text:p text:style-name="table_al">Burgerlijke rechtsvordering</text:p>
                    </table:table-cell>
                    <table:table-cell table:style-name="entry" table:number-rows-spanned="1" table:number-columns-spanned="1">
                      <text:p text:style-name="table_al">AB,</text:p>
                      <text:p text:style-name="table_al">DB,</text:p>
                      <text:p text:style-name="table_al">Vz.</text:p>
                    </table:table-cell>
                    <table:table-cell table:style-name="entry" table:number-rows-spanned="1" table:number-columns-spanned="1">
                      <text:p text:style-name="table_al">Directeur</text:p>
                      <text:p text:style-name="table_al"/>
                      <text:p text:style-name="table_al"/>
                    </table:table-cell>
                    <table:table-cell table:style-name="entry" table:number-rows-spanned="1" table:number-columns-spanned="1">
                      <text:p text:style-name="table_al">Managers</text:p>
                      <text:p text:style-name="table_al"/>
                      <text:p text:style-name="table_al">TC’s</text:p>
                      <text:p text:style-name="table_al"/>
                      <text:p text:style-name="table_al">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Mandaat</text:p>
                    </table:table-cell>
                    <table:table-cell table:style-name="entry" table:number-rows-spanned="1" table:number-columns-spanned="1">
                      <text:p text:style-name="table_al">Doorzenden c.q. terugzenden van stukken die onjuist zijn geadresseerd</text:p>
                    </table:table-cell>
                    <table:table-cell table:style-name="entry" table:number-rows-spanned="1" table:number-columns-spanned="1">
                      <text:p text:style-name="table_al">2:3 Awb</text:p>
                    </table:table-cell>
                    <table:table-cell table:style-name="entry" table:number-rows-spanned="1" table:number-columns-spanned="1">
                      <text:p text:style-name="table_al">AB,</text:p>
                      <text:p text:style-name="table_al">DB,</text:p>
                      <text:p text:style-name="table_al">Vz.</text:p>
                    </table:table-cell>
                    <table:table-cell table:style-name="entry" table:number-rows-spanned="1" table:number-columns-spanned="1">
                      <text:p text:style-name="table_al">Directeur</text:p>
                      <text:p text:style-name="table_al"/>
                      <text:p text:style-name="table_al"/>
                    </table:table-cell>
                    <table:table-cell table:style-name="entry" table:number-rows-spanned="1" table:number-columns-spanned="1">
                      <text:p text:style-name="table_al">Managers</text:p>
                      <text:p text:style-name="table_al"/>
                      <text:p text:style-name="table_al">TC’s</text:p>
                      <text:p text:style-name="table_al"/>
                      <text:p text:style-name="table_al">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Mandaat</text:p>
                    </table:table-cell>
                    <table:table-cell table:style-name="entry" table:number-rows-spanned="1" table:number-columns-spanned="1">
                      <text:p text:style-name="table_al">Het vaststellen van aanvraagformulieren</text:p>
                    </table:table-cell>
                    <table:table-cell table:style-name="entry" table:number-rows-spanned="1" table:number-columns-spanned="1">
                      <text:p text:style-name="table_al">4:4 Awb</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ext:p text:style-name="table_al"/>
                      <text:p text:style-name="table_al"/>
                    </table:table-cell>
                    <table:table-cell table:style-name="entry" table:number-rows-spanned="1" table:number-columns-spanned="1">
                      <text:p text:style-name="table_al">Managers</text:p>
                      <text:p text:style-name="table_al"/>
                      <text:p text:style-name="table_al">TC’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Mandaat</text:p>
                    </table:table-cell>
                    <table:table-cell table:style-name="entry" table:number-rows-spanned="1" table:number-columns-spanned="1">
                      <text:p text:style-name="table_al">Het vaststellen van aanvraagformulieren</text:p>
                    </table:table-cell>
                    <table:table-cell table:style-name="entry" table:number-rows-spanned="1" table:number-columns-spanned="1">
                      <text:p text:style-name="table_al">4:4 Awb</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ext:p text:style-name="table_al"/>
                      <text:p text:style-name="table_al"/>
                    </table:table-cell>
                    <table:table-cell table:style-name="entry" table:number-rows-spanned="1" table:number-columns-spanned="1">
                      <text:p text:style-name="table_al">Managers</text:p>
                      <text:p text:style-name="table_al"/>
                      <text:p text:style-name="table_al">TC’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Mandaat</text:p>
                      <text:p text:style-name="table_al">Machtiging</text:p>
                      <text:p text:style-name="table_al"/>
                    </table:table-cell>
                    <table:table-cell table:style-name="entry" table:number-rows-spanned="1" table:number-columns-spanned="1">
                      <text:p text:style-name="table_al">Indienen van aanvragen om vergunningen, ontheffingen, subsidies en dergelijke voor zover dienstbaar aan de taakuitoefening van WIL</text:p>
                    </table:table-cell>
                    <table:table-cell table:style-name="entry" table:number-rows-spanned="1" table:number-columns-spanned="1">
                      <text:p text:style-name="table_al">33 en 33b Wgr</text:p>
                      <text:p text:style-name="table_al"/>
                    </table:table-cell>
                    <table:table-cell table:style-name="entry" table:number-rows-spanned="1" table:number-columns-spanned="1">
                      <text:p text:style-name="table_al">AB,</text:p>
                      <text:p text:style-name="table_al">DB,</text:p>
                      <text:p text:style-name="table_al">Vz.</text:p>
                    </table:table-cell>
                    <table:table-cell table:style-name="entry" table:number-rows-spanned="1" table:number-columns-spanned="1">
                      <text:p text:style-name="table_al">Directeur</text:p>
                      <text:p text:style-name="table_al"/>
                      <text:p text:style-name="table_al"/>
                    </table:table-cell>
                    <table:table-cell table:style-name="entry" table:number-rows-spanned="1" table:number-columns-spanned="1">
                      <text:p text:style-name="table_al">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Mandaat</text:p>
                    </table:table-cell>
                    <table:table-cell table:style-name="entry" table:number-rows-spanned="1" table:number-columns-spanned="1">
                      <text:p text:style-name="table_al">Besluiten tot het opleggen van een pandontzegging of het schriftelijk geven van een waarschuwing in geval van schending van de huisregels of ander ongewenst gedrag</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s</text:p>
                    </table:table-cell>
                    <table:table-cell table:style-name="entry" table:number-rows-spanned="1" table:number-columns-spanned="1">
                      <text:p text:style-name="table_al">Met inachtneming van het agressieprotocol</text:p>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Mandaat</text:p>
                    </table:table-cell>
                    <table:table-cell table:style-name="entry" table:number-rows-spanned="1" table:number-columns-spanned="1">
                      <text:p text:style-name="table_al">Het nemen van een besluit tot het doen van aangifte terzake van:</text:p>
                      <text:p text:style-name="table_al">- sociale zekerheidsfraude;</text:p>
                      <text:p text:style-name="table_al">- de weigering tot het verstrekken van inlichtingen door natuurlijke personen en niet-publiekrechtelijke rechtsorganen;</text:p>
                      <text:p text:style-name="table_al">- agressie tegen personen en </text:p>
                      <text:p text:style-name="table_al">goederen van WIL</text:p>
                    </table:table-cell>
                    <table:table-cell table:style-name="entry" table:number-rows-spanned="1" table:number-columns-spanned="1">
                      <text:p text:style-name="table_al">Wetboek van Strafrecht, Pw, Ioaw, Ioaz, Wgs, Bbz 2004,</text:p>
                      <text:p text:style-name="table_al">Wwb, Abw </text:p>
                    </table:table-cell>
                    <table:table-cell table:style-name="entry" table:number-rows-spanned="1" table:number-columns-spanned="1">
                      <text:p text:style-name="table_al">DB,</text:p>
                      <text:p text:style-name="table_al">Vz.</text:p>
                    </table:table-cell>
                    <table:table-cell table:style-name="entry" table:number-rows-spanned="1" table:number-columns-spanned="1">
                      <text:p text:style-name="table_al">Directeur</text:p>
                      <text:p text:style-name="table_al"/>
                      <text:p text:style-name="table_al"/>
                    </table:table-cell>
                    <table:table-cell table:style-name="entry" table:number-rows-spanned="1" table:number-columns-spanned="1">
                      <text:p text:style-name="table_al">Managers</text:p>
                      <text:p text:style-name="table_al"/>
                      <text:p text:style-name="table_al">TC’s</text:p>
                      <text:p text:style-name="table_al"/>
                      <text:p text:style-name="table_al"/>
                    </table:table-cell>
                    <table:table-cell table:style-name="entry" table:number-rows-spanned="1" table:number-columns-spanned="1">
                      <text:p text:style-name="table_al">Sociale recherche kan zelfstandig besluiten tot het doen van aangifte sociale zekerheidsfraude</text:p>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Machtiging</text:p>
                    </table:table-cell>
                    <table:table-cell table:style-name="entry" table:number-rows-spanned="1" table:number-columns-spanned="1">
                      <text:p text:style-name="table_al">het doen van aangifte terzake van:</text:p>
                      <text:p text:style-name="table_al">- sociale zekerheidsfraude;</text:p>
                      <text:p text:style-name="table_al">- de weigering tot het verstrekken van inlichtingen door natuurlijke personen en niet-publiekrechtelijke rechtsorganen;</text:p>
                      <text:p text:style-name="table_al">- agressie tegen personen, hun bezittingen en/of bezittingen van WIL</text:p>
                    </table:table-cell>
                    <table:table-cell table:style-name="entry" table:number-rows-spanned="1" table:number-columns-spanned="1">
                      <text:p text:style-name="table_al">33b Wgr</text:p>
                    </table:table-cell>
                    <table:table-cell table:style-name="entry" table:number-rows-spanned="1" table:number-columns-spanned="1">
                      <text:p text:style-name="table_al">DB,</text:p>
                      <text:p text:style-name="table_al">Vz.</text:p>
                    </table:table-cell>
                    <table:table-cell table:style-name="entry" table:number-rows-spanned="1" table:number-columns-spanned="1">
                      <text:p text:style-name="table_al">Directeur</text:p>
                      <text:p text:style-name="table_al"/>
                      <text:p text:style-name="table_al"/>
                    </table:table-cell>
                    <table:table-cell table:style-name="entry" table:number-rows-spanned="1" table:number-columns-spanned="1">
                      <text:p text:style-name="table_al">Managers</text:p>
                      <text:p text:style-name="table_al"/>
                      <text:p text:style-name="table_al">TC’s</text:p>
                      <text:p text:style-name="table_al"/>
                      <text:p text:style-name="table_al">Medewerkers </text:p>
                      <text:p text:style-name="table_al"/>
                      <text:p text:style-name="table_al">Sociaal rechercheurs van de Regionale Sociale Recherche Nieuwegein</text:p>
                    </table:table-cell>
                    <table:table-cell table:style-name="entry" table:number-rows-spanned="1" table:number-columns-spanned="1">
                      <text:p text:style-name="table_al">Machtiging alleen als daartoe een besluit tot het doen van aangifte genomen is.</text:p>
                      <text:p text:style-name="table_al"/>
                      <text:p text:style-name="table_al"/>
                      <text:p text:style-name="table_al">Sociale Recherche alleen inzake sociale zekerheidsfraude</text:p>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Mandaat</text:p>
                    </table:table-cell>
                    <table:table-cell table:style-name="entry" table:number-rows-spanned="1" table:number-columns-spanned="1">
                      <text:p text:style-name="table_al">Besluiten tot inkoop van goederen en diensten en besluiten tot het aangaan van overeenkomsten of andere privaatrechtelijke rechtshandelingen, inclusief de inhuur van tijdelijk personeel</text:p>
                    </table:table-cell>
                    <table:table-cell table:style-name="entry" table:number-rows-spanned="1" table:number-columns-spanned="1">
                      <text:p text:style-name="table_al">33b Wgr</text:p>
                    </table:table-cell>
                    <table:table-cell table:style-name="entry" table:number-rows-spanned="1" table:number-columns-spanned="1">
                      <text:p text:style-name="table_al">DB</text:p>
                    </table:table-cell>
                    <table:table-cell table:style-name="entry" table:number-rows-spanned="1" table:number-columns-spanned="1">
                      <text:p text:style-name="table_al">Alle budgethouders</text:p>
                    </table:table-cell>
                    <table:table-cell table:style-name="entry" table:number-rows-spanned="1" table:number-columns-spanned="1">
                      <text:p text:style-name="table_al"/>
                    </table:table-cell>
                    <table:table-cell table:style-name="entry" table:number-rows-spanned="1" table:number-columns-spanned="1">
                      <text:p text:style-name="table_al">Met inachtneming van:</text:p>
                      <text:p text:style-name="table_al">- Inkoop- en </text:p>
                      <text:p text:style-name="table_al"> aanbestedingsbeleid WIL</text:p>
                      <text:p text:style-name="table_al">- Budgethoudersregeling</text:p>
                      <text:p text:style-name="table_al">- Informatiebeveiligings-</text:p>
                      <text:p text:style-name="table_al"> beleid (i.v.m. DPIA’s)</text:p>
                      <text:p text:style-name="table_al">- Afspraken omtrent inhuur </text:p>
                      <text:p text:style-name="table_al"> tijdelijk personeel, </text:p>
                      <text:p text:style-name="table_al"> wanneer ‘overall’ budget </text:p>
                      <text:p text:style-name="table_al"> aanwezig is; zo niet, dan</text:p>
                      <text:p text:style-name="table_al"> via MT-voorstel</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Mandaat</text:p>
                    </table:table-cell>
                    <table:table-cell table:style-name="entry" table:number-rows-spanned="1" table:number-columns-spanned="1">
                      <text:p text:style-name="table_al">Het afwijken van de Algemene inkoopvoorwaarden voor leveringen en diensten WIL</text:p>
                    </table:table-cell>
                    <table:table-cell table:style-name="entry" table:number-rows-spanned="1" table:number-columns-spanned="1">
                      <text:p text:style-name="table_al">33b Wgr</text:p>
                      <text:p text:style-name="table_al"/>
                      <text:p text:style-name="table_al">Algemene inkoopvoorwaarden WIL</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ext:p text:style-name="table_al">hoofdbudgethouder</text:p>
                    </table:table-cell>
                    <table:table-cell table:style-name="entry" table:number-rows-spanned="1" table:number-columns-spanned="1">
                      <text:p text:style-name="table_al">Alle budgethouders</text:p>
                    </table:table-cell>
                    <table:table-cell table:style-name="entry" table:number-rows-spanned="1" table:number-columns-spanned="1">
                      <text:p text:style-name="table_al">Na inwinnen advies bij JZ omtrent mogelijke risico’s</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Volmacht</text:p>
                    </table:table-cell>
                    <table:table-cell table:style-name="entry" table:number-rows-spanned="1" table:number-columns-spanned="1">
                      <text:p text:style-name="table_al">Het (extern) feitelijk aangaan en ondertekenen van de overeenkomst of andere privaatrechtelijke rechtshandelingen. Hieronder valt ook de verwerkersovereenkomst i.h.k.v. de Algemene verordening gegevensbescherming</text:p>
                    </table:table-cell>
                    <table:table-cell table:style-name="entry" table:number-rows-spanned="1" table:number-columns-spanned="1">
                      <text:p text:style-name="table_al">33d Wgr</text:p>
                    </table:table-cell>
                    <table:table-cell table:style-name="entry" table:number-rows-spanned="1" table:number-columns-spanned="1">
                      <text:p text:style-name="table_al">Vz.</text:p>
                    </table:table-cell>
                    <table:table-cell table:style-name="entry" table:number-rows-spanned="1" table:number-columns-spanned="1">
                      <text:p text:style-name="table_al">Directeur/</text:p>
                      <text:p text:style-name="table_al">hoofdbudgethouder</text:p>
                    </table:table-cell>
                    <table:table-cell table:style-name="entry" table:number-rows-spanned="1" table:number-columns-spanned="1">
                      <text:p text:style-name="table_al">Bevoegd budgethouder</text:p>
                    </table:table-cell>
                    <table:table-cell table:style-name="entry" table:number-rows-spanned="1" table:number-columns-spanned="1">
                      <text:p text:style-name="table_al">Met inachtneming van:</text:p>
                      <text:p text:style-name="table_al">- Inkoop- en </text:p>
                      <text:p text:style-name="table_al"> aanbestedingsbeleid WIL </text:p>
                      <text:p text:style-name="table_al">- Budgethoudersregeling</text:p>
                      <text:p text:style-name="table_al">- Informatiebeveiligingsbeleid </text:p>
                      <text:p text:style-name="table_al"/>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Volmacht</text:p>
                      <text:p text:style-name="table_al">Machtiging</text:p>
                    </table:table-cell>
                    <table:table-cell table:style-name="entry" table:number-rows-spanned="1" table:number-columns-spanned="1">
                      <text:p text:style-name="table_al">Het vertegenwoordigen van WIL bij een buitengerechtelijke rechtshandeling nadat het DB heeft besloten tot het verrichten van de privaatrechtelijke rechtshandeling</text:p>
                    </table:table-cell>
                    <table:table-cell table:style-name="entry" table:number-rows-spanned="1" table:number-columns-spanned="1">
                      <text:p text:style-name="table_al">33d Wgr</text:p>
                    </table:table-cell>
                    <table:table-cell table:style-name="entry" table:number-rows-spanned="1" table:number-columns-spanned="1">
                      <text:p text:style-name="table_al">Vz.</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Het gaat hier om ondertekening van contracten waartoe het DB heeft besloten</text:p>
                    </table:table-cell>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Het fiatteren van factur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ext:p text:style-name="table_al"/>
                      <text:p text:style-name="table_al"/>
                    </table:table-cell>
                    <table:table-cell table:style-name="entry" table:number-rows-spanned="1" table:number-columns-spanned="1">
                      <text:p text:style-name="table_al">Managers</text:p>
                      <text:p text:style-name="table_al"/>
                      <text:p text:style-name="table_al">TC’s</text:p>
                      <text:p text:style-name="table_al"/>
                    </table:table-cell>
                    <table:table-cell table:style-name="entry" table:number-rows-spanned="1" table:number-columns-spanned="1">
                      <text:p text:style-name="table_al">Met inachtneming van:</text:p>
                      <text:p text:style-name="table_al">- Inkoop- en </text:p>
                      <text:p text:style-name="table_al"> aanbestedingsbeleid WIL</text:p>
                      <text:p text:style-name="table_al">- Budgethoudersregeling</text:p>
                      <text:p text:style-name="table_al"/>
                    </table:table-cell>
                  </table:table-row>
                  <table:table-row table:style-name="row">
                    <table:table-cell table:style-name="entry" table:number-rows-spanned="1" table:number-columns-spanned="1">
                      <text:p text:style-name="table_al">A/15</text:p>
                    </table:table-cell>
                    <table:table-cell table:style-name="entry" table:number-rows-spanned="1" table:number-columns-spanned="1">
                      <text:p text:style-name="table_al">Mandaat</text:p>
                    </table:table-cell>
                    <table:table-cell table:style-name="entry" table:number-rows-spanned="1" table:number-columns-spanned="1">
                      <text:p text:style-name="table_al">Beslissen of een dwangsom verschuldigd is en tot welk bedrag en het terugvorderen van onverschuldigd betaalde dwangsommen</text:p>
                    </table:table-cell>
                    <table:table-cell table:style-name="entry" table:number-rows-spanned="1" table:number-columns-spanned="1">
                      <text:p text:style-name="table_al">4:18 en 4:20 Awb</text:p>
                    </table:table-cell>
                    <table:table-cell table:style-name="entry" table:number-rows-spanned="1" table:number-columns-spanned="1">
                      <text:p text:style-name="table_al">DB,</text:p>
                      <text:p text:style-name="table_al">Vz.</text:p>
                    </table:table-cell>
                    <table:table-cell table:style-name="entry" table:number-rows-spanned="1" table:number-columns-spanned="1">
                      <text:p text:style-name="table_al">Directeur</text:p>
                      <text:p text:style-name="table_al"/>
                      <text:p text:style-name="table_al"/>
                    </table:table-cell>
                    <table:table-cell table:style-name="entry" table:number-rows-spanned="1" table:number-columns-spanned="1">
                      <text:p text:style-name="table_al">Managers</text:p>
                      <text:p text:style-name="table_al"/>
                      <text:p text:style-name="table_al">TC’s</text:p>
                    </table:table-cell>
                    <table:table-cell table:style-name="entry" table:number-rows-spanned="1" table:number-columns-spanned="1">
                      <text:p text:style-name="table_al">Afstemmen met bezwaar en beroep</text:p>
                    </table:table-cell>
                  </table:table-row>
                  <table:table-row table:style-name="row">
                    <table:table-cell table:style-name="entry" table:number-rows-spanned="1" table:number-columns-spanned="1">
                      <text:p text:style-name="table_al">A/16</text:p>
                    </table:table-cell>
                    <table:table-cell table:style-name="entry" table:number-rows-spanned="1" table:number-columns-spanned="1">
                      <text:p text:style-name="table_al">Mandaat</text:p>
                    </table:table-cell>
                    <table:table-cell table:style-name="entry" table:number-rows-spanned="1" table:number-columns-spanned="1">
                      <text:p text:style-name="table_al">Besluiten tot een toepassingsbeschikking, invorderingsbeschikking, betalingsbeschikking en kostenbeschikking</text:p>
                    </table:table-cell>
                    <table:table-cell table:style-name="entry" table:number-rows-spanned="1" table:number-columns-spanned="1">
                      <text:p text:style-name="table_al">4:86, 4:94 tot en met 4:96, 4:99 Awb</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Managers </text:p>
                      <text:p text:style-name="table_al"/>
                      <text:p text:style-name="table_al">TC’s</text:p>
                      <text:p text:style-name="table_al"/>
                      <text:p text:style-name="table_al">Medewerkers teams T&amp;I, JZ, B&amp;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7</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Het verstrekken van informatie aan derden m.b.t. cliënten, uitkeringsgerechtigden of ex-uitkeringsgerechtigden</text:p>
                    </table:table-cell>
                    <table:table-cell table:style-name="entry" table:number-rows-spanned="1" table:number-columns-spanned="1">
                      <text:p text:style-name="table_al">Div.</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ext:p text:style-name="table_al"/>
                      <text:p text:style-name="table_al"/>
                    </table:table-cell>
                    <table:table-cell table:style-name="entry" table:number-rows-spanned="1" table:number-columns-spanned="1">
                      <text:p text:style-name="table_al">Managers</text:p>
                      <text:p text:style-name="table_al"/>
                      <text:p text:style-name="table_al">TC’s</text:p>
                      <text:p text:style-name="table_al"/>
                      <text:p text:style-name="table_al">Medewerkers</text:p>
                    </table:table-cell>
                    <table:table-cell table:style-name="entry" table:number-rows-spanned="1" table:number-columns-spanned="1">
                      <text:p text:style-name="table_al">- Met inachtneming van de</text:p>
                      <text:p text:style-name="table_al"> Algemene verordening </text:p>
                      <text:p text:style-name="table_al"> gegevensbescherming en </text:p>
                      <text:p text:style-name="table_al"> de Wet openbaarheid van </text:p>
                      <text:p text:style-name="table_al"> bestuur</text:p>
                      <text:p text:style-name="table_al">- Bij twijfel advies inwinnen </text:p>
                      <text:p text:style-name="table_al"> bij JZ.</text:p>
                    </table:table-cell>
                  </table:table-row>
                  <table:table-row table:style-name="row">
                    <table:table-cell table:style-name="entry" table:number-rows-spanned="1" table:number-columns-spanned="1">
                      <text:p text:style-name="table_al">A/18</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Het opvragen van informatie bij derden m.b.t. cliënten, uitkeringsgerechtigden en ex-uitkeringsgerechtigden, alsmede m.b.t. degene op wie kosten van een verstrekte uitkering worden verhaald</text:p>
                    </table:table-cell>
                    <table:table-cell table:style-name="entry" table:number-rows-spanned="1" table:number-columns-spanned="1">
                      <text:p text:style-name="table_al">Div.</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ext:p text:style-name="table_al"/>
                      <text:p text:style-name="table_al"/>
                    </table:table-cell>
                    <table:table-cell table:style-name="entry" table:number-rows-spanned="1" table:number-columns-spanned="1">
                      <text:p text:style-name="table_al">Managers</text:p>
                      <text:p text:style-name="table_al"/>
                      <text:p text:style-name="table_al">TC’s</text:p>
                      <text:p text:style-name="table_al"/>
                      <text:p text:style-name="table_al">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9</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Het verstrekken van informatie die (niet) herleidbaar is tot op cliëntniveau aan instanties als het Centraal Bureau voor de Statistiek, Inlichtingenbureau, e.d.</text:p>
                    </table:table-cell>
                    <table:table-cell table:style-name="entry" table:number-rows-spanned="1" table:number-columns-spanned="1">
                      <text:p text:style-name="table_al">Div.</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ext:p text:style-name="table_al"/>
                      <text:p text:style-name="table_al"/>
                      <text:p text:style-name="table_al"/>
                    </table:table-cell>
                    <table:table-cell table:style-name="entry" table:number-rows-spanned="1" table:number-columns-spanned="1">
                      <text:p text:style-name="table_al">Managers</text:p>
                      <text:p text:style-name="table_al"/>
                      <text:p text:style-name="table_al">TC’s</text:p>
                      <text:p text:style-name="table_al"/>
                      <text:p text:style-name="table_al">Medewerker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p text:style-name="table_al">
                        <text:span text:style-name="nadrukvet">Bedrijfsvoering</text:span>
                      </text:p>
                      <text:p text:style-name="table_al"/>
                    </table:table-cell>
                  </table:table-row>
                  <table:table-row table:style-name="row">
                    <table:table-cell table:style-name="entry" table:number-rows-spanned="1" table:number-columns-spanned="1">
                      <text:p text:style-name="table_al">BV/1</text:p>
                    </table:table-cell>
                    <table:table-cell table:style-name="entry" table:number-rows-spanned="1" table:number-columns-spanned="1">
                      <text:p text:style-name="table_al">Mandaat</text:p>
                    </table:table-cell>
                    <table:table-cell table:style-name="entry" table:number-rows-spanned="1" table:number-columns-spanned="1">
                      <text:p text:style-name="table_al">Beslissen op verzoeken om informatie op grond van de Wet openbaarheid van bestuur en de Wet Hergebruik overheidsinformatie</text:p>
                    </table:table-cell>
                    <table:table-cell table:style-name="entry" table:number-rows-spanned="1" table:number-columns-spanned="1">
                      <text:p text:style-name="table_al">Wob</text:p>
                      <text:p text:style-name="table_al"/>
                      <text:p text:style-name="table_al">Who</text:p>
                    </table:table-cell>
                    <table:table-cell table:style-name="entry" table:number-rows-spanned="1" table:number-columns-spanned="1">
                      <text:p text:style-name="table_al">DB</text:p>
                      <text:p text:style-name="table_al">Vz.</text:p>
                    </table:table-cell>
                    <table:table-cell table:style-name="entry" table:number-rows-spanned="1" table:number-columns-spanned="1">
                      <text:p text:style-name="table_al">Directeur</text:p>
                      <text:p text:style-name="table_al"/>
                      <text:p text:style-name="table_al"/>
                    </table:table-cell>
                    <table:table-cell table:style-name="entry" table:number-rows-spanned="1" table:number-columns-spanned="1">
                      <text:p text:style-name="table_al">Managers</text:p>
                      <text:p text:style-name="table_al"/>
                      <text:p text:style-name="table_al">TC JZ</text:p>
                      <text:p text:style-name="table_al"/>
                      <text:p text:style-name="table_al">Medewerkers JZ</text:p>
                    </table:table-cell>
                    <table:table-cell table:style-name="entry" table:number-rows-spanned="1" table:number-columns-spanned="1">
                      <text:p text:style-name="table_al">Geen bevoegdheid medewerkers JZ bij gehele of gedeeltelijke weigering van het verzoek zonder overeenstemming met de verzoeker.</text:p>
                    </table:table-cell>
                  </table:table-row>
                  <table:table-row table:style-name="row">
                    <table:table-cell table:style-name="entry" table:number-rows-spanned="1" table:number-columns-spanned="1">
                      <text:p text:style-name="table_al">BV/2</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Het behandelen van klachten en alles wat daarmee samenhangt</text:p>
                    </table:table-cell>
                    <table:table-cell table:style-name="entry" table:number-rows-spanned="1" table:number-columns-spanned="1">
                      <text:p text:style-name="table_al">Hfst 9 Awb;</text:p>
                      <text:p text:style-name="table_al"/>
                      <text:p text:style-name="table_al">Klachtenregeling WIL</text:p>
                    </table:table-cell>
                    <table:table-cell table:style-name="entry" table:number-rows-spanned="1" table:number-columns-spanned="1">
                      <text:p text:style-name="table_al">AB,</text:p>
                      <text:p text:style-name="table_al">DB,</text:p>
                      <text:p text:style-name="table_al">Vz</text:p>
                    </table:table-cell>
                    <table:table-cell table:style-name="entry" table:number-rows-spanned="1" table:number-columns-spanned="1">
                      <text:p text:style-name="table_al">Directeur</text:p>
                      <text:p text:style-name="table_al"/>
                      <text:p text:style-name="table_al"/>
                    </table:table-cell>
                    <table:table-cell table:style-name="entry" table:number-rows-spanned="1" table:number-columns-spanned="1">
                      <text:p text:style-name="table_al">Manager</text:p>
                      <text:p text:style-name="table_al"/>
                      <text:p text:style-name="table_al">TC’s</text:p>
                      <text:p text:style-name="table_al"/>
                      <text:p text:style-name="table_al">Klachten-coördinator</text:p>
                    </table:table-cell>
                    <table:table-cell table:style-name="entry" table:number-rows-spanned="1" table:number-columns-spanned="1">
                      <text:p text:style-name="table_al">Indien klacht behandeld wordt door een lijnfunctionaris, gaat dit in overleg met klachtencoördinator</text:p>
                      <text:p text:style-name="table_al"/>
                      <text:p text:style-name="table_al">Ondertekening van een formele afdoeningsbrief gebeurt door directeur.</text:p>
                    </table:table-cell>
                  </table:table-row>
                  <table:table-row table:style-name="row">
                    <table:table-cell table:style-name="entry" table:number-rows-spanned="1" table:number-columns-spanned="1">
                      <text:p text:style-name="table_al">BV/3</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rrespondentie inzake bezwaarschriften</text:p>
                    </table:table-cell>
                    <table:table-cell table:style-name="entry" table:number-rows-spanned="1" table:number-columns-spanned="1">
                      <text:p text:style-name="table_al">2:1, 6:6, 6:17, 7:3, 7:4 en 7:6 Awb</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ext:p text:style-name="table_al"/>
                      <text:p text:style-name="table_al"/>
                    </table:table-cell>
                    <table:table-cell table:style-name="entry" table:number-rows-spanned="1" table:number-columns-spanned="1">
                      <text:p text:style-name="table_al">Managers</text:p>
                      <text:p text:style-name="table_al"/>
                      <text:p text:style-name="table_al">TC B&amp;B</text:p>
                      <text:p text:style-name="table_al"/>
                      <text:p text:style-name="table_al">Medewerkers B&amp;b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4</text:p>
                    </table:table-cell>
                    <table:table-cell table:style-name="entry" table:number-rows-spanned="1" table:number-columns-spanned="1">
                      <text:p text:style-name="table_al">Mandaat</text:p>
                    </table:table-cell>
                    <table:table-cell table:style-name="entry" table:number-rows-spanned="1" table:number-columns-spanned="1">
                      <text:p text:style-name="table_al">Het nemen van een beslissing op bezwaar incl. het beslissen op kostenvergoeding i.v.m. behandeling bezwaar.</text:p>
                    </table:table-cell>
                    <table:table-cell table:style-name="entry" table:number-rows-spanned="1" table:number-columns-spanned="1">
                      <text:p text:style-name="table_al">7:11 en 7.15 Awb</text:p>
                    </table:table-cell>
                    <table:table-cell table:style-name="entry" table:number-rows-spanned="1" table:number-columns-spanned="1">
                      <text:p text:style-name="table_al">DB</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5</text:p>
                    </table:table-cell>
                    <table:table-cell table:style-name="entry" table:number-rows-spanned="1" table:number-columns-spanned="1">
                      <text:p text:style-name="table_al">Mandaat</text:p>
                    </table:table-cell>
                    <table:table-cell table:style-name="entry" table:number-rows-spanned="1" table:number-columns-spanned="1">
                      <text:p text:style-name="table_al">Het instemmen met het verzoek tot rechtstreeks beroep bij de administratieve rechter</text:p>
                    </table:table-cell>
                    <table:table-cell table:style-name="entry" table:number-rows-spanned="1" table:number-columns-spanned="1">
                      <text:p text:style-name="table_al">7:1a Awb</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6</text:p>
                    </table:table-cell>
                    <table:table-cell table:style-name="entry" table:number-rows-spanned="1" table:number-columns-spanned="1">
                      <text:p text:style-name="table_al">Mandaat</text:p>
                    </table:table-cell>
                    <table:table-cell table:style-name="entry" table:number-rows-spanned="1" table:number-columns-spanned="1">
                      <text:p text:style-name="table_al">Het instellen van bezwaar en (hoger) beroep</text:p>
                    </table:table-cell>
                    <table:table-cell table:style-name="entry" table:number-rows-spanned="1" table:number-columns-spanned="1">
                      <text:p text:style-name="table_al">7:1 en 8:1 Awb</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7</text:p>
                    </table:table-cell>
                    <table:table-cell table:style-name="entry" table:number-rows-spanned="1" table:number-columns-spanned="1">
                      <text:p text:style-name="table_al">Mandaat</text:p>
                    </table:table-cell>
                    <table:table-cell table:style-name="entry" table:number-rows-spanned="1" table:number-columns-spanned="1">
                      <text:p text:style-name="table_al">Het nemen van een procesbesluit als verwerende partij in civiele procedure</text:p>
                    </table:table-cell>
                    <table:table-cell table:style-name="entry" table:number-rows-spanned="1" table:number-columns-spanned="1">
                      <text:p text:style-name="table_al">33b Wgr</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8</text:p>
                    </table:table-cell>
                    <table:table-cell table:style-name="entry" table:number-rows-spanned="1" table:number-columns-spanned="1">
                      <text:p text:style-name="table_al">Mandaat</text:p>
                    </table:table-cell>
                    <table:table-cell table:style-name="entry" table:number-rows-spanned="1" table:number-columns-spanned="1">
                      <text:p text:style-name="table_al">Besluiten tot aanspannen van rechtszaken over vorderingen</text:p>
                    </table:table-cell>
                    <table:table-cell table:style-name="entry" table:number-rows-spanned="1" table:number-columns-spanned="1">
                      <text:p text:style-name="table_al">33b Wgr</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ext:p text:style-name="table_al"/>
                      <text:p text:style-name="table_al"/>
                    </table:table-cell>
                    <table:table-cell table:style-name="entry" table:number-rows-spanned="1" table:number-columns-spanned="1">
                      <text:p text:style-name="table_al">Managers</text:p>
                    </table:table-cell>
                    <table:table-cell table:style-name="entry" table:number-rows-spanned="1" table:number-columns-spanned="1">
                      <text:p text:style-name="table_al">Bevoegdheid beperkt tot procedures waarvoor geen verplichte procesvertegenwoordiging (door een advocaat) geldt. </text:p>
                    </table:table-cell>
                  </table:table-row>
                  <table:table-row table:style-name="row">
                    <table:table-cell table:style-name="entry" table:number-rows-spanned="1" table:number-columns-spanned="1">
                      <text:p text:style-name="table_al">BV/9</text:p>
                    </table:table-cell>
                    <table:table-cell table:style-name="entry" table:number-rows-spanned="1" table:number-columns-spanned="1">
                      <text:p text:style-name="table_al">Mandaat</text:p>
                      <text:p text:style-name="table_al">Volmacht Machtiging</text:p>
                      <text:p text:style-name="table_al"/>
                    </table:table-cell>
                    <table:table-cell table:style-name="entry" table:number-rows-spanned="1" table:number-columns-spanned="1">
                      <text:p text:style-name="table_al">Optreden in rechte:</text:p>
                      <text:p text:style-name="table_al"/>
                      <text:p text:style-name="table_al">A. Het indienen van verweerschriften en overige stukken </text:p>
                      <text:p text:style-name="table_al"/>
                      <text:p text:style-name="table_al">B. Het vertegenwoordigen van de publiekrechtelijke rechtspersoon WIL en het algemeen bestuur, het dagelijks bestuur en de voorzitter, daaronder begrepen het optreden ter zitting namens WIL of de genoemde bestuursorganen in het kader van gerechtelijke procedures bij de bestuurs-, burgerlijke en strafrechter en in het kader van bezwaarprocedures en administratieve beroepsprocedures, alsmede het sluiten van vaststellingsovereenkomsten (art. 7:900 Burgerlijk wetboek)</text:p>
                      <text:p text:style-name="table_al"/>
                      <text:p text:style-name="table_al">C. Het aanwijzen van gemachtigden/vertegenwoordigers voor het uitoefenen van de onder A. en B. genoemde bevoegdheden</text:p>
                    </table:table-cell>
                    <table:table-cell table:style-name="entry" table:number-rows-spanned="1" table:number-columns-spanned="1">
                      <text:p text:style-name="table_al">Awb;</text:p>
                      <text:p text:style-name="table_al"/>
                      <text:p text:style-name="table_al">Burgerlijk wetboek;</text:p>
                      <text:p text:style-name="table_al"/>
                      <text:p text:style-name="table_al">Diverse andere</text:p>
                      <text:p text:style-name="table_al">wetten</text:p>
                    </table:table-cell>
                    <table:table-cell table:style-name="entry" table:number-rows-spanned="1" table:number-columns-spanned="1">
                      <text:p text:style-name="table_al">AB,</text:p>
                      <text:p text:style-name="table_al">DB,</text:p>
                      <text:p text:style-name="table_al">Vz.</text:p>
                    </table:table-cell>
                    <table:table-cell table:style-name="entry" table:number-rows-spanned="1" table:number-columns-spanned="1">
                      <text:p text:style-name="table_al">Directeur </text:p>
                      <text:p text:style-name="table_al"/>
                      <text:p text:style-name="table_al"/>
                    </table:table-cell>
                    <table:table-cell table:style-name="entry" table:number-rows-spanned="1" table:number-columns-spanned="1">
                      <text:p text:style-name="table_al">Managers</text:p>
                      <text:p text:style-name="table_al"/>
                      <text:p text:style-name="table_al">TC’s B&amp;B en JZ</text:p>
                      <text:p text:style-name="table_al"/>
                      <text:p text:style-name="table_al">Medewerkers B&amp;B </text:p>
                      <text:p text:style-name="table_al"/>
                      <text:p text:style-name="table_al">Medewerkers JZ</text:p>
                      <text:p text:style-name="table_al"/>
                    </table:table-cell>
                    <table:table-cell table:style-name="entry" table:number-rows-spanned="1" table:number-columns-spanned="1">
                      <text:p text:style-name="table_al">Terugkoppeling naar directeur en manager van betreffend team bij gegronde beroepschriften en beroepschriften die worden geschikt.</text:p>
                      <text:p text:style-name="table_al"/>
                      <text:p text:style-name="table_al">Geen mandaat aan medewerkers voor wat betreft het ‘aanwijzen’ als bedoeld in punt C.</text:p>
                    </table:table-cell>
                  </table:table-row>
                  <table:table-row table:style-name="row">
                    <table:table-cell table:style-name="entry" table:number-rows-spanned="1" table:number-columns-spanned="1">
                      <text:p text:style-name="table_al">BV/10</text:p>
                    </table:table-cell>
                    <table:table-cell table:style-name="entry" table:number-rows-spanned="1" table:number-columns-spanned="1">
                      <text:p text:style-name="table_al">Mandaat</text:p>
                    </table:table-cell>
                    <table:table-cell table:style-name="entry" table:number-rows-spanned="1" table:number-columns-spanned="1">
                      <text:p text:style-name="table_al">Besluiten tot het opnemen van leningen ter voorziening in de behoefte aan kort- en langlopende middelen</text:p>
                    </table:table-cell>
                    <table:table-cell table:style-name="entry" table:number-rows-spanned="1" table:number-columns-spanned="1">
                      <text:p text:style-name="table_al">33b Wgr</text:p>
                      <text:p text:style-name="table_al"/>
                      <text:p text:style-name="table_al">Wet financiering decentrale overheden</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ext:p text:style-name="table_al"/>
                      <text:p text:style-name="table_al"/>
                    </table:table-cell>
                    <table:table-cell table:style-name="entry" table:number-rows-spanned="1" table:number-columns-spanned="1">
                      <text:p text:style-name="table_al">Managers</text:p>
                      <text:p text:style-name="table_al"/>
                      <text:p text:style-name="table_al">Concern-controller</text:p>
                    </table:table-cell>
                    <table:table-cell table:style-name="entry" table:number-rows-spanned="1" table:number-columns-spanned="1">
                      <text:p text:style-name="table_al">Zie beperkingen en voorwaarden in het Treasurystatuut</text:p>
                    </table:table-cell>
                  </table:table-row>
                  <table:table-row table:style-name="row">
                    <table:table-cell table:style-name="entry" table:number-rows-spanned="1" table:number-columns-spanned="1">
                      <text:p text:style-name="table_al">BV/11</text:p>
                    </table:table-cell>
                    <table:table-cell table:style-name="entry" table:number-rows-spanned="1" table:number-columns-spanned="1">
                      <text:p text:style-name="table_al">Mandaat</text:p>
                    </table:table-cell>
                    <table:table-cell table:style-name="entry" table:number-rows-spanned="1" table:number-columns-spanned="1">
                      <text:p text:style-name="table_al">Besluiten tot het aantrekken c.q. uitzetten van liquide middelen</text:p>
                    </table:table-cell>
                    <table:table-cell table:style-name="entry" table:number-rows-spanned="1" table:number-columns-spanned="1">
                      <text:p text:style-name="table_al">33b Wgr</text:p>
                      <text:p text:style-name="table_al"/>
                      <text:p text:style-name="table_al">Wet financiering decentrale overheden</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ext:p text:style-name="table_al"/>
                      <text:p text:style-name="table_al"/>
                    </table:table-cell>
                    <table:table-cell table:style-name="entry" table:number-rows-spanned="1" table:number-columns-spanned="1">
                      <text:p text:style-name="table_al">Managers</text:p>
                      <text:p text:style-name="table_al"/>
                      <text:p text:style-name="table_al">Concern-controller</text:p>
                      <text:p text:style-name="table_al"/>
                    </table:table-cell>
                    <table:table-cell table:style-name="entry" table:number-rows-spanned="1" table:number-columns-spanned="1">
                      <text:p text:style-name="table_al">Zie beperkingen en voorwaarden in het Treasurystatuut</text:p>
                    </table:table-cell>
                  </table:table-row>
                  <table:table-row table:style-name="row">
                    <table:table-cell table:style-name="entry" table:number-rows-spanned="1" table:number-columns-spanned="1">
                      <text:p text:style-name="table_al">BV/12</text:p>
                    </table:table-cell>
                    <table:table-cell table:style-name="entry" table:number-rows-spanned="1" table:number-columns-spanned="1">
                      <text:p text:style-name="table_al">Volmacht</text:p>
                    </table:table-cell>
                    <table:table-cell table:style-name="entry" table:number-rows-spanned="1" table:number-columns-spanned="1">
                      <text:p text:style-name="table_al">Het feitelijk aantrekken c.q. uitzetten van liquide middelen</text:p>
                    </table:table-cell>
                    <table:table-cell table:style-name="entry" table:number-rows-spanned="1" table:number-columns-spanned="1">
                      <text:p text:style-name="table_al">33b Wgr</text:p>
                      <text:p text:style-name="table_al"/>
                      <text:p text:style-name="table_al">Wet financiering decentrale overheden</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ext:p text:style-name="table_al"/>
                      <text:p text:style-name="table_al"/>
                    </table:table-cell>
                    <table:table-cell table:style-name="entry" table:number-rows-spanned="1" table:number-columns-spanned="1">
                      <text:p text:style-name="table_al">Managers</text:p>
                      <text:p text:style-name="table_al"/>
                      <text:p text:style-name="table_al">Concern-controller</text:p>
                      <text:p text:style-name="table_al"/>
                      <text:p text:style-name="table_al">Financieel adviseur</text:p>
                    </table:table-cell>
                    <table:table-cell table:style-name="entry" table:number-rows-spanned="1" table:number-columns-spanned="1">
                      <text:p text:style-name="table_al">Zie beperkingen en voorwaarden in het Treasurystatuut</text:p>
                    </table:table-cell>
                  </table:table-row>
                  <table:table-row table:style-name="row">
                    <table:table-cell table:style-name="entry" table:number-rows-spanned="1" table:number-columns-spanned="1">
                      <text:p text:style-name="table_al">BV/13</text:p>
                    </table:table-cell>
                    <table:table-cell table:style-name="entry" table:number-rows-spanned="1" table:number-columns-spanned="1">
                      <text:p text:style-name="table_al">Volmacht</text:p>
                    </table:table-cell>
                    <table:table-cell table:style-name="entry" table:number-rows-spanned="1" table:number-columns-spanned="1">
                      <text:p text:style-name="table_al">Betalingsopdrachten voorbereiden</text:p>
                      <text:p text:style-name="table_al"/>
                    </table:table-cell>
                    <table:table-cell table:style-name="entry" table:number-rows-spanned="1" table:number-columns-spanned="1">
                      <text:p text:style-name="table_al">33b Wgr</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ext:p text:style-name="table_al"/>
                      <text:p text:style-name="table_al">.</text:p>
                    </table:table-cell>
                    <table:table-cell table:style-name="entry" table:number-rows-spanned="1" table:number-columns-spanned="1">
                      <text:p text:style-name="table_al">Medewerkers</text:p>
                      <text:p text:style-name="table_al"/>
                    </table:table-cell>
                    <table:table-cell table:style-name="entry" table:number-rows-spanned="1" table:number-columns-spanned="1">
                      <text:p text:style-name="table_al">Zie voorwaarden en beperkingen in Budgethoudersregeling</text:p>
                      <text:p text:style-name="table_al"/>
                      <text:p text:style-name="table_al">Conform autorisatiematrix van de bank.</text:p>
                      <text:p text:style-name="table_al">Directeur wordt genoemd vanwege de mandaat-structuur. Vanwege functiescheiding kunnen hij, noch de managers, noch de concerncontroller betalingen klaarzetten. Zij kunnen alleen autoriseren.</text:p>
                    </table:table-cell>
                  </table:table-row>
                  <table:table-row table:style-name="row">
                    <table:table-cell table:style-name="entry" table:number-rows-spanned="1" table:number-columns-spanned="1">
                      <text:p text:style-name="table_al">BV/14</text:p>
                    </table:table-cell>
                    <table:table-cell table:style-name="entry" table:number-rows-spanned="1" table:number-columns-spanned="1">
                      <text:p text:style-name="table_al">Volmacht</text:p>
                    </table:table-cell>
                    <table:table-cell table:style-name="entry" table:number-rows-spanned="1" table:number-columns-spanned="1">
                      <text:p text:style-name="table_al">Opdracht geven tot betaling</text:p>
                    </table:table-cell>
                    <table:table-cell table:style-name="entry" table:number-rows-spanned="1" table:number-columns-spanned="1">
                      <text:p text:style-name="table_al">33b Wgr</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ext:p text:style-name="table_al"/>
                      <text:p text:style-name="table_al"/>
                    </table:table-cell>
                    <table:table-cell table:style-name="entry" table:number-rows-spanned="1" table:number-columns-spanned="1">
                      <text:p text:style-name="table_al">Managers</text:p>
                      <text:p text:style-name="table_al"/>
                      <text:p text:style-name="table_al">Concern-controller</text:p>
                      <text:p text:style-name="table_al"/>
                    </table:table-cell>
                    <table:table-cell table:style-name="entry" table:number-rows-spanned="1" table:number-columns-spanned="1">
                      <text:p text:style-name="table_al">Conform autorisatiematrix van de bank</text:p>
                    </table:table-cell>
                  </table:table-row>
                  <table:table-row table:style-name="row">
                    <table:table-cell table:style-name="entry" table:number-rows-spanned="1" table:number-columns-spanned="1">
                      <text:p text:style-name="table_al">BV/15</text:p>
                    </table:table-cell>
                    <table:table-cell table:style-name="entry" table:number-rows-spanned="1" table:number-columns-spanned="1">
                      <text:p text:style-name="table_al">Volmacht</text:p>
                    </table:table-cell>
                    <table:table-cell table:style-name="entry" table:number-rows-spanned="1" table:number-columns-spanned="1">
                      <text:p text:style-name="table_al">Bankrekeningen openen/sluiten/wijzigen</text:p>
                    </table:table-cell>
                    <table:table-cell table:style-name="entry" table:number-rows-spanned="1" table:number-columns-spanned="1">
                      <text:p text:style-name="table_al">33b Wgr</text:p>
                      <text:p text:style-name="table_al"/>
                      <text:p text:style-name="table_al">Wet financiering decentrale overheden</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ext:p text:style-name="table_al"/>
                      <text:p text:style-name="table_al"/>
                    </table:table-cell>
                    <table:table-cell table:style-name="entry" table:number-rows-spanned="1" table:number-columns-spanned="1">
                      <text:p text:style-name="table_al">Managers</text:p>
                      <text:p text:style-name="table_al"/>
                      <text:p text:style-name="table_al">Concern-controller</text:p>
                      <text:p text:style-name="table_al"/>
                    </table:table-cell>
                    <table:table-cell table:style-name="entry" table:number-rows-spanned="1" table:number-columns-spanned="1">
                      <text:p text:style-name="table_al">Zie beperkingen en voorwaarden in het Treasurystatuut</text:p>
                      <text:p text:style-name="table_al"/>
                      <text:p text:style-name="table_al">Hiermee worden <text:span text:style-name="nadrukondlijn">niet</text:span> de SHV-bankrekeningen bedoeld. Zie daarvoor SZ/9.</text:p>
                    </table:table-cell>
                  </table:table-row>
                  <table:table-row table:style-name="row">
                    <table:table-cell table:style-name="entry" table:number-rows-spanned="1" table:number-columns-spanned="1">
                      <text:p text:style-name="table_al">BV/16</text:p>
                    </table:table-cell>
                    <table:table-cell table:style-name="entry" table:number-rows-spanned="1" table:number-columns-spanned="1">
                      <text:p text:style-name="table_al">Volmacht</text:p>
                    </table:table-cell>
                    <table:table-cell table:style-name="entry" table:number-rows-spanned="1" table:number-columns-spanned="1">
                      <text:p text:style-name="table_al">Bankcondities en tarieven afspreken</text:p>
                    </table:table-cell>
                    <table:table-cell table:style-name="entry" table:number-rows-spanned="1" table:number-columns-spanned="1">
                      <text:p text:style-name="table_al">33b Wgr</text:p>
                      <text:p text:style-name="table_al">Wet financiering decentrale overheden</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ext:p text:style-name="table_al"/>
                      <text:p text:style-name="table_al"/>
                    </table:table-cell>
                    <table:table-cell table:style-name="entry" table:number-rows-spanned="1" table:number-columns-spanned="1">
                      <text:p text:style-name="table_al">Managers</text:p>
                      <text:p text:style-name="table_al"/>
                      <text:p text:style-name="table_al">Concern-controller</text:p>
                      <text:p text:style-name="table_al"/>
                    </table:table-cell>
                    <table:table-cell table:style-name="entry" table:number-rows-spanned="1" table:number-columns-spanned="1">
                      <text:p text:style-name="table_al">Zie beperkingen en voorwaarden in het Treasurystatuut</text:p>
                    </table:table-cell>
                  </table:table-row>
                  <table:table-row table:style-name="row">
                    <table:table-cell table:style-name="entry" table:number-rows-spanned="1" table:number-columns-spanned="1">
                      <text:p text:style-name="table_al">BV/17</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Uitvoering van het verzekeringsbeleid van de dienst, waaronder registratie, behandeling en afdoening van alle correspondentie, afsluiten, wijzigen en opheffen van verzekeringen.</text:p>
                    </table:table-cell>
                    <table:table-cell table:style-name="entry" table:number-rows-spanned="1" table:number-columns-spanned="1">
                      <text:p text:style-name="table_al">33b Wgr</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ext:p text:style-name="table_al"/>
                      <text:p text:style-name="table_al"/>
                    </table:table-cell>
                    <table:table-cell table:style-name="entry" table:number-rows-spanned="1" table:number-columns-spanned="1">
                      <text:p text:style-name="table_al">Managers</text:p>
                      <text:p text:style-name="table_al"/>
                      <text:p text:style-name="table_al">TC JZ en P&amp;C</text:p>
                      <text:p text:style-name="table_al"/>
                      <text:p text:style-name="table_al">Medewerkers</text:p>
                      <text:p text:style-name="table_al">JZ</text:p>
                    </table:table-cell>
                    <table:table-cell table:style-name="entry" table:number-rows-spanned="1" table:number-columns-spanned="1">
                      <text:p text:style-name="table_al">Afsluiten, wijzigen en opheffen alleen na MT-besluit</text:p>
                    </table:table-cell>
                  </table:table-row>
                  <table:table-row table:style-name="row">
                    <table:table-cell table:style-name="entry" table:number-rows-spanned="1" table:number-columns-spanned="1">
                      <text:p text:style-name="table_al">BV/18</text:p>
                    </table:table-cell>
                    <table:table-cell table:style-name="entry" table:number-rows-spanned="1" table:number-columns-spanned="1">
                      <text:p text:style-name="table_al">Mandaat</text:p>
                    </table:table-cell>
                    <table:table-cell table:style-name="entry" table:number-rows-spanned="1" table:number-columns-spanned="1">
                      <text:p text:style-name="table_al">Het nemen van besluiten inzake aansprakelijkstellingen namens en jegens de GR </text:p>
                      <text:p text:style-name="table_al"/>
                      <text:p text:style-name="table_al"/>
                    </table:table-cell>
                    <table:table-cell table:style-name="entry" table:number-rows-spanned="1" table:number-columns-spanned="1">
                      <text:p text:style-name="table_al">33b Wgr</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ext:p text:style-name="table_al"/>
                      <text:p text:style-name="table_al"/>
                    </table:table-cell>
                    <table:table-cell table:style-name="entry" table:number-rows-spanned="1" table:number-columns-spanned="1">
                      <text:p text:style-name="table_al">Managers</text:p>
                      <text:p text:style-name="table_al"/>
                      <text:p text:style-name="table_al">TC JZ</text:p>
                    </table:table-cell>
                    <table:table-cell table:style-name="entry" table:number-rows-spanned="1" table:number-columns-spanned="1">
                      <text:p text:style-name="table_al">Mandaat aan TC en managers tot een bedrag van € 2.500,- (dit is tevens het eigen risico van WIL). </text:p>
                      <text:p text:style-name="table_al">Boven de € 2.500,- is Centraal Beheer bevoegd. </text:p>
                      <text:p text:style-name="table_al">Alle toekennende besluiten die <text:span text:style-name="nadrukvet">buiten</text:span> de dekking van de aansprakelijkheidsverzekering vallen en meer bedragen dan € 2.500,- zijn gemandateerd tot het niveau van directeur.</text:p>
                    </table:table-cell>
                  </table:table-row>
                  <table:table-row table:style-name="row">
                    <table:table-cell table:style-name="entry" table:number-rows-spanned="1" table:number-columns-spanned="1">
                      <text:p text:style-name="table_al">BV/19</text:p>
                    </table:table-cell>
                    <table:table-cell table:style-name="entry" table:number-rows-spanned="1" table:number-columns-spanned="1">
                      <text:p text:style-name="table_al">Mandaat</text:p>
                    </table:table-cell>
                    <table:table-cell table:style-name="entry" table:number-rows-spanned="1" table:number-columns-spanned="1">
                      <text:p text:style-name="table_al">- Het vaststellen en wijzigen van richtlijnen, niet zijnde beleidsregels;</text:p>
                      <text:p text:style-name="table_al">- het vaststellen van uitvoeringsrichtlijnen uit een beleidsplan</text:p>
                      <text:p text:style-name="table_al"/>
                    </table:table-cell>
                    <table:table-cell table:style-name="entry" table:number-rows-spanned="1" table:number-columns-spanned="1">
                      <text:p text:style-name="table_al">Div.</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ext:p text:style-name="table_al"/>
                      <text:p text:style-name="table_al"/>
                    </table:table-cell>
                    <table:table-cell table:style-name="entry" table:number-rows-spanned="1" table:number-columns-spanned="1">
                      <text:p text:style-name="table_al">Managers</text:p>
                    </table:table-cell>
                    <table:table-cell table:style-name="entry" table:number-rows-spanned="1" table:number-columns-spanned="1">
                      <text:p text:style-name="table_al">Na afstemming in het MT</text:p>
                    </table:table-cell>
                  </table:table-row>
                  <table:table-row table:style-name="row">
                    <table:table-cell table:style-name="entry" table:number-rows-spanned="1" table:number-columns-spanned="1">
                      <text:p text:style-name="table_al">BV/20</text:p>
                    </table:table-cell>
                    <table:table-cell table:style-name="entry" table:number-rows-spanned="1" table:number-columns-spanned="1">
                      <text:p text:style-name="table_al">Mandaat</text:p>
                    </table:table-cell>
                    <table:table-cell table:style-name="entry" table:number-rows-spanned="1" table:number-columns-spanned="1">
                      <text:p text:style-name="table_al">Het verwerken van wijzigingen, aangedragen vanuit de rijksoverheid en het verwerken van correcties</text:p>
                    </table:table-cell>
                    <table:table-cell table:style-name="entry" table:number-rows-spanned="1" table:number-columns-spanned="1">
                      <text:p text:style-name="table_al">Div.</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ext:p text:style-name="table_al"/>
                      <text:p text:style-name="table_al"/>
                    </table:table-cell>
                    <table:table-cell table:style-name="entry" table:number-rows-spanned="1" table:number-columns-spanned="1">
                      <text:p text:style-name="table_al">Managers </text:p>
                      <text:p text:style-name="table_al"/>
                      <text:p text:style-name="table_al">TC’s Strategie en Kwaliteitsbeheer</text:p>
                      <text:p text:style-name="table_al"/>
                      <text:p text:style-name="table_al">Medewerkers Strategie en Kwaliteit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21</text:p>
                    </table:table-cell>
                    <table:table-cell table:style-name="entry" table:number-rows-spanned="1" table:number-columns-spanned="1">
                      <text:p text:style-name="table_al">Mandaat</text:p>
                      <text:p text:style-name="table_al">Volmacht </text:p>
                      <text:p text:style-name="table_al">Machtiging</text:p>
                    </table:table-cell>
                    <table:table-cell table:style-name="entry" table:number-rows-spanned="1" table:number-columns-spanned="1">
                      <text:p text:style-name="table_al">Uitvoering van alle bevoegdheden als genoemd in de Archiefwet 1995, het Archiefbesluit 1995, de Archiefverordening WIL en de Beheerregeling Informatiebeheer WIL</text:p>
                    </table:table-cell>
                    <table:table-cell table:style-name="entry" table:number-rows-spanned="1" table:number-columns-spanned="1">
                      <text:p text:style-name="table_al">Archiefwet 1995,</text:p>
                      <text:p text:style-name="table_al">Archiefbesluit 1995;</text:p>
                      <text:p text:style-name="table_al">Archief-verordening WIL;</text:p>
                      <text:p text:style-name="table_al">Beheer-regeling Informatie-beheer WIL</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ext:p text:style-name="table_al"/>
                      <text:p text:style-name="table_al"/>
                    </table:table-cell>
                    <table:table-cell table:style-name="entry" table:number-rows-spanned="1" table:number-columns-spanned="1">
                      <text:p text:style-name="table_al">Managers</text:p>
                      <text:p text:style-name="table_al"/>
                      <text:p text:style-name="table_al">TC’s</text:p>
                      <text:p text:style-name="table_al"/>
                      <text:p text:style-name="table_al">Medewerkers DIV</text:p>
                    </table:table-cell>
                    <table:table-cell table:style-name="entry" table:number-rows-spanned="1" table:number-columns-spanned="1">
                      <text:p text:style-name="table_al">TC’s zien toe op het correct aanleveren van documenten aan DIV door de medewerkers van hun team.</text:p>
                    </table:table-cell>
                  </table:table-row>
                  <table:table-row table:style-name="row">
                    <table:table-cell table:style-name="entry" table:number-rows-spanned="1" table:number-columns-spanned="1">
                      <text:p text:style-name="table_al">BV/22</text:p>
                    </table:table-cell>
                    <table:table-cell table:style-name="entry" table:number-rows-spanned="1" table:number-columns-spanned="1">
                      <text:p text:style-name="table_al">Mandaat </text:p>
                      <text:p text:style-name="table_al">Machtiging</text:p>
                    </table:table-cell>
                    <table:table-cell table:style-name="entry" table:number-rows-spanned="1" table:number-columns-spanned="1">
                      <text:p text:style-name="table_al">Het uitvoeren van de taken en bepalingen als genoemd in het Informatiebeheerplan WIL</text:p>
                    </table:table-cell>
                    <table:table-cell table:style-name="entry" table:number-rows-spanned="1" table:number-columns-spanned="1">
                      <text:p text:style-name="table_al">18, lid 2 Besluit Informatie-beheer WIL;</text:p>
                      <text:p text:style-name="table_al"/>
                      <text:p text:style-name="table_al">Informatie-beheerplan WIL</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Managers</text:p>
                      <text:p text:style-name="table_al"/>
                      <text:p text:style-name="table_al">TC’s</text:p>
                      <text:p text:style-name="table_al"/>
                      <text:p text:style-name="table_al">Medewerkers D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23</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Het uitvoeren van het Informatiebeveiligingsbeleid WIL opdat voldaan wordt aan tenminste het basisbeveiligingsniveau als gesteld in de Baseline Informatiebeveiliging Overheid</text:p>
                      <text:p text:style-name="table_al"/>
                    </table:table-cell>
                    <table:table-cell table:style-name="entry" table:number-rows-spanned="1" table:number-columns-spanned="1">
                      <text:p text:style-name="table_al">BIO</text:p>
                      <text:p text:style-name="table_al"/>
                      <text:p text:style-name="table_al">Privacy-beleid WIL</text:p>
                      <text:p text:style-name="table_al"/>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ext:p text:style-name="table_al"/>
                      <text:p text:style-name="table_al"/>
                    </table:table-cell>
                    <table:table-cell table:style-name="entry" table:number-rows-spanned="1" table:number-columns-spanned="1">
                      <text:p text:style-name="table_al">Managers</text:p>
                      <text:p text:style-name="table_al"/>
                      <text:p text:style-name="table_al">Alle TC’s</text:p>
                      <text:p text:style-name="table_al"/>
                      <text:p text:style-name="table_al">Medewerkers Appl.beheer en DIV </text:p>
                      <text:p text:style-name="table_al"/>
                      <text:p text:style-name="table_al">ICT Hou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24</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Het uitvoeren van taken en werkzaamheden opdat geborgd wordt dat aan alle wettelijke vereisten rondom het werken met Suwinet gegevens kan worden voldaan.</text:p>
                      <text:p text:style-name="table_al"/>
                      <text:p text:style-name="table_al"/>
                      <text:p text:style-name="table_al"/>
                      <text:p text:style-name="table_al"/>
                      <text:p text:style-name="table_al"/>
                    </table:table-cell>
                    <table:table-cell table:style-name="entry" table:number-rows-spanned="1" table:number-columns-spanned="1">
                      <text:p text:style-name="table_al">Wet Suwi</text:p>
                      <text:p text:style-name="table_al"/>
                      <text:p text:style-name="table_al">Suwinet beveiligingsbeleidsplan WIL</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Managers</text:p>
                      <text:p text:style-name="table_al"/>
                      <text:p text:style-name="table_al">CISO</text:p>
                      <text:p text:style-name="table_al"/>
                      <text:p text:style-name="table_al">Security-officer Suwi</text:p>
                      <text:p text:style-name="table_al"/>
                      <text:p text:style-name="table_al">Medewerkers</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BV/25</text:p>
                    </table:table-cell>
                    <table:table-cell table:style-name="entry" table:number-rows-spanned="1" table:number-columns-spanned="1">
                      <text:p text:style-name="table_al">Volmacht</text:p>
                    </table:table-cell>
                    <table:table-cell table:style-name="entry" table:number-rows-spanned="1" table:number-columns-spanned="1">
                      <text:p text:style-name="table_al">Het tekenen voor het verstrekken/autoriseren van ICT-beveiligingscertificaten</text:p>
                    </table:table-cell>
                    <table:table-cell table:style-name="entry" table:number-rows-spanned="1" table:number-columns-spanned="1">
                      <text:p text:style-name="table_al">33d Wgr</text:p>
                      <text:p text:style-name="table_al"/>
                      <text:p text:style-name="table_al">BIO</text:p>
                    </table:table-cell>
                    <table:table-cell table:style-name="entry" table:number-rows-spanned="1" table:number-columns-spanned="1">
                      <text:p text:style-name="table_al">Vrz.</text:p>
                      <text:p text:style-name="table_al">DB</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Managers</text:p>
                      <text:p text:style-name="table_al"/>
                      <text:p text:style-name="table_al">TC Informatiebeheer</text:p>
                      <text:p text:style-name="table_al"/>
                      <text:p text:style-name="table_al">Informatieadviseur</text:p>
                    </table:table-cell>
                    <table:table-cell table:style-name="entry" table:number-rows-spanned="1" table:number-columns-spanned="1">
                      <text:p text:style-name="table_al">Voor aanvragen</text:p>
                      <text:p text:style-name="table_al">e-herkenning blijft de bevoegdheid bij de Vz.</text:p>
                    </table:table-cell>
                  </table:table-row>
                  <table:table-row table:style-name="row">
                    <table:table-cell table:style-name="entry" table:number-rows-spanned="1" table:number-columns-spanned="1">
                      <text:p text:style-name="table_al">BV/26</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in bruikleen geven en ook weer innemen van een ICT-device, zoals een tablet, laptop, smartphone, e.d.</text:p>
                    </table:table-cell>
                    <table:table-cell table:style-name="entry" table:number-rows-spanned="1" table:number-columns-spanned="1">
                      <text:p text:style-name="table_al">33b en d Wgr</text:p>
                    </table:table-cell>
                    <table:table-cell table:style-name="entry" table:number-rows-spanned="1" table:number-columns-spanned="1">
                      <text:p text:style-name="table_al">DB</text:p>
                      <text:p text:style-name="table_al"/>
                      <text:p text:style-name="table_al">Vrz.</text:p>
                      <text:p text:style-name="table_al">DB</text:p>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Managers</text:p>
                      <text:p text:style-name="table_al"/>
                      <text:p text:style-name="table_al">TC Informatiebeheer</text:p>
                      <text:p text:style-name="table_al">TC HR</text:p>
                      <text:p text:style-name="table_al"/>
                      <text:p text:style-name="table_al">Informatie-adviseur</text:p>
                      <text:p text:style-name="table_al"/>
                      <text:p text:style-name="table_al">Medewerkers</text:p>
                      <text:p text:style-name="table_al">Appl. beheer </text:p>
                      <text:p text:style-name="table_al"/>
                      <text:p text:style-name="table_al">Medewerkers</text:p>
                      <text:p text:style-name="table_al">HR</text:p>
                    </table:table-cell>
                    <table:table-cell table:style-name="entry" table:number-rows-spanned="1" table:number-columns-spanned="1">
                      <text:p text:style-name="table_al">De uitgifte gaat gepaard met een te tekenen bruikleenovereenkomst.</text:p>
                      <text:p text:style-name="table_al"/>
                      <text:p text:style-name="table_al">Bij teruggave volgt een bewijs van inname.</text:p>
                    </table:table-cell>
                  </table:table-row>
                  <table:table-row table:style-name="row">
                    <table:table-cell table:style-name="entry" table:number-rows-spanned="1" table:number-columns-spanned="1">
                      <text:p text:style-name="table_al">BV/27</text:p>
                    </table:table-cell>
                    <table:table-cell table:style-name="entry" table:number-rows-spanned="1" table:number-columns-spanned="1">
                      <text:p text:style-name="table_al">Mandaat </text:p>
                      <text:p text:style-name="table_al">Machtiging</text:p>
                    </table:table-cell>
                    <table:table-cell table:style-name="entry" table:number-rows-spanned="1" table:number-columns-spanned="1">
                      <text:p text:style-name="table_al">Het faciliteren van de uitoefening van de rechten van de betrokkene uit hoofde van de artikelen 15 tot en met 22 AVG</text:p>
                    </table:table-cell>
                    <table:table-cell table:style-name="entry" table:number-rows-spanned="1" table:number-columns-spanned="1">
                      <text:p text:style-name="table_al">12, lid 2 AVG</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ext:p text:style-name="table_al"/>
                      <text:p text:style-name="table_al"/>
                    </table:table-cell>
                    <table:table-cell table:style-name="entry" table:number-rows-spanned="1" table:number-columns-spanned="1">
                      <text:p text:style-name="table_al">Managers</text:p>
                      <text:p text:style-name="table_al"/>
                      <text:p text:style-name="table_al">TC’s</text:p>
                      <text:p text:style-name="table_al"/>
                      <text:p text:style-name="table_al">Medewerkers JZ</text:p>
                      <text:p text:style-name="table_al"/>
                      <text:p text:style-name="table_al">CISO/Privacyofficer</text:p>
                    </table:table-cell>
                    <table:table-cell table:style-name="entry" table:number-rows-spanned="1" table:number-columns-spanned="1">
                      <text:p text:style-name="table_al">In overleg met JZ of Functionaris Gegevensbescherming</text:p>
                    </table:table-cell>
                  </table:table-row>
                  <table:table-row table:style-name="row">
                    <table:table-cell table:style-name="entry" table:number-rows-spanned="1" table:number-columns-spanned="1">
                      <text:p text:style-name="table_al">BV/28</text:p>
                    </table:table-cell>
                    <table:table-cell table:style-name="entry" table:number-rows-spanned="1" table:number-columns-spanned="1">
                      <text:p text:style-name="table_al">Mandaat</text:p>
                    </table:table-cell>
                    <table:table-cell table:style-name="entry" table:number-rows-spanned="1" table:number-columns-spanned="1">
                      <text:p text:style-name="table_al">Het binnen 72 uur melden van een inbreuk in verband met persoonsgegevens aan de toezichthoudende autoriteit en, indien nodig, aan de betrokkene, tenzij het niet waarschijnlijk is dat de inbreuk in verband met persoonsgegevens een risico inhoudt voor de rechten en vrijheden van natuurlijke personen.</text:p>
                      <text:p text:style-name="table_al"/>
                      <text:p text:style-name="table_al"/>
                    </table:table-cell>
                    <table:table-cell table:style-name="entry" table:number-rows-spanned="1" table:number-columns-spanned="1">
                      <text:p text:style-name="table_al">33 en 34 AVG</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ext:p text:style-name="table_al"/>
                      <text:p text:style-name="table_al"/>
                    </table:table-cell>
                    <table:table-cell table:style-name="entry" table:number-rows-spanned="1" table:number-columns-spanned="1">
                      <text:p text:style-name="table_al">Managers</text:p>
                      <text:p text:style-name="table_al"/>
                      <text:p text:style-name="table_al">TC’s</text:p>
                      <text:p text:style-name="table_al"/>
                      <text:p text:style-name="table_al">Medewerkers JZ</text:p>
                      <text:p text:style-name="table_al"/>
                      <text:p text:style-name="table_al">Functionaris Gegevens-bescherming</text:p>
                      <text:p text:style-name="table_al"/>
                      <text:p text:style-name="table_al">Privacy-officer</text:p>
                    </table:table-cell>
                    <table:table-cell table:style-name="entry" table:number-rows-spanned="1" table:number-columns-spanned="1">
                      <text:p text:style-name="table_al">In overleg met JZ of Functionaris Gegevensbescherming</text:p>
                    </table:table-cell>
                  </table:table-row>
                  <table:table-row table:style-name="row">
                    <table:table-cell table:style-name="entry" table:number-rows-spanned="1" table:number-columns-spanned="1">
                      <text:p text:style-name="table_al">BV/29</text:p>
                    </table:table-cell>
                    <table:table-cell table:style-name="entry" table:number-rows-spanned="1" table:number-columns-spanned="1">
                      <text:p text:style-name="table_al">Mandaat</text:p>
                      <text:p text:style-name="table_al"/>
                    </table:table-cell>
                    <table:table-cell table:style-name="entry" table:number-rows-spanned="1" table:number-columns-spanned="1">
                      <text:p text:style-name="table_al">Het bijhouden van een register van verwerkingsactiviteiten die onder verantwoordelijkheid van WIL plaatsvinden.</text:p>
                    </table:table-cell>
                    <table:table-cell table:style-name="entry" table:number-rows-spanned="1" table:number-columns-spanned="1">
                      <text:p text:style-name="table_al">30 AVG</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ext:p text:style-name="table_al"/>
                      <text:p text:style-name="table_al"/>
                    </table:table-cell>
                    <table:table-cell table:style-name="entry" table:number-rows-spanned="1" table:number-columns-spanned="1">
                      <text:p text:style-name="table_al">Managers</text:p>
                      <text:p text:style-name="table_al"/>
                      <text:p text:style-name="table_al">Medewerkers JZ</text:p>
                      <text:p text:style-name="table_al"/>
                      <text:p text:style-name="table_al">CISO/Privacy-officer</text:p>
                    </table:table-cell>
                    <table:table-cell table:style-name="entry" table:number-rows-spanned="1" table:number-columns-spanned="1">
                      <text:p text:style-name="table_al">In overleg met Functionaris Gegevensbescherming</text:p>
                      <text:p text:style-name="table_al"/>
                      <text:p text:style-name="table_al">TC’s hebben hier een rol in, in die zin dat zij weten welke processen /</text:p>
                      <text:p text:style-name="table_al">verwerkingsactiviteiten binnen hun team plaatsvinden en deze vaststellen.</text:p>
                    </table:table-cell>
                  </table:table-row>
                  <table:table-row table:style-name="row">
                    <table:table-cell table:style-name="entry" table:number-rows-spanned="1" table:number-columns-spanned="8">
                      <text:p text:style-name="table_al"/>
                      <text:p text:style-name="table_al">
                        <text:span text:style-name="nadrukvet">Werk en Inkomen </text:span>
                      </text:p>
                      <text:p text:style-name="table_al"/>
                    </table:table-cell>
                  </table:table-row>
                  <table:table-row table:style-name="row">
                    <table:table-cell table:style-name="entry" table:number-rows-spanned="1" table:number-columns-spanned="1">
                      <text:p text:style-name="table_al">WI/1</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Het nemen van besluiten en het verrichten van handelingen ingevolge de Participatiewet <text:span text:style-name="nadrukvet">(</text:span><text:span text:style-name="nadrukvet">Pw</text:span><text:span text:style-name="nadrukvet">)</text:span> en toekomstige wetten die hiervoor in de plaats treden en de hierop gebaseerde verordeningen, beleidsregels en interne instructies.</text:p>
                    </table:table-cell>
                    <table:table-cell table:style-name="entry" table:number-rows-spanned="1" table:number-columns-spanned="1">
                      <text:p text:style-name="table_al">Pw</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ext:p text:style-name="table_al"/>
                      <text:p text:style-name="table_al"/>
                      <text:p text:style-name="table_al"/>
                      <text:p text:style-name="table_al"/>
                    </table:table-cell>
                    <table:table-cell table:style-name="entry" table:number-rows-spanned="1" table:number-columns-spanned="1">
                      <text:p text:style-name="table_al">Managers</text:p>
                      <text:p text:style-name="table_al"/>
                      <text:p text:style-name="table_al">TC’s </text:p>
                      <text:p text:style-name="table_al"/>
                      <text:p text:style-name="table_al">Medewerkers </text:p>
                      <text:p text:style-name="table_al"/>
                    </table:table-cell>
                    <table:table-cell table:style-name="entry" table:number-rows-spanned="1" table:number-columns-spanned="1">
                      <text:p text:style-name="table_al">Aanvullende voorwaarde bij medewerkers Team Werk en Lokale werkteams: traject- en bemiddelingsplannen in overleg met de TC WIL / Teamleider LWT binnen de kaders van het beleid en de begroting waar TC WIL resp.. de Teamleider LWT de beschikking over heeft.</text:p>
                      <text:p text:style-name="table_al"/>
                    </table:table-cell>
                  </table:table-row>
                  <table:table-row table:style-name="row">
                    <table:table-cell table:style-name="entry" table:number-rows-spanned="1" table:number-columns-spanned="1">
                      <text:p text:style-name="table_al">WI/2</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Het nemen van besluiten en het verrichten van handelingen ingevolge de <text:span text:style-name="nadrukvet">Ioaw</text:span> en toekomstige wetten die hiervoor in de plaats treden en de hierop gebaseerde verordeningen, beleidsregels en interne instructies.</text:p>
                      <text:p text:style-name="table_al"/>
                    </table:table-cell>
                    <table:table-cell table:style-name="entry" table:number-rows-spanned="1" table:number-columns-spanned="1">
                      <text:p text:style-name="table_al">Ioaw</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ext:p text:style-name="table_al"/>
                      <text:p text:style-name="table_al"/>
                    </table:table-cell>
                    <table:table-cell table:style-name="entry" table:number-rows-spanned="1" table:number-columns-spanned="1">
                      <text:p text:style-name="table_al">Managers</text:p>
                      <text:p text:style-name="table_al"/>
                      <text:p text:style-name="table_al">TC’s </text:p>
                      <text:p text:style-name="table_al"/>
                      <text:p text:style-name="table_al">Medewerk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3</text:p>
                    </table:table-cell>
                    <table:table-cell table:style-name="entry" table:number-rows-spanned="1" table:number-columns-spanned="1">
                      <text:p text:style-name="table_al">Mandaat</text:p>
                      <text:p text:style-name="table_al">Machtiging</text:p>
                      <text:p text:style-name="table_al">Volmacht</text:p>
                    </table:table-cell>
                    <table:table-cell table:style-name="entry" table:number-rows-spanned="1" table:number-columns-spanned="1">
                      <text:p text:style-name="table_al">Het nemen van besluiten en het verrichten van handelingen ingevolge de <text:span text:style-name="nadrukvet">Ioaz</text:span> en toekomstige wetten die hiervoor in de plaats treden en de hierop gebaseerde verordeningen, beleidsregels en interne instructies.</text:p>
                    </table:table-cell>
                    <table:table-cell table:style-name="entry" table:number-rows-spanned="1" table:number-columns-spanned="1">
                      <text:p text:style-name="table_al">Ioaz</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ext:p text:style-name="table_al"/>
                      <text:p text:style-name="table_al"/>
                    </table:table-cell>
                    <table:table-cell table:style-name="entry" table:number-rows-spanned="1" table:number-columns-spanned="1">
                      <text:p text:style-name="table_al">Managers</text:p>
                      <text:p text:style-name="table_al"/>
                      <text:p text:style-name="table_al">TC’s </text:p>
                      <text:p text:style-name="table_al"/>
                      <text:p text:style-name="table_al">Medewerkers</text:p>
                      <text:p text:style-name="table_al"/>
                      <text:p text:style-name="table_al">Medewerkers van externe organisaties die de Ioaz voor WIL uitvoeren</text:p>
                      <text:p text:style-name="table_al"/>
                    </table:table-cell>
                    <table:table-cell table:style-name="entry" table:number-rows-spanned="1" table:number-columns-spanned="1">
                      <text:p text:style-name="table_al">Mandaat aan medewerkers externe organisatie alleen voor zover dat uit het contract met de betreffende organisatie voortvloeit.</text:p>
                      <text:p text:style-name="table_al">Zie ook <text:span text:style-name="nadrukcur">Mandaatbesluit GR WIL Zelfstandigen-regelingen 2020</text:span>: <text:a xlink:href="https://decentrale.regelgeving.overheid.nl/cvdr/xhtmloutput/Historie/Werk en Inkomen Lekstroom/639576/CVDR639576_1.html" xlink:type="simple">https://decentrale.regelgeving.overheid.nl/cvdr/xhtmloutput/Historie/Werk%20en%20Inkomen%20Lekstroom/639576/CVDR639576_1.html</text:a></text:p>
                    </table:table-cell>
                  </table:table-row>
                  <table:table-row table:style-name="row">
                    <table:table-cell table:style-name="entry" table:number-rows-spanned="1" table:number-columns-spanned="1">
                      <text:p text:style-name="table_al">WI/4</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Het nemen van besluiten en het verrichten van handelingen ingevolge de <text:span text:style-name="nadrukvet">Bbz</text:span><text:span text:style-name="nadrukvet"> 2004</text:span> (incl. artikel 36) en toekomstige wetten die hiervoor in de plaats treden en de hierop gebaseerde verordeningen, beleidsregels en interne instructies.</text:p>
                    </table:table-cell>
                    <table:table-cell table:style-name="entry" table:number-rows-spanned="1" table:number-columns-spanned="1">
                      <text:p text:style-name="table_al">Bbz 2004</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ext:p text:style-name="table_al"/>
                      <text:p text:style-name="table_al"/>
                    </table:table-cell>
                    <table:table-cell table:style-name="entry" table:number-rows-spanned="1" table:number-columns-spanned="1">
                      <text:p text:style-name="table_al">Managers</text:p>
                      <text:p text:style-name="table_al"/>
                      <text:p text:style-name="table_al">TC’s </text:p>
                      <text:p text:style-name="table_al"/>
                      <text:p text:style-name="table_al">Medewerkers</text:p>
                      <text:p text:style-name="table_al"/>
                      <text:p text:style-name="table_al">Medewerkers van externe organisaties die de Bbz 2004 voor WIL uitvoeren</text:p>
                    </table:table-cell>
                    <table:table-cell table:style-name="entry" table:number-rows-spanned="1" table:number-columns-spanned="1">
                      <text:p text:style-name="table_al">Functionarissen WIL voeren op dit werkterrein vnl. handelingen uit en nemen geen besluiten.</text:p>
                      <text:p text:style-name="table_al"/>
                      <text:p text:style-name="table_al">Mandaat aan medewerkers externe organisatie alleen voor zover dat uit het contract met de betreffende organisatie voortvloeit.</text:p>
                      <text:p text:style-name="table_al">Zie ook <text:span text:style-name="nadrukcur">Mandaatbesluit GR WIL Zelfstandigen-regelingen 2020</text:span>: <text:a xlink:href="https://decentrale.regelgeving.overheid.nl/cvdr/xhtmloutput/Historie/Werk en Inkomen Lekstroom/639576/CVDR639576_1.html" xlink:type="simple">https://decentrale.regelgeving.overheid.nl/cvdr/xhtmloutput/Historie/Werk%20en%20Inkomen%20Lekstroom/639576/CVDR639576_1.html</text:a></text:p>
                      <text:p text:style-name="table_al"/>
                    </table:table-cell>
                  </table:table-row>
                  <table:table-row table:style-name="row">
                    <table:table-cell table:style-name="entry" table:number-rows-spanned="1" table:number-columns-spanned="1">
                      <text:p text:style-name="table_al">WI/5</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Het nemen van besluiten en het verrichten van handelingen ingevolge het <text:span text:style-name="nadrukvet">Minimabeleid</text:span> en toekomstige wetten/toekomstig beleid die/dat hiervoor in de plaats treden/treedt en de hierop gebaseerde beleidsregels en interne instructies.</text:p>
                    </table:table-cell>
                    <table:table-cell table:style-name="entry" table:number-rows-spanned="1" table:number-columns-spanned="1">
                      <text:p text:style-name="table_al">Minimabeleid</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ext:p text:style-name="table_al"/>
                      <text:p text:style-name="table_al"/>
                    </table:table-cell>
                    <table:table-cell table:style-name="entry" table:number-rows-spanned="1" table:number-columns-spanned="1">
                      <text:p text:style-name="table_al">Managers</text:p>
                      <text:p text:style-name="table_al"/>
                      <text:p text:style-name="table_al">TC’s </text:p>
                      <text:p text:style-name="table_al"/>
                      <text:p text:style-name="table_al">Medewerker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6</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Het nemen van besluiten en het verrichten van handelingen ingevolge <text:span text:style-name="nadrukvet">artikel 1.13 van de Wet Kinderopvang en </text:span><text:span text:style-name="nadrukvet">kwaliteit</text:span><text:span text:style-name="nadrukvet">seisen peuterspeelzalen</text:span> en toekomstige wetten die hiervoor in de plaats treden en de hierop gebaseerde verordeningen, beleidsregels en interne instructies.</text:p>
                    </table:table-cell>
                    <table:table-cell table:style-name="entry" table:number-rows-spanned="1" table:number-columns-spanned="1">
                      <text:p text:style-name="table_al">1.13 Wko</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ext:p text:style-name="table_al"/>
                      <text:p text:style-name="table_al"/>
                    </table:table-cell>
                    <table:table-cell table:style-name="entry" table:number-rows-spanned="1" table:number-columns-spanned="1">
                      <text:p text:style-name="table_al">Managers </text:p>
                      <text:p text:style-name="table_al"/>
                      <text:p text:style-name="table_al">TC’s </text:p>
                      <text:p text:style-name="table_al"/>
                      <text:p text:style-name="table_al">Medewerker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7</text:p>
                    </table:table-cell>
                    <table:table-cell table:style-name="entry" table:number-rows-spanned="1" table:number-columns-spanned="1">
                      <text:p text:style-name="table_al">Mandaat</text:p>
                      <text:p text:style-name="table_al">Machtiging</text:p>
                      <text:p text:style-name="table_al">Volmacht</text:p>
                    </table:table-cell>
                    <table:table-cell table:style-name="entry" table:number-rows-spanned="1" table:number-columns-spanned="1">
                      <text:p text:style-name="table_al">Het nemen van besluiten en het verrichten van handelingen ingevolge de <text:span text:style-name="nadrukvet">Wet gemeentelijke schuldhulpverlening</text:span> en toekomstige wetten die hiervoor in de plaats treden, de <text:span text:style-name="nadrukvet">modules van de NVVK</text:span> en de op de Wgs en de NVVK-modules gebaseerde beleidsplannen, verordeningen, beleidsregels en interne instructies.</text:p>
                    </table:table-cell>
                    <table:table-cell table:style-name="entry" table:number-rows-spanned="1" table:number-columns-spanned="1">
                      <text:p text:style-name="table_al">Wgs</text:p>
                      <text:p text:style-name="table_al"/>
                      <text:p text:style-name="table_al">Burgerlijk</text:p>
                      <text:p text:style-name="table_al">Wetboek</text:p>
                      <text:p text:style-name="table_al"/>
                      <text:p text:style-name="table_al">Modules NVVK</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ext:p text:style-name="table_al"/>
                      <text:p text:style-name="table_al"/>
                    </table:table-cell>
                    <table:table-cell table:style-name="entry" table:number-rows-spanned="1" table:number-columns-spanned="1">
                      <text:p text:style-name="table_al">Managers</text:p>
                      <text:p text:style-name="table_al"/>
                      <text:p text:style-name="table_al">TC’s </text:p>
                      <text:p text:style-name="table_al"/>
                      <text:p text:style-name="table_al">Medewerkers</text:p>
                      <text:p text:style-name="table_al"/>
                    </table:table-cell>
                    <table:table-cell table:style-name="entry" table:number-rows-spanned="1" table:number-columns-spanned="1">
                      <text:p text:style-name="table_al">Hieronder vallen ook:</text:p>
                      <text:p text:style-name="table_al">-de preventieve taak die team SHV uitvoert in het kader van de Wgs</text:p>
                      <text:p text:style-name="table_al"/>
                      <text:p text:style-name="table_al">- het fiatteren van betalingen voor klanten in het kader van budgetbeheer</text:p>
                      <text:p text:style-name="table_al"/>
                      <text:p text:style-name="table_al">- de verwijzing van (ex-) zelfstandigen naar een externe organisatie voor het oplossen van de financiële problemen.</text:p>
                    </table:table-cell>
                  </table:table-row>
                  <table:table-row table:style-name="row">
                    <table:table-cell table:style-name="entry" table:number-rows-spanned="1" table:number-columns-spanned="1">
                      <text:p text:style-name="table_al">WI/8</text:p>
                    </table:table-cell>
                    <table:table-cell table:style-name="entry" table:number-rows-spanned="1" table:number-columns-spanned="1">
                      <text:p text:style-name="table_al">Volmacht</text:p>
                      <text:p text:style-name="table_al">Machtiging</text:p>
                    </table:table-cell>
                    <table:table-cell table:style-name="entry" table:number-rows-spanned="1" table:number-columns-spanned="1">
                      <text:p text:style-name="table_al">Het afgeven van een verklaring dat minnelijke schuldregeling niet is gelukt</text:p>
                    </table:table-cell>
                    <table:table-cell table:style-name="entry" table:number-rows-spanned="1" table:number-columns-spanned="1">
                      <text:p text:style-name="table_al">Wet schuldsanering natuurlijke personen</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ext:p text:style-name="table_al"/>
                      <text:p text:style-name="table_al"/>
                    </table:table-cell>
                    <table:table-cell table:style-name="entry" table:number-rows-spanned="1" table:number-columns-spanned="1">
                      <text:p text:style-name="table_al">Managers</text:p>
                      <text:p text:style-name="table_al"/>
                      <text:p text:style-name="table_al">TC’s </text:p>
                      <text:p text:style-name="table_al"/>
                      <text:p text:style-name="table_al">Medewerker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9</text:p>
                    </table:table-cell>
                    <table:table-cell table:style-name="entry" table:number-rows-spanned="1" table:number-columns-spanned="1">
                      <text:p text:style-name="table_al">Volmacht</text:p>
                    </table:table-cell>
                    <table:table-cell table:style-name="entry" table:number-rows-spanned="1" table:number-columns-spanned="1">
                      <text:p text:style-name="table_al">Het vertegenwoordigen van WIL bij buitengerechtelijke rechtshandelingen, zoals:</text:p>
                      <text:p text:style-name="table_al">- het openen van een bankrekening voor SHV-klanten;</text:p>
                      <text:p text:style-name="table_al">- het ondertekenen van kredietovereenkomsten en herfinanciering voor SHV-klanten;</text:p>
                      <text:p text:style-name="table_al">- borgstelling als uitvloeisel van besluiten waarbij bijzondere bijstand in de vorm van borg wordt toegekend;</text:p>
                      <text:p text:style-name="table_al">- het vestigen van krediethypotheek en pandrecht</text:p>
                    </table:table-cell>
                    <table:table-cell table:style-name="entry" table:number-rows-spanned="1" table:number-columns-spanned="1">
                      <text:p text:style-name="table_al">33d Wgr</text:p>
                    </table:table-cell>
                    <table:table-cell table:style-name="entry" table:number-rows-spanned="1" table:number-columns-spanned="1">
                      <text:p text:style-name="table_al">Vz.</text:p>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Managers</text:p>
                      <text:p text:style-name="table_al"/>
                      <text:p text:style-name="table_al">TC’s </text:p>
                      <text:p text:style-name="table_al"/>
                      <text:p text:style-name="table_al">Medewerkers notariskantoor</text:p>
                      <text:p text:style-name="table_al"/>
                    </table:table-cell>
                    <table:table-cell table:style-name="entry" table:number-rows-spanned="1" table:number-columns-spanned="1">
                      <text:p text:style-name="table_al"/>
                      <text:p text:style-name="table_al"/>
                      <text:p text:style-name="table_al"/>
                      <text:p text:style-name="table_al"/>
                      <text:p text:style-name="table_al">Volmacht aan medewerker notariskantoor: ter zake van de formele rechtshandeling voor het vestigen van een krediethypotheek en/of pandrecht</text:p>
                    </table:table-cell>
                  </table:table-row>
                  <table:table-row table:style-name="row">
                    <table:table-cell table:style-name="entry" table:number-rows-spanned="1" table:number-columns-spanned="1">
                      <text:p text:style-name="table_al">WI/10</text:p>
                    </table:table-cell>
                    <table:table-cell table:style-name="entry" table:number-rows-spanned="1" table:number-columns-spanned="1">
                      <text:p text:style-name="table_al">Mandaat</text:p>
                      <text:p text:style-name="table_al">Machtiging</text:p>
                      <text:p text:style-name="table_al">Volmacht</text:p>
                    </table:table-cell>
                    <table:table-cell table:style-name="entry" table:number-rows-spanned="1" table:number-columns-spanned="1">
                      <text:p text:style-name="table_al">Het geven van opdracht tot begraven of cremeren aan uitvaartverzorger ingeval dit achterwege blijft, het nemen van besluiten, het invorderen van lijkschouwingskosten en het verrichten van handelingen ingevolge de <text:span text:style-name="nadrukvet">artikelen 21 en 22 Wet op de Lijkbezorging</text:span> en toekomstige wetten die hiervoor in de plaats treden en de hierop gebaseerde verordeningen, beleidsregels en interne instructies.</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ext:p text:style-name="table_al"/>
                      <text:p text:style-name="table_al"/>
                    </table:table-cell>
                    <table:table-cell table:style-name="entry" table:number-rows-spanned="1" table:number-columns-spanned="1">
                      <text:p text:style-name="table_al">Managers</text:p>
                      <text:p text:style-name="table_al"/>
                      <text:p text:style-name="table_al">TC T&amp;I </text:p>
                      <text:p text:style-name="table_al"/>
                      <text:p text:style-name="table_al">Medewerkers</text:p>
                      <text:p text:style-name="table_al">Team T&amp;I</text:p>
                    </table:table-cell>
                    <table:table-cell table:style-name="entry" table:number-rows-spanned="1" table:number-columns-spanned="1">
                      <text:p text:style-name="table_al">Mandaat aan medewerkers en TC geldt niet voor het nemen van een besluit tot het geheel afzien van verhaal</text:p>
                    </table:table-cell>
                  </table:table-row>
                  <table:table-row table:style-name="row">
                    <table:table-cell table:style-name="entry" table:number-rows-spanned="1" table:number-columns-spanned="1">
                      <text:p text:style-name="table_al">WI/11</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Het aanwijzen van personen welke zijn belast met het toezicht op de naleving van het bepaalde bij of krachtens de door WIL uit te voeren regelingen, alsmede – in geval van eigen medewerkers - het verstrekken en ondertekenen van legitimatiebewijzen.</text:p>
                    </table:table-cell>
                    <table:table-cell table:style-name="entry" table:number-rows-spanned="1" table:number-columns-spanned="1">
                      <text:p text:style-name="table_al">Awb, Pw, Ioaw, Ioaz, Bbz 2004, Wgs, Minima-beleid</text:p>
                      <text:p text:style-name="table_al">Wko, Wlb</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gewezen zijn:</text:p>
                      <text:p text:style-name="table_al">- Medewerkers Team </text:p>
                      <text:p text:style-name="table_al">Hoogwaardige Handhaving</text:p>
                      <text:p text:style-name="table_al"/>
                      <text:p text:style-name="table_al">- Regionale Sociale Recherche Nieuwegein</text:p>
                      <text:p text:style-name="table_al"/>
                    </table:table-cell>
                  </table:table-row>
                  <table:table-row table:style-name="row">
                    <table:table-cell table:style-name="entry" table:number-rows-spanned="1" table:number-columns-spanned="1">
                      <text:p text:style-name="table_al">WI/12</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Het geven van opdrachten tot het instellen van bijzondere onderzoeken of aanvullend bijzonder onderzoek aan de Regionale Sociale Recherche Nieuwegein</text:p>
                    </table:table-cell>
                    <table:table-cell table:style-name="entry" table:number-rows-spanned="1" table:number-columns-spanned="1">
                      <text:p text:style-name="table_al">Pw, Ioaw, Ioaz, Bbz 2004, Wgs, Minima-beleid, Wko</text:p>
                      <text:p text:style-name="table_al"/>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ext:p text:style-name="table_al"/>
                      <text:p text:style-name="table_al"/>
                    </table:table-cell>
                    <table:table-cell table:style-name="entry" table:number-rows-spanned="1" table:number-columns-spanned="1">
                      <text:p text:style-name="table_al">Managers</text:p>
                      <text:p text:style-name="table_al"/>
                      <text:p text:style-name="table_al">TC HH en B&amp;B</text:p>
                      <text:p text:style-name="table_al"/>
                      <text:p text:style-name="table_al">Medewerkers Team H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13</text:p>
                    </table:table-cell>
                    <table:table-cell table:style-name="entry" table:number-rows-spanned="1" table:number-columns-spanned="1">
                      <text:p text:style-name="table_al">Mandaat</text:p>
                    </table:table-cell>
                    <table:table-cell table:style-name="entry" table:number-rows-spanned="1" table:number-columns-spanned="1">
                      <text:p text:style-name="table_al">Het nemen van besluiten inzake gehele of gedeeltelijke kwijtschelding van vorderingen</text:p>
                    </table:table-cell>
                    <table:table-cell table:style-name="entry" table:number-rows-spanned="1" table:number-columns-spanned="1">
                      <text:p text:style-name="table_al">Pw</text:p>
                      <text:p text:style-name="table_al"/>
                      <text:p text:style-name="table_al">Wwb</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s</text:p>
                      <text:p text:style-name="table_al"/>
                      <text:p text:style-name="table_al">TC T&amp;I </text:p>
                      <text:p text:style-name="table_al"/>
                      <text:p text:style-name="table_al">Medewerkers Terugvordering</text:p>
                      <text:p text:style-name="table_al"/>
                      <text:p text:style-name="table_al">Medewerkers B&amp;B</text:p>
                    </table:table-cell>
                    <table:table-cell table:style-name="entry" table:number-rows-spanned="1" table:number-columns-spanned="1">
                      <text:p text:style-name="table_al">Ingeval van kwijtschelding <text:span text:style-name="nadrukondlijn">niet</text:span> zijnde leenbijstand:</text:p>
                      <text:p text:style-name="table_al">- Mandaat medewerkers </text:p>
                      <text:p text:style-name="table_al"> beperkt tot € 10.000,- en </text:p>
                      <text:p text:style-name="table_al"> binnen de kaders van het </text:p>
                      <text:p text:style-name="table_al"> beleid;</text:p>
                      <text:p text:style-name="table_al">- Mandaat TC beperkt tot </text:p>
                      <text:p text:style-name="table_al"> € 25.000,- en binnen de </text:p>
                      <text:p text:style-name="table_al"> kaders van het beleid;</text:p>
                      <text:p text:style-name="table_al">- Boven de € 25.000,- en</text:p>
                      <text:p text:style-name="table_al"> binnen de kaders van het </text:p>
                      <text:p text:style-name="table_al"> beleid: een manager.</text:p>
                      <text:p text:style-name="table_al"/>
                      <text:p text:style-name="table_al">Mandaat medewerker B&amp;B alleen in geval van definitieve geschilbeslechting bij de rechter. En met inachtneming van de gemaakte afspraken binnen het team.</text:p>
                    </table:table-cell>
                  </table:table-row>
                  <table:table-row table:style-name="row">
                    <table:table-cell table:style-name="entry" table:number-rows-spanned="1" table:number-columns-spanned="1">
                      <text:p text:style-name="table_al">WI/14</text:p>
                    </table:table-cell>
                    <table:table-cell table:style-name="entry" table:number-rows-spanned="1" table:number-columns-spanned="1">
                      <text:p text:style-name="table_al">Mandaat</text:p>
                    </table:table-cell>
                    <table:table-cell table:style-name="entry" table:number-rows-spanned="1" table:number-columns-spanned="1">
                      <text:p text:style-name="table_al">Besluiten tot afboeken van oninbare vorderingen</text:p>
                    </table:table-cell>
                    <table:table-cell table:style-name="entry" table:number-rows-spanned="1" table:number-columns-spanned="1">
                      <text:p text:style-name="table_al">Pw, Ioaw, Ioaz, Bbz 2004, Wgs, Minima-beleid, Wko, Wlb</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ext:p text:style-name="table_al"/>
                      <text:p text:style-name="table_al"/>
                    </table:table-cell>
                    <table:table-cell table:style-name="entry" table:number-rows-spanned="1" table:number-columns-spanned="1">
                      <text:p text:style-name="table_al">Managers</text:p>
                      <text:p text:style-name="table_al"/>
                      <text:p text:style-name="table_al">TC T&amp;I</text:p>
                      <text:p text:style-name="table_al"/>
                      <text:p text:style-name="table_al">Medewerkers</text:p>
                      <text:p text:style-name="table_al">Incasso</text:p>
                    </table:table-cell>
                    <table:table-cell table:style-name="entry" table:number-rows-spanned="1" table:number-columns-spanned="1">
                      <text:p text:style-name="table_al">Altijd in overleg met TC</text:p>
                      <text:p text:style-name="table_al"/>
                      <text:p text:style-name="table_al">Mandaat TC en medewerkers tot € 10.000,-</text:p>
                    </table:table-cell>
                  </table:table-row>
                  <table:table-row table:style-name="row">
                    <table:table-cell table:style-name="entry" table:number-rows-spanned="1" table:number-columns-spanned="8">
                      <text:p text:style-name="table_al"/>
                      <text:p text:style-name="table_al">
                        <text:span text:style-name="nadrukvet">Personele zaken / Human Resource management </text:span>
                      </text:p>
                      <text:p text:style-name="table_al"/>
                    </table:table-cell>
                  </table:table-row>
                  <table:table-row table:style-name="row">
                    <table:table-cell table:style-name="entry" table:number-rows-spanned="1" table:number-columns-spanned="1">
                      <text:p text:style-name="table_al">HR/1</text:p>
                    </table:table-cell>
                    <table:table-cell table:style-name="entry" table:number-rows-spanned="1" table:number-columns-spanned="1">
                      <text:p text:style-name="table_al">Volmacht</text:p>
                    </table:table-cell>
                    <table:table-cell table:style-name="entry" table:number-rows-spanned="1" table:number-columns-spanned="1">
                      <text:p text:style-name="table_al">Alle (rechtspositionele) beslissingen uit boek 7, titel 10 Burgerlijk wetboek, de CAO<text:span text:style-name="nadrukcur"/>samenwerkende gemeentelijke organisaties en de Personeelsregeling, uitgezonderd aanstellingen, schorsingen, disciplinaire maatregelen en strafontslag</text:p>
                    </table:table-cell>
                    <table:table-cell table:style-name="entry" table:number-rows-spanned="1" table:number-columns-spanned="1">
                      <text:p text:style-name="table_al">CAO</text:p>
                      <text:p text:style-name="table_al"/>
                      <text:p text:style-name="table_al">Personeelsregeling</text:p>
                      <text:p text:style-name="table_al"/>
                      <text:p text:style-name="table_al">Boek 7:10 BW</text:p>
                    </table:table-cell>
                    <table:table-cell table:style-name="entry" table:number-rows-spanned="1" table:number-columns-spanned="1">
                      <text:p text:style-name="table_al">DB</text:p>
                    </table:table-cell>
                    <table:table-cell table:style-name="entry" table:number-rows-spanned="1" table:number-columns-spanned="1">
                      <text:p text:style-name="table_al">Directeur </text:p>
                      <text:p text:style-name="table_al"/>
                      <text:p text:style-name="table_al"/>
                    </table:table-cell>
                    <table:table-cell table:style-name="entry" table:number-rows-spanned="1" table:number-columns-spanned="1">
                      <text:p text:style-name="table_al">Managers</text:p>
                    </table:table-cell>
                    <table:table-cell table:style-name="entry" table:number-rows-spanned="1" table:number-columns-spanned="1">
                      <text:p text:style-name="table_al">Alle voorbereidings- en uitvoeringshandelingen worden namens de manager gedaan door de teamcoördinator (TC) van de betreffende medewerker. Denk hierbij bijvoorbeeld aan gesprekkencyclus, verzuimgesprekken, aanzeggesprekken, maar ook aan accorderen aanvragen verlof en vakantie-uren.</text:p>
                      <text:p text:style-name="table_al"/>
                    </table:table-cell>
                  </table:table-row>
                  <table:table-row table:style-name="row">
                    <table:table-cell table:style-name="entry" table:number-rows-spanned="1" table:number-columns-spanned="1">
                      <text:p text:style-name="table_al">HR/2</text:p>
                    </table:table-cell>
                    <table:table-cell table:style-name="entry" table:number-rows-spanned="1" table:number-columns-spanned="1">
                      <text:p text:style-name="table_al">Volmacht</text:p>
                    </table:table-cell>
                    <table:table-cell table:style-name="entry" table:number-rows-spanned="1" table:number-columns-spanned="1">
                      <text:p text:style-name="table_al">Aanstellingen, schorsingen, disciplinaire maatregelen en strafontslag </text:p>
                    </table:table-cell>
                    <table:table-cell table:style-name="entry" table:number-rows-spanned="1" table:number-columns-spanned="1">
                      <text:p text:style-name="table_al">CAO</text:p>
                      <text:p text:style-name="table_al"/>
                      <text:p text:style-name="table_al">Personeelsregeling</text:p>
                      <text:p text:style-name="table_al"/>
                      <text:p text:style-name="table_al">Boek 7:10 BW</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xt:p>
                    </table:table-cell>
                    <table:table-cell table:style-name="entry" table:number-rows-spanned="1" table:number-columns-spanned="1">
                      <text:p text:style-name="table_al">In samenspraak met de manager van de betreffende medewerker.</text:p>
                    </table:table-cell>
                  </table:table-row>
                  <table:table-row table:style-name="row">
                    <table:table-cell table:style-name="entry" table:number-rows-spanned="1" table:number-columns-spanned="1">
                      <text:p text:style-name="table_al">HR/3</text:p>
                    </table:table-cell>
                    <table:table-cell table:style-name="entry" table:number-rows-spanned="1" table:number-columns-spanned="1">
                      <text:p text:style-name="table_al">Volmacht</text:p>
                    </table:table-cell>
                    <table:table-cell table:style-name="entry" table:number-rows-spanned="1" table:number-columns-spanned="1">
                      <text:p text:style-name="table_al">Het toepassen van hardheidsclausules als genoemd in de CAO en als genoemd in alle door het DB vastgestelde (uitvoerings-) regelingen/aanvullende regels met betrekking tot personeelsaangelegenheden</text:p>
                    </table:table-cell>
                    <table:table-cell table:style-name="entry" table:number-rows-spanned="1" table:number-columns-spanned="1">
                      <text:p text:style-name="table_al">CAO</text:p>
                      <text:p text:style-name="table_al"/>
                      <text:p text:style-name="table_al">Personeelsregeling</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R/4</text:p>
                    </table:table-cell>
                    <table:table-cell table:style-name="entry" table:number-rows-spanned="1" table:number-columns-spanned="1">
                      <text:p text:style-name="table_al">Volmacht</text:p>
                    </table:table-cell>
                    <table:table-cell table:style-name="entry" table:number-rows-spanned="1" table:number-columns-spanned="1">
                      <text:p text:style-name="table_al">Beslissen op verzoeken om in zeer bijzondere situaties voorschot op salaris te geven</text:p>
                    </table:table-cell>
                    <table:table-cell table:style-name="entry" table:number-rows-spanned="1" table:number-columns-spanned="1">
                      <text:p text:style-name="table_al">BW</text:p>
                    </table:table-cell>
                    <table:table-cell table:style-name="entry" table:number-rows-spanned="1" table:number-columns-spanned="1">
                      <text:p text:style-name="table_al">DB</text:p>
                    </table:table-cell>
                    <table:table-cell table:style-name="entry" table:number-rows-spanned="1" table:number-columns-spanned="1">
                      <text:p text:style-name="table_al">Directeur </text:p>
                      <text:p text:style-name="table_al"/>
                      <text:p text:style-name="table_al"/>
                    </table:table-cell>
                    <table:table-cell table:style-name="entry" table:number-rows-spanned="1" table:number-columns-spanned="1">
                      <text:p text:style-name="table_al">Managers</text:p>
                      <text:p text:style-name="table_al"/>
                      <text:p text:style-name="table_al">TC’s</text:p>
                      <text:p text:style-name="table_al"/>
                    </table:table-cell>
                    <table:table-cell table:style-name="entry" table:number-rows-spanned="1" table:number-columns-spanned="1">
                      <text:p text:style-name="table_al">Schriftelijk vastleggen</text:p>
                    </table:table-cell>
                  </table:table-row>
                  <table:table-row table:style-name="row">
                    <table:table-cell table:style-name="entry" table:number-rows-spanned="1" table:number-columns-spanned="1">
                      <text:p text:style-name="table_al">HR/5</text:p>
                    </table:table-cell>
                    <table:table-cell table:style-name="entry" table:number-rows-spanned="1" table:number-columns-spanned="1">
                      <text:p text:style-name="table_al">Volmacht</text:p>
                    </table:table-cell>
                    <table:table-cell table:style-name="entry" table:number-rows-spanned="1" table:number-columns-spanned="1">
                      <text:p text:style-name="table_al">Opdracht verstrekken tot individuele werkplekonderzoeken en beslissen op aanvragen voor aangepaste voorzieningen op de werkplek</text:p>
                    </table:table-cell>
                    <table:table-cell table:style-name="entry" table:number-rows-spanned="1" table:number-columns-spanned="1">
                      <text:p text:style-name="table_al">Wet verbetering poortwachter</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ext:p text:style-name="table_al"/>
                      <text:p text:style-name="table_al"/>
                    </table:table-cell>
                    <table:table-cell table:style-name="entry" table:number-rows-spanned="1" table:number-columns-spanned="1">
                      <text:p text:style-name="table_al">Managers </text:p>
                      <text:p text:style-name="table_al"/>
                      <text:p text:style-name="table_al">HR-adviseurs </text:p>
                      <text:p text:style-name="table_al"/>
                    </table:table-cell>
                    <table:table-cell table:style-name="entry" table:number-rows-spanned="1" table:number-columns-spanned="1">
                      <text:p text:style-name="table_al">Beslissingsbevoegdheid HR-adviseur alleen als: </text:p>
                      <text:p text:style-name="table_al">- het advies van de bedrijfsarts gevolgd wordt.</text:p>
                      <text:p text:style-name="table_al">- binnen het arbo-budget gebleven wordt. </text:p>
                    </table:table-cell>
                  </table:table-row>
                  <table:table-row table:style-name="row">
                    <table:table-cell table:style-name="entry" table:number-rows-spanned="1" table:number-columns-spanned="1">
                      <text:p text:style-name="table_al">HR/6</text:p>
                    </table:table-cell>
                    <table:table-cell table:style-name="entry" table:number-rows-spanned="1" table:number-columns-spanned="1">
                      <text:p text:style-name="table_al">Volmacht</text:p>
                    </table:table-cell>
                    <table:table-cell table:style-name="entry" table:number-rows-spanned="1" table:number-columns-spanned="1">
                      <text:p text:style-name="table_al">Nemen van beslissingen op grond van de Verhaalswet ongevallen ambtenaren</text:p>
                    </table:table-cell>
                    <table:table-cell table:style-name="entry" table:number-rows-spanned="1" table:number-columns-spanned="1">
                      <text:p text:style-name="table_al">Verhaalswet ongevallen ambtenaren</text:p>
                    </table:table-cell>
                    <table:table-cell table:style-name="entry" table:number-rows-spanned="1" table:number-columns-spanned="1">
                      <text:p text:style-name="table_al">DB</text:p>
                    </table:table-cell>
                    <table:table-cell table:style-name="entry" table:number-rows-spanned="1" table:number-columns-spanned="1">
                      <text:p text:style-name="table_al">Directeur </text:p>
                    </table:table-cell>
                    <table:table-cell table:style-name="entry" table:number-rows-spanned="1" table:number-columns-spanned="1">
                      <text:p text:style-name="table_al">--</text:p>
                    </table:table-cell>
                    <table:table-cell table:style-name="entry" table:number-rows-spanned="1" table:number-columns-spanned="1">
                      <text:p text:style-name="table_al">Na advies HR adviseur</text:p>
                      <text:p text:style-name="table_al"/>
                    </table:table-cell>
                  </table:table-row>
                  <table:table-row table:style-name="row">
                    <table:table-cell table:style-name="entry" table:number-rows-spanned="1" table:number-columns-spanned="1">
                      <text:p text:style-name="table_al">HR/7</text:p>
                    </table:table-cell>
                    <table:table-cell table:style-name="entry" table:number-rows-spanned="1" table:number-columns-spanned="1">
                      <text:p text:style-name="table_al">Volmacht</text:p>
                    </table:table-cell>
                    <table:table-cell table:style-name="entry" table:number-rows-spanned="1" table:number-columns-spanned="1">
                      <text:p text:style-name="table_al">Voorleggen geschil aan geschillencommissie als bedoeld in artikel 11.5 cao</text:p>
                    </table:table-cell>
                    <table:table-cell table:style-name="entry" table:number-rows-spanned="1" table:number-columns-spanned="1">
                      <text:p text:style-name="table_al">CAO</text:p>
                      <text:p text:style-name="table_al"/>
                      <text:p text:style-name="table_al">Personeelsregeling</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ext:p text:style-name="table_al"/>
                      <text:p text:style-name="table_al"/>
                    </table:table-cell>
                    <table:table-cell table:style-name="entry" table:number-rows-spanned="1" table:number-columns-spanned="1">
                      <text:p text:style-name="table_al">Managers</text:p>
                    </table:table-cell>
                    <table:table-cell table:style-name="entry" table:number-rows-spanned="1" table:number-columns-spanned="1">
                      <text:p text:style-name="table_al">Voorzitter geschillencommissie toetst of voorfase geschil goed doorlopen is (eerst overleg, dan mediation, dan pas geschillencommissie)</text:p>
                    </table:table-cell>
                  </table:table-row>
                  <table:table-row table:style-name="row">
                    <table:table-cell table:style-name="entry" table:number-rows-spanned="1" table:number-columns-spanned="1">
                      <text:p text:style-name="table_al">HR/8</text:p>
                    </table:table-cell>
                    <table:table-cell table:style-name="entry" table:number-rows-spanned="1" table:number-columns-spanned="1">
                      <text:p text:style-name="table_al">Volmacht</text:p>
                    </table:table-cell>
                    <table:table-cell table:style-name="entry" table:number-rows-spanned="1" table:number-columns-spanned="1">
                      <text:p text:style-name="table_al">WIL vertegenwoordigen bij geschillencommissie en/of gerechtelijke instanties voor geschillen als bedoeld in de Geschillenregeling van WIL </text:p>
                    </table:table-cell>
                    <table:table-cell table:style-name="entry" table:number-rows-spanned="1" table:number-columns-spanned="1">
                      <text:p text:style-name="table_al">CAO</text:p>
                      <text:p text:style-name="table_al"/>
                      <text:p text:style-name="table_al">Personeelsregeling</text:p>
                    </table:table-cell>
                    <table:table-cell table:style-name="entry" table:number-rows-spanned="1" table:number-columns-spanned="1">
                      <text:p text:style-name="table_al">Vz. DB</text:p>
                    </table:table-cell>
                    <table:table-cell table:style-name="entry" table:number-rows-spanned="1" table:number-columns-spanned="1">
                      <text:p text:style-name="table_al">Voorzitter DB t.a.v. directeur</text:p>
                      <text:p text:style-name="table_al"/>
                      <text:p text:style-name="table_al">Directeur t.a.v. managers</text:p>
                      <text:p text:style-name="table_al"/>
                      <text:p text:style-name="table_al"/>
                    </table:table-cell>
                    <table:table-cell table:style-name="entry" table:number-rows-spanned="1" table:number-columns-spanned="1">
                      <text:p text:style-name="table_al">Manager t.a.v.</text:p>
                      <text:p text:style-name="table_al">medewerkers</text:p>
                      <text:p text:style-name="table_al"/>
                      <text:p text:style-name="table_al">Ingeschakelde externe</text:p>
                    </table:table-cell>
                    <table:table-cell table:style-name="entry" table:number-rows-spanned="1" table:number-columns-spanned="1">
                      <text:p text:style-name="table_al">Wie vertegenwoordigt wordt in onderling overleg afgestemd.</text:p>
                      <text:p text:style-name="table_al"/>
                      <text:p text:style-name="table_al">Over het algemeen gaat een extern ingeschakelde jurist mee.</text:p>
                    </table:table-cell>
                  </table:table-row>
                  <table:table-row table:style-name="row">
                    <table:table-cell table:style-name="entry" table:number-rows-spanned="1" table:number-columns-spanned="1">
                      <text:p text:style-name="table_al">HR/9</text:p>
                    </table:table-cell>
                    <table:table-cell table:style-name="entry" table:number-rows-spanned="1" table:number-columns-spanned="1">
                      <text:p text:style-name="table_al">Machtiging</text:p>
                    </table:table-cell>
                    <table:table-cell table:style-name="entry" table:number-rows-spanned="1" table:number-columns-spanned="1">
                      <text:p text:style-name="table_al">Het onderhandelen met de vakbonden als bedoeld in hoofdstuk 12 CAO</text:p>
                    </table:table-cell>
                    <table:table-cell table:style-name="entry" table:number-rows-spanned="1" table:number-columns-spanned="1">
                      <text:p text:style-name="table_al">CAO</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xt:p>
                    </table:table-cell>
                    <table:table-cell table:style-name="entry" table:number-rows-spanned="1" table:number-columns-spanned="1">
                      <text:p text:style-name="table_al">Uitgezonderd een Sociaal Plan</text:p>
                    </table:table-cell>
                  </table:table-row>
                  <table:table-row table:style-name="row">
                    <table:table-cell table:style-name="entry" table:number-rows-spanned="1" table:number-columns-spanned="1">
                      <text:p text:style-name="table_al">HR/10</text:p>
                    </table:table-cell>
                    <table:table-cell table:style-name="entry" table:number-rows-spanned="1" table:number-columns-spanned="1">
                      <text:p text:style-name="table_al">Mandaat</text:p>
                    </table:table-cell>
                    <table:table-cell table:style-name="entry" table:number-rows-spanned="1" table:number-columns-spanned="1">
                      <text:p text:style-name="table_al">Integriteitsmaatregelen nemen (inclusief afnemen ambtsbelofte en –eed)</text:p>
                    </table:table-cell>
                    <table:table-cell table:style-name="entry" table:number-rows-spanned="1" table:number-columns-spanned="1">
                      <text:p text:style-name="table_al">Art. 4 t/m 11 Ambtenarenwet 2017</text:p>
                    </table:table-cell>
                    <table:table-cell table:style-name="entry" table:number-rows-spanned="1" table:number-columns-spanned="1">
                      <text:p text:style-name="table_al">DB</text:p>
                    </table:table-cell>
                    <table:table-cell table:style-name="entry" table:number-rows-spanned="1" table:number-columns-spanned="1">
                      <text:p text:style-name="table_al">Directeur </text:p>
                      <text:p text:style-name="table_al"/>
                      <text:p text:style-name="table_al">Voorzitter DB t.a.v. directeu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R/11</text:p>
                    </table:table-cell>
                    <table:table-cell table:style-name="entry" table:number-rows-spanned="1" table:number-columns-spanned="1">
                      <text:p text:style-name="table_al">Volmacht</text:p>
                    </table:table-cell>
                    <table:table-cell table:style-name="entry" table:number-rows-spanned="1" table:number-columns-spanned="1">
                      <text:p text:style-name="table_al">Het aanwijzen van een functioneel beheerder voor RAET-verzuimmanager</text:p>
                    </table:table-cell>
                    <table:table-cell table:style-name="entry" table:number-rows-spanned="1" table:number-columns-spanned="1">
                      <text:p text:style-name="table_al">Privacy-protocol Verzuim-manager RAET</text:p>
                    </table:table-cell>
                    <table:table-cell table:style-name="entry" table:number-rows-spanned="1" table:number-columns-spanned="1">
                      <text:p text:style-name="table_al">Di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Aangewezen zijn:</text:p>
                      <text:p text:style-name="table_al">Managers</text:p>
                      <text:p text:style-name="table_al"/>
                      <text:p text:style-name="table_al">TC HR</text:p>
                      <text:p text:style-name="table_al"/>
                      <text:p text:style-name="table_al">salarisadministrateurs</text:p>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de Gemeenschappelijke regeling Werk en Inkomen Lekstroom van 8 oktober 2020.</text:span></text:p>
            <text:p><text:span text:style-name="functie">De voorzitter, de secretaris,</text:span></text:p>
            <text:p><text:span text:style-name="functie">E. Eggengoor R.H. Esser</text:span></text:p>
            <text:p><text:span text:style-name="functie"/></text:p>
          </text:section>
          <text:section text:name="ondertekening_id1-3-2-3-2">
            <text:p><text:span text:style-name="functie"/></text:p>
            <text:p><text:span text:style-name="functie">Aldus vastgesteld in de vergadering van het dagelijks bestuur van de Gemeenschappelijke regeling Werk en Inkomen Lekstroom van 10 september 2020.</text:span></text:p>
            <text:p><text:span text:style-name="functie">De voorzitter, de secretaris,</text:span></text:p>
            <text:p><text:span text:style-name="functie">B.J.A. Roks R.H. Esser</text:span></text:p>
            <text:p><text:span text:style-name="functie"/></text:p>
          </text:section>
          <text:section text:name="ondertekening_id1-3-2-3-3">
            <text:p><text:span text:style-name="functie"/></text:p>
            <text:p><text:span text:style-name="functie">Aldus vastgesteld door de directeur van de Gemeenschappelijke regeling Werk en Inkomen Lekstroom op 2 september 2020.</text:span></text:p>
            <text:p><text:span text:style-name="functie">De directeur,</text:span></text:p>
            <text:p><text:span text:style-name="functie">R.H. Ess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 en Inkomen Lekstroom</text:p>
            </table:table-cell>
            <table:table-cell office:value-type="string" table:style-name="header.C">
              <text:p text:style-name="headerright"><text:span text:style-name="nr">Nr. 1040</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40</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40</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RegionaalSamenwerkingsorgaan/DC.creator">Werk en Inkomen Lekstroom</meta:user-defined>
    <meta:user-defined meta:name="OVERHEID.Informatietype/DC.type">officiële publicatie</meta:user-defined>
    <meta:user-defined meta:name="OVERHEIDgvop.Informatietype/DC.type">Verordeningen</meta:user-defined>
    <meta:user-defined meta:name="OVERHEID.RegionaalSamenwerkingsorgaan/OVERHEID.authority">Werk en Inkomen Lekstroom</meta:user-defined>
    <meta:user-defined meta:name="OVERHEID.RegionaalSamenwerkingsorgaan/DCTERMS.publisher">Werk en Inkomen Lekstroom</meta:user-defined>
    <meta:user-defined meta:name="OVERHEID.TaxonomieBeleidsagenda/OVERHEID.category">Bestuur | Organisatie en beleid</meta:user-defined>
    <meta:user-defined meta:name="DC.source">Gemeentewet]|[1.0:c:BWBR0005416&amp;g=2020-01-01</meta:user-defined>
    <meta:user-defined meta:name="DC.source">afdeling 10.1.1 van de Algemene wet bestuursrecht]|[1.0:c:BWBR0005537&amp;afdeling=10.1.1&amp;g=2020-07-01</meta:user-defined>
    <meta:user-defined meta:name="DC.source">Boek 3 van het Burgerlijk Wetboek]|[1.0:c:BWBR0005291&amp;g=2020-01-01</meta:user-defined>
    <meta:user-defined meta:name="DC.source">Boek 6 van het Burgerlijk Wetboek]|[1.0:c:BWBR0005289&amp;g=2020-07-01</meta:user-defined>
    <meta:user-defined meta:name="DC.source">https://decentrale.regelgeving.overheid.nl/cvdr/xhtmloutput/Historie/Nieuwegein/632182/CVDR632182_2.html</meta:user-defined>
    <meta:user-defined meta:name="DCTERMS.abstract">De nieuwe Mandaatregeling van Werk en Inkomen Lekstroom (WIL). Deze Mandaatregeling vervangt de oude Mandaatregeling uit 2013. </meta:user-defined>
    <meta:user-defined meta:name="DCTERMS.alternative">Mandaatregeling Werk en Inkomen Lekstroom 2020</meta:user-defined>
    <dc:language>nl</dc:language>
    <meta:user-defined meta:name="OVERHEID.Gemeente/DC.spatial">Houten</meta:user-defined>
    <meta:user-defined meta:name="OVERHEID.Gemeente/DC.spatial">Lopik</meta:user-defined>
    <meta:user-defined meta:name="OVERHEID.Gemeente/DC.spatial">Nieuwegein</meta:user-defined>
    <meta:user-defined meta:name="OVERHEID.Gemeente/DC.spatial">IJsselstein</meta:user-defined>
    <meta:user-defined meta:name="DC.title">Besluit van het algemeen bestuur, het dagelijks bestuur en de voorzitter van de Gemeenschappelijke regeling op basis van een openbaar lichaam Werk en Inkomen Lekstroom houdende regels omtrent mandaat, volmacht en machtiging (Mandaatregeling Werk en Inkomen Lekstroom 2020)</meta:user-defined>
    <meta:user-defined meta:name="DCTERMS.W3CDTF/DCTERMS.available">2020-10-12</meta:user-defined>
    <meta:user-defined meta:name="DCTERMS.W3CDTF/OVERHEIDop.jaargang">2020</meta:user-defined>
    <meta:user-defined meta:name="OVERHEIDop.publicationIssue">1040</meta:user-defined>
    <meta:user-defined meta:name="OVERHEIDop.betreftRegeling">CVDR644771_1</meta:user-defined>
    <meta:user-defined meta:name="xs:date/OVERHEIDop.startdatum">2020-10-15</meta:user-defined>
    <meta:user-defined meta:name="OVERHEIDop.BgrID/DC.identifier">bgr-2020-1040</meta:user-defined>
    <meta:user-defined meta:name="OVERHEIDop.versieInformatie"/>
  </office:meta>
</office:document-meta>
</file>