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organisatie BUCH, Aanwijzingsbesluit leerplichtambtenaa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anwijzingsbesluit leerplichtambtenaar 2020</text:span> <text:span text:style-name="artikel_kop_label"/> </text:p>
            <text:p text:style-name="al"/>
            <text:p text:style-name="al"> Het bestuur van de Werkorganisatie BUCH;</text:p>
            <text:p text:style-name="al"/>
            <text:p text:style-name="al">gelet op artikel 16, eerste lid, van de Leerplichtwet 1969; </text:p>
            <text:p text:style-name="al"/>
            <text:p text:style-name="al">gelet op artikel 7, tweede lid, sub j en artikel 13 van de Gemeenschappelijke Regeling Werkorganisatie BUCH en de Bevoegdhedenregeling colleges en burgemeesters BUCH 2020 en de Bevoegdhedenregeling bestuur Werkorganisatie BUCH 2020;</text:p>
            <text:p text:style-name="al"/>
            <text:p text:style-name="al">BESLUIT: </text:p>
            <text:p text:style-name="al"/>
            <text:p text:style-name="al">vast te stellen het Aanwijzingsbesluit leerplichtambtenaar 2020</text:p>
            <text:p text:style-name="al"/>
            <text:p text:style-name="al">
            <text:span text:style-name="nadrukvet">Artikel 1 </text:span>
          </text:p>
            <text:p text:style-name="al"/>
            <text:p text:style-name="al">Aan te wijzen als leerplichtambtenaar, bedoeld in artikel 16 van de Leerplichtwet 1969, voor de gemeenten Bergen, Uitgeest, Castricum en Heiloo: mevrouw J. Zwitser-Rademaker, Mevrouw M. Krol en mevrouw J. Miebies.</text:p>
            <text:p text:style-name="al"/>
            <text:p text:style-name="al">
            <text:span text:style-name="nadrukvet"> Artikel 2</text:span>
          </text:p>
            <text:p text:style-name="al"/>
            <text:p text:style-name="al">De in artikel 1 aangewezen leerplichtambtenaren dienen hun taak uit te oefenen met inachtneming van de instructies voor de leerplichtambtenaar van de gemeenten binnen de Werkorganisatie BUCH.</text:p>
            <text:p text:style-name="al"/>
            <text:p text:style-name="al">
            <text:span text:style-name="nadrukvet">Artikel 3</text:span>
          </text:p>
            <text:p text:style-name="al"/>
            <text:p text:style-name="al">1. Het aanwijzingsbesluit leerplichtambtenaar, vastgesteld op 3 juni 2020, wordt ingetrokken. </text:p>
            <text:p text:style-name="al">2. Dit besluit treedt in werking met ingang van de dag na bekendmaking en heeft terugwerkende kracht tot en met 11 september 2020. </text:p>
            <text:p text:style-name="al"/>
            <text:p text:style-name="al">Aldus vastgesteld op 1 oktober 2020,</text:p>
            <text:p text:style-name="al">Namens het bestuur van de Werkorganisatie BUCH,</text:p>
            <text:p text:style-name="al">M.C.M. Wijnker Domeinmanager Samenleven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organisatie BUCH</text:p>
            </table:table-cell>
            <table:table-cell office:value-type="string" table:style-name="header.C">
              <text:p text:style-name="headerright"><text:span text:style-name="nr">Nr. 10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10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RegionaalSamenwerkingsorgaan/DC.creator">Werkorganisatie BUCH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Werkorganisatie BUCH</meta:user-defined>
    <meta:user-defined meta:name="OVERHEID.RegionaalSamenwerkingsorgaan/OVERHEID.authority">Werkorganisatie BUCH</meta:user-defined>
    <meta:user-defined meta:name="OVERHEID.TaxonomieBeleidsagenda/OVERHEID.category">Onderwijs en wetenschap | Organisatie en beleid</meta:user-defined>
    <meta:user-defined meta:name="DC.source">artikel 16 van de Leerplichtwet 1969]|[1.0:c:BWBR0002628&amp;artikel=16&amp;g=2020-08-01</meta:user-defined>
    <dc:language>nl</dc:language>
    <meta:user-defined meta:name="OVERHEID.Gemeente/DC.spatial">Bergen (NH)</meta:user-defined>
    <meta:user-defined meta:name="OVERHEID.Gemeente/DC.spatial">Uitgeest</meta:user-defined>
    <meta:user-defined meta:name="OVERHEID.Gemeente/DC.spatial">Castricum</meta:user-defined>
    <meta:user-defined meta:name="OVERHEID.Gemeente/DC.spatial">Heiloo</meta:user-defined>
    <meta:user-defined meta:name="DC.title">Werkorganisatie BUCH, Aanwijzingsbesluit leerplichtambtenaar 2020</meta:user-defined>
    <meta:user-defined meta:name="DCTERMS.W3CDTF/DCTERMS.available">2020-10-08</meta:user-defined>
    <meta:user-defined meta:name="DCTERMS.W3CDTF/OVERHEIDop.jaargang">2020</meta:user-defined>
    <meta:user-defined meta:name="OVERHEIDop.publicationIssue">1038</meta:user-defined>
    <meta:user-defined meta:name="OVERHEIDop.BgrID/DC.identifier">bgr-2020-1038</meta:user-defined>
    <meta:user-defined meta:name="OVERHEIDop.versieInformatie"/>
  </office:meta>
</office:document-meta>
</file>