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bullet style:num-suffix="" text:bullet-char="​" text:level="1">
        <style:list-level-properties text:min-label-width="10mm"/>
      </text:list-level-style-bullet>
    </text:list-style>
    <text:list-style style:name="id1-3-2-1-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 Aanwijzing bedrijfsbrandweren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Algemeen bestuur van de Veiligheidsregio Rotterdam-Rijnmond;</text:span>
          </text:p>
            <text:p text:style-name="common-al"/>
            <text:p text:style-name="common-al">Gehoord hebbende het voorstel van het Dagelijks Bestuur van de VRR van 1 juli 2020</text:p>
            <text:p text:style-name="common-al"/>
            <text:p text:style-name="common-al">BESLUIT vast te stellen:</text:p>
            <text:p text:style-name="common-al"/>
            <text:p text:style-name="common-al">Het “Beleid Aanwijzing bedrijfsbrandweren 2020” voor de Veiligheidsregio Rotterdam Rijnmond</text:p>
            <text:p text:style-name="common-al"/>
            <text:p text:style-name="common-al">En BESLUIT in te trekken:</text:p>
            <text:list text:style-name="id1-3-2-1-1-10">
              <text:list-item text:style-override="id1-3-2-1-1-10-1">
                <text:number>1.</text:number>
                <text:p text:style-name="al">Het “aanwijsbeleid bedrijfsbrandweren” van 22 november 2011</text:p>
              </text:list-item>
              <text:list-item text:style-override="id1-3-2-1-1-10-2">
                <text:number>2.</text:number>
                <text:p text:style-name="al">De ‘Algemene Bepalingen 2011, versie 2016’ in te trekken </text:p>
              </text:list-item>
              <text:list-item text:style-override="id1-3-2-1-1-10-3">
                <text:number/>
                <text:list text:style-name="id1-3-2-1-1-10-3-2">
                  <text:list-item text:style-override="id1-3-2-1-1-10-3-2-1">
                    <text:number>a.</text:number>
                    <text:p text:style-name="al">Opmerking: Bij nieuwe bedrijfsbrandweeraanwijzingen worden in plaats daarvan de modelvoorschriften gebruikt, bij bestaande aanwijzingen blijven de Algemene Bepalingen van kracht.</text:p>
                  </text:list-item>
                </text:list>
              </text:list-item>
            </text:list>
            <text:p text:style-name="common-al"/>
            <text:p text:style-name="common-al">Aldus vastgesteld in de vergadering van het Algemeen Bestuur van 13 juli 2020</text:p>
            <text:p text:style-name="common-al"/>
            <text:p text:style-name="common-al">De secretaris,</text:p>
            <text:p text:style-name="common-al">Mr. drs. A Littooij </text:p>
            <text:p text:style-name="common-al"/>
            <text:p text:style-name="common-al">De voorzitter,</text:p>
            <text:p text:style-name="last-al">Ing. A. Aboutaleb</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103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3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3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ZM/2.11/xml/MC-DRP-Beleidsregels-Web-ZM.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Beleidsregels</meta:user-defined>
    <meta:user-defined meta:name="OVERHEID.RegionaalSamenwerkingsorgaan/DCTERMS.publisher">Veiligheidsregio Rotterdam-Rijnmond</meta:user-defined>
    <meta:user-defined meta:name="OVERHEID.RegionaalSamenwerkingsorgaan/OVERHEID.authority">Veiligheidsregio Rotterdam-Rijnmond</meta:user-defined>
    <meta:user-defined meta:name="OVERHEID.TaxonomieBeleidsagenda/OVERHEID.category">Openbare orde en veiligheid | Organisatie en beleid</meta:user-defined>
    <meta:user-defined meta:name="DC.source">artikel 31, eerste lid, van de Wet veiligheidsregio’s]|[1.0:c:BWBR0027466&amp;artikel=31&amp;lid=1&amp;g=2020-07-01</meta:user-defined>
    <meta:user-defined meta:name="DCTERMS.abstract">Om invulling te geven aan artikel 31 Wet veiligheidsregio's is voorliggend beleid opgesteld. Doel van dit beleid is om gestructureerd en gewaarborgd uitvoering te geven aan de bedrijfsbrandweer aanwijsbevoegdheid om bovenmaatse risico's af te dekken.</meta:user-defined>
    <meta:user-defined meta:name="DCTERMS.alternative">Beleid Aanwijzing Bedrijfsbrandweren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Beleid Aanwijzing bedrijfsbrandweren 2020</meta:user-defined>
    <meta:user-defined meta:name="DCTERMS.W3CDTF/DCTERMS.available">2020-10-08</meta:user-defined>
    <meta:user-defined meta:name="OVERHEIDop.externeBijlage">Beleid Aanwijzing bedrijfsbrandweren VRR 2020|exb-2020-53253</meta:user-defined>
    <meta:user-defined meta:name="DCTERMS.W3CDTF/OVERHEIDop.jaargang">2020</meta:user-defined>
    <meta:user-defined meta:name="OVERHEIDop.publicationIssue">1036</meta:user-defined>
    <meta:user-defined meta:name="OVERHEIDop.BgrID/DC.identifier">bgr-2020-1036</meta:user-defined>
    <meta:user-defined meta:name="OVERHEIDop.versieInformatie"/>
  </office:meta>
</office:document-meta>
</file>