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voorzitter van de veiligheidsregio Hollands Midden  inhoudende de ontheffing ‘3 October Dankdienst Pieterskerk’ op 3 oktober 2020 (artikel 3.1, eerste lid onder c en tweede lid, van de 14e Noodverordening COVID-19 VRHM 29 september 2020)</text:p>
      <text:section text:name="regeling_id1-3-2" text:style-name="regeling">
        <text:section text:name="aanhef_id1-3-2-1" text:style-name="aanhef">
          <text:section text:name="preambule_id1-3-2-1-1" text:style-name="preambule">
            <text:p text:style-name="al">De voorzitter van de veiligheidsregio Hollands Midden,</text:p>
            <text:p text:style-name="al"/>
            <text:p text:style-name="al">gelet op artikel 3.1, eerste lid, van de 14e Noodverordening COVID-19 veiligheidsregio Hollands Midden 29 september 2020,</text:p>
            <text:p text:style-name="al"/>
            <text:p text:style-name="al">overwegende:</text:p>
            <text:p text:style-name="al">- dat op 29 september 2020 de 14e Noodverordening COVID-19 veiligheidsregio Hollands Midden (hierna: de noodverordening) in werking is getreden;</text:p>
            <text:p text:style-name="al">- dat de Pieterskerk en de 3 October Vereeniging op zaterdag 3 oktober 2020 van 07.30 tot 11.30 uur de 3 October Dankdienst in de Pieterskerk te Leiden organiseert, waarbij de dankdienst via een livestream te volgen is voor publiek; </text:p>
            <text:p text:style-name="al">- dat de 3 October Dankdienst een fysieke samenkomst betreft voor maximaal 51 personen;</text:p>
            <text:p text:style-name="al">- dat op grond van artikel 2.1, tweede lid van de noodverordening het verboden is om in een gebouw in de publieke ruimte een samenkomst van meer dan dertig personen (exclusief personeel) te organiseren, te laten organiseren, te laten plaatsvinden of te laten ontstaan, dan wel deel te nemen aan een dergelijke samenkomst;</text:p>
            <text:p text:style-name="al">- dat in artikel 3.1, eerste lid onder c, van de noodverordening is bepaald dat de voorzitter van de veiligheidsregio van dit verbod ontheffing kan verlenen;</text:p>
            <text:p text:style-name="al">- dat in artikel 3.1, derde lid, van de noodverordening is bepaald dat de voorzitter van de veiligheidsregio voorschriften en beperkingen kan verbinden aan een vrijstelling of ontheffing op basis van het eerste lid, onderdeel c van de noodverordening en dat het verboden is om in strijd met dergelijke voorschriften te handelen;</text:p>
            <text:p text:style-name="al">- dat de 3 October Dankdienst dit jaar via een livestream te volgen is voor publiek en dat er bij tijdens de Dankdienst geen publiek aanwezig is;</text:p>
            <text:p text:style-name="al">- dat tijdens de 3 October Dankdienst maximaal 51 personen aanwezig zullen zijn ten behoeve van de organisatie en het houden van de Dankdienst in de Pieterskerk, inclusief personeel; </text:p>
            <text:p text:style-name="al">- dat de 3 October Dankdienst plaatsvindt in de Pieterskerk (Kloksteeg 16, 2311 SL te Leiden);</text:p>
            <text:p text:style-name="al">- dat in de Pieterskerk voldoende ruimte is voor de 3 October Dankdienst, waarbij alle aanwezigen een veilige afstand van 1,5 meter tussen personen onderling in acht kunnen nemen;</text:p>
            <text:p text:style-name="al">- dat de 3 October Dankdienst mag plaatsvinden op zaterdag 3 oktober 2020 tussen 07:30 en 11:30 uur;</text:p>
            <text:p text:style-name="al">- dat de Pieterskerk en de 3 October Vereeniging tijdens de 3 October Dankdienst de maatregelen van het RIVM en de voorschriften uit de noodverordening in acht neemt om het risico op besmetting van het COVID-19 virus te beperken;</text:p>
            <text:p text:style-name="al">- dat tijdens de 3 October Dankdienst het houden van een veilige afstand van 1,5 meter tussen personen onderling te allen tijde gewaarborgd is;</text:p>
            <text:p text:style-name="al">- dat uit het 'Aanvraag ontheffing 3 October Dankdienst 2020’ van de Pieterskerk en de 3 October Vereeniging en het opgestelde plan volgt dat de veiligheid van de aanwezigen bij de 3 October Dankdienst voldoende gewaarborgd is;  </text:p>
            <text:p text:style-name="al">- dat met het bestuur van de Pieterskerk en de 3 October Vereeniging goede afspraken zijn gemaakt over de 3 October Dankdienst;</text:p>
            <text:p text:style-name="al">- dat het (enkel) onder de hierna genoemde voorschriften is toegestaan aan de Pieterskerk en de 3 October Vereeniging om de 3 October Dankdienst plaats te laten vinden; </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voorzitter van de veiligheidsregio Hollands Midden verleent op grond van artikel 3.1, eerste lid, onder c en tweede lid, van de 14e Noodverordening COVID-19 veiligheidsregio Hollands Midden 29 september 2020 een ontheffing voor het verbod als bedoeld in artikel 2.1, tweede lid, van de 14e Noodverordening COVID-19 Veiligheidsregio Hollands Midden 29 september 2020, voor de samenkomst voor de 3 October Dankdienst van de Pieterskerk op zaterdag 3 oktober 2020 van 07.30 tot 11.30 uur (locatie: Pieterskerk, Kloksteeg 16, 2311 SL te Leiden), indien de navolgende voorschriften in acht worden genomen:</text:p>
            <text:p text:style-name="al"/>
            <text:p text:style-name="al">a. de 3 October Dankdienst van de Pieterskerk vindt plaats tussen 07:30 uur en 11:30 uur;</text:p>
            <text:p text:style-name="al">b. tijdens de 3 October Dankdienst op de bovengenoemde locatie maximaal 51 personen aanwezig zijn;</text:p>
            <text:p text:style-name="al">c. tijdens de 3 October Dankdienst van de Pieterskerk alle noodzakelijke maatregelen te treffen waardoor alle aanwezigen te allen tijde 1,5 meter afstand tot elkaar kunnen houden;</text:p>
            <text:p text:style-name="al">d. voldoende hygiënemaatregelen te treffen waarmee de verspreiding van COVID-19 wordt tegengegaan;</text:p>
            <text:p text:style-name="al">e. de richtlijnen van het RIVM en de maatregelen vanuit de overheid te allen tijde in acht te nemen;</text:p>
            <text:p text:style-name="al">f. de voorschriften uit het opgestelde plannen na te leven.</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op zaterdag 3 oktober 2020 van 07:30 uur tot 11:30 uur.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Ontheffing 3 October Dankdienst Pieterskerk 14e Noodverordening COVID-19 veiligheidsregio Hollands Midden 29 september 2020’. </text:p>
            <text:p text:style-name="al"/>
          </text:section>
        </text:section>
        <text:section text:name="regeling-sluiting_id1-3-2-3" text:style-name="regeling-sluiting">
          <text:section text:name="ondertekening_id1-3-2-3-1">
            <text:p><text:span text:style-name="functie">Leiden, 1 oktober 2020</text:span></text:p>
            <text:p><text:span text:style-name="functie">DE VOORZITTER VAN DE VEILIGHEIDSREGIO HOLLANDS MIDDEN,</text:span></text:p>
            <text:p><text:span text:style-name="functie"/></text:p>
            <text:p><text:span text:style-name="functie">drs. H.J.J. Lenferink</text:span></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02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2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source">https://www.vrhm.nl/</meta:user-defined>
    <meta:user-defined meta:name="DCTERMS.alternative">Ontheffing 3 October Dankdienst Pieterskerk 14e Noodverordening COVID-19 veiligheidsregio Hollands Midden 29 september 2020</meta:user-defined>
    <dc:language>nl</dc:language>
    <meta:user-defined meta:name="OVERHEID.Gemeente/DC.spatial">Leiden</meta:user-defined>
    <meta:user-defined meta:name="DC.title">Besluit van de voorzitter van de veiligheidsregio Hollands Midden  inhoudende de ontheffing ‘3 October Dankdienst Pieterskerk’ op 3 oktober 2020 (artikel 3.1, eerste lid onder c en tweede lid, van de 14e Noodverordening COVID-19 VRHM 29 september 2020)</meta:user-defined>
    <meta:user-defined meta:name="DCTERMS.W3CDTF/DCTERMS.available">2020-10-02</meta:user-defined>
    <meta:user-defined meta:name="DCTERMS.W3CDTF/OVERHEIDop.jaargang">2020</meta:user-defined>
    <meta:user-defined meta:name="OVERHEIDop.publicationIssue">1028</meta:user-defined>
    <meta:user-defined meta:name="OVERHEIDop.betreftRegeling">CVDR644591_1</meta:user-defined>
    <meta:user-defined meta:name="xs:date/OVERHEIDop.startdatum">2020-10-03</meta:user-defined>
    <meta:user-defined meta:name="xs:date/OVERHEIDop.einddatum">2020-10-04</meta:user-defined>
    <meta:user-defined meta:name="OVERHEIDop.BgrID/DC.identifier">bgr-2020-1028</meta:user-defined>
    <meta:user-defined meta:name="OVERHEIDop.versieInformatie"/>
  </office:meta>
</office:document-meta>
</file>