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het recreatiegebied De Strengen als verboden gebied in de zin van artikel 2.5 van de 14e Noodverordening COVID-19 Veiligheidsregio Hollands Midden van 29 september 2020 (Aanwijzingsbesluit verboden gebied De Strengen in Warmond)</text:p>
      <text:section text:name="regeling_id1-3-2" text:style-name="regeling">
        <text:section text:name="aanhef_id1-3-2-1" text:style-name="aanhef">
          <text:section text:name="preambule_id1-3-2-1-1" text:style-name="preambule">
            <text:p text:style-name="al">De voorzitter van de veiligheidsregio Hollands-Midden,</text:p>
            <text:p text:style-name="al"/>
            <text:p text:style-name="al">gelet op artikel 2.5, eerste lid van de 14e Noodverordening COVID-19 Veiligheidsregio Hollands Midden 29 september 2020, </text:p>
            <text:p text:style-name="al"/>
            <text:p text:style-name="al">overwegende:</text:p>
            <text:p text:style-name="al">- dat op 29 september 2020 de 14e Noodverordening COVID-19 Veiligheidsregio Hollands Midden (hierna: de noodverordening) in werking is getreden; </text:p>
            <text:p text:style-name="al">- dat in artikel 2.5, eerste lid, van de noodverordening is bepaald dat de voorzitter van de</text:p>
            <text:p text:style-name="al">veiligheidsregio gebieden en locaties kan aanwijzen waar het eenieder verboden is zich te</text:p>
            <text:p text:style-name="al">bevinden; </text:p>
            <text:p text:style-name="al">- dat deze bevoegdheid kan worden ingezet wanneer in gebieden en op locaties de maatregelen</text:p>
            <text:p text:style-name="al">tot het houden van 1,5 meter afstand tussen de aanwezige personen niet in acht wordt genomen,</text:p>
            <text:p text:style-name="al">dan wel wanneer de niet inachtneming daarvan dreigt;  </text:p>
            <text:p text:style-name="al">- dat deze bevoegdheid onderdeel is van een pakket aan landelijke maatregelen, zoals vastgesteld</text:p>
            <text:p text:style-name="al">door het kabinet;</text:p>
            <text:p text:style-name="al">- dat de festiviteiten van 2 en 3 oktober 2020 in de gemeente Leiden zijn afgelast in verband met het COVID-19 virus en er op basis van informatie van de politie volgt dat er op deze data mogelijk samenkomsten (georganiseerde illegale feesten) op het recreatiegebied De Strengen in Warmond gaan plaatsvinden; </text:p>
            <text:p text:style-name="al">- dat het op basis van informatie van de politie aannemelijk is dat in de avond en nacht van 2 oktober 2020 een grote groep personen zich op het recreatiegebied De Strengen in Warmond gaat verzamelen om daar te feesten;</text:p>
            <text:p text:style-name="al">- dat het daardoor aannemelijk is dat op het recreatiegebied De Strengen de afstand van 1,5 meter tussen de aanwezige personen niet in acht zal worden genomen of kan worden genomen, waardoor er het gevaar ontstaat op verdere verspreiding van het COVID-19 virus in de regio; </text:p>
            <text:p text:style-name="al">- dat het verder aannemelijk is dat de samenkomst zal bestaan uit meer dan de thans toegestane maximale groepsgrootte van 40 mensen;</text:p>
            <text:p text:style-name="al">- dat de voorzitter van de veiligheidsregio daarom deze samenkomst en andere mogelijke samenkomsten in dit weekend op deze locatie wil tegengaan door het afsluiten van het recreatiegebied De Strengen in Warmond;   </text:p>
            <text:p text:style-name="al">- dat om bovengenoemde redenen recreatiegebied De Strengen in Warmond wordt aangewezen als gebied waar het voor eenieder verboden is zich te bevinden van vrijdag 2 oktober 2020 vanaf 18.00 uur tot en met zaterdag 3 oktober 2020 om 08.30 uur en van zaterdag 3 oktober 2020 vanaf 18.00 uur tot zondag 4 oktober 2020 om 08.30 uur; </text:p>
            <text:p text:style-name="al">- dat het publiek over het in dit besluit vermelde verbod wordt geïnformeerd door middel van afzetlinten, hekken of op een andere zichtbare afzetting dan wel de afsluiting van het gebied ter plaatse kenbaar te maken door borden met minimaal de tekst “<text:span text:style-name="nadrukcur">Toegang verboden. Tijdelijk afgesloten in verband met COVID-19 op grond van de noodverordening</text:spa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eiland De Strengen in Warmond (zoals beschreven en gemarkeerd op de plattegrond in de bijlage) is aangewezen als gebied waar het op grond van artikel 2.5, eerste lid, van de noodverordening het tijdelijk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Het verbod op grond van artikel 1 geldt op vrijdag 2 oktober 2020 vanaf 18.00 uur tot en met zaterdag 3 oktober 2020 om 08.30 uur en van zaterdag 3 oktober 2020 vanaf 18.00 uur tot en met zondag 4 oktober 2020 om 08.30 uur.</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en artikel 2 gelden op grond van artikel 2.5, tweede lid, onder a en</text:p>
            <text:p text:style-name="al">b van de noodverordening niet voor personen die in het gebied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text:p>
            <text:p text:style-name="al">Midden (www.vrhm.nl) en treedt onmiddellijk na bekendmaking in werking.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De Strengen in Warmond’. </text:p>
            <text:p text:style-name="al"/>
            <text:p text:style-name="al"/>
          </text:section>
        </text:section>
        <text:section text:name="regeling-sluiting_id1-3-2-3" text:style-name="regeling-sluiting">
          <text:section text:name="ondertekening_id1-3-2-3-1">
            <text:p><text:span text:style-name="functie">Leiden, 1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2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Aanwijzingsbesluit verboden gebied De Strengen in Warmond</meta:user-defined>
    <dc:language>nl</dc:language>
    <meta:user-defined meta:name="OVERHEID.Gemeente/DC.spatial">Teylingen</meta:user-defined>
    <meta:user-defined meta:name="DC.title">Besluit van de voorzitter van de veiligheidsregio Hollands Midden  inhoudende de aanwijzing van het recreatiegebied De Strengen als verboden gebied in de zin van artikel 2.5 van de 14e Noodverordening COVID-19 Veiligheidsregio Hollands Midden van 29 september 2020 (Aanwijzingsbesluit verboden gebied De Strengen in Warmond)</meta:user-defined>
    <meta:user-defined meta:name="DCTERMS.W3CDTF/DCTERMS.available">2020-10-02</meta:user-defined>
    <meta:user-defined meta:name="DCTERMS.W3CDTF/OVERHEIDop.jaargang">2020</meta:user-defined>
    <meta:user-defined meta:name="OVERHEIDop.externeBijlage">Bijlage plattegrond verboden gebied|exb-2020-52786</meta:user-defined>
    <meta:user-defined meta:name="OVERHEIDop.publicationIssue">1026</meta:user-defined>
    <meta:user-defined meta:name="OVERHEIDop.betreftRegeling">CVDR644587_1</meta:user-defined>
    <meta:user-defined meta:name="xs:date/OVERHEIDop.startdatum">2020-10-02</meta:user-defined>
    <meta:user-defined meta:name="xs:date/OVERHEIDop.einddatum">2020-10-05</meta:user-defined>
    <meta:user-defined meta:name="OVERHEIDop.BgrID/DC.identifier">bgr-2020-1026</meta:user-defined>
    <meta:user-defined meta:name="OVERHEIDop.versieInformatie"/>
  </office:meta>
</office:document-meta>
</file>