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Minikoraal’ op 2 oktober 2020 (artikel 3.1, eerste lid onder c en tweede lid, van de 14e Noodverordening COVID-19 VRHM 29 september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3.1, eerste lid, van de 14e Noodverordening COVID-19 veiligheidsregio Hollands Midden 29 september 2020,</text:p>
            <text:p text:style-name="al"/>
            <text:p text:style-name="al">overwegende:</text:p>
            <text:p text:style-name="al">- dat op 29 september 2020 de 14e Noodverordening COVID-19 veiligheidsregio Hollands Midden (hierna: de noodverordening) in werking is getreden;</text:p>
            <text:p text:style-name="al">- dat de 3 October Vereeniging op vrijdag 2 oktober 2020 van 07.00 tot 16.00 uur het Minikoraal in de Stadsgehoorzaal Leiden te Leiden organiseert, waarbij het Minikoraal via een livestream te volgen is voor publiek; </text:p>
            <text:p text:style-name="al">- dat het Minikoraal een fysieke samenkomst betreft van meer dan de thans toegestane 30 personen in een zelfstandige ruimte;</text:p>
            <text:p text:style-name="al">- dat op grond van artikel 2.1, tweede lid van de noodverordening het verboden is om in een gebouw in de publieke ruimte een samenkomst van meer dan dertig personen (exclusief personeel) te organiseren, te laten organiseren, te laten plaatsvinden of te laten ontstaan, dan wel deel te nemen aan een dergelijke samenkomst;</text:p>
            <text:p text:style-name="al">- dat in artikel 3.1, eerste lid onder c, van de noodverordening is bepaald dat de voorzitter van de veiligheidsregio van dit verbod ontheffing kan verlenen;</text:p>
            <text:p text:style-name="al">- dat in artikel 3.1, derde lid, van de noodverordening is bepaald dat de voorzitter van de veiligheidsregio voorschriften en beperkingen kan verbinden aan een vrijstelling of ontheffing op basis van het eerste lid, onderdeel c van de noodverordening en dat het verboden is om in strijd met dergelijke voorschriften te handelen;</text:p>
            <text:p text:style-name="al">- dat het Minikoraal dit jaar via een livestream te volgen is voor publiek en er bij de opnames geen publiek aanwezig is;</text:p>
            <text:p text:style-name="al">- dat tijdens het Minikoraal maximaal 83 personen (inclusief personeel) aanwezig zullen zijn ten behoeve van de organisatie en het laten plaatsvinden van het Minikoraal in de Stadsgehoorzaal; </text:p>
            <text:p text:style-name="al">- dat het Minikoraal plaatsvindt in de grote zaal van de Stadsgehoorzaal (Breestraat 60, 2311 CS te Leiden);</text:p>
            <text:p text:style-name="al">- dat in de grote zaal van de Stadsgehoorzaal Leiden voldoende ruimte is voor het Minikoraal, waarbij alle aanwezigen een veilige afstand van 1,5 meter tussen personen onderling in acht kunnen nemen;</text:p>
            <text:p text:style-name="al">- dat het Minikoraal mag plaatsvinden op vrijdag 2 oktober 2020 tussen 07:00 en 16:00 uur;</text:p>
            <text:p text:style-name="al">- dat de 3 October Vereeniging tijdens het Minikoraal de maatregelen van het RIVM en de voorschriften uit de noodverordening in acht neemt om het risico op besmetting van het COVID-19 virus te beperken;</text:p>
            <text:p text:style-name="al">- dat het Minikoraal via een livestream is te volgen en er geen publiek aanwezig is op de bovengenoemde locatie;  </text:p>
            <text:p text:style-name="al">- dat uit het 'Aanvraag ontheffing Minikoraal’ van de 3 October Vereeniging en het opgestelde plan volgt dat de veiligheid van de aanwezigen bij het Minikoraal voldoende gewaarborgd is;  </text:p>
            <text:p text:style-name="al">- dat met het bestuur van de 3 October Vereeniging goede afspraken zijn gemaakt over het Minikoraal;</text:p>
            <text:p text:style-name="al">- dat het (enkel) onder de hierna genoemde voorschriften is toegestaan aan de 3 October Vereeniging om het Minikoraal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3.1, eerste lid, onder c en tweede lid, van de 14e Noodverordening COVID-19 veiligheidsregio Hollands Midden 29 september 2020 een ontheffing voor het verbod als bedoeld in artikel 2.1, tweede lid, van de 14e Noodverordening COVID-19 Veiligheidsregio Hollands Midden 29 september 2020, voor de samenkomst voor het Minikoraal van de 3 October Vereeniging op vrijdag 2 oktober 2020 van 07.00 tot 16.00 uur (locatie: Stadsgehoorzaal Leiden, Breestraat 60, 2311 CS te Leiden) indien de navolgende voorschriften in acht worden genomen:</text:p>
            <text:p text:style-name="al"/>
            <text:p text:style-name="al">a. het Minikoraal van de 3 October Vereeniging vindt plaats tussen 07:00 uur en 16:00 uur;</text:p>
            <text:p text:style-name="al">b. tijdens het Minikoraal op de bovengenoemde locatie maximaal 83 personen (inclusief personeel) aanwezig zijn;</text:p>
            <text:p text:style-name="al">c. tijdens het Minikoraal van de 3 October Vereeniging alle noodzakelijke maatregelen te treffen waardoor alle aanwezigen te allen tijde 1,5 meter afstand tot elkaar kunnen houden;</text:p>
            <text:p text:style-name="al">d. voldoende hygiënemaatregelen te treffen waarmee de verspreiding van COVID-19 wordt tegengegaan;</text:p>
            <text:p text:style-name="al">e. de richtlijnen van het RIVM en de maatregelen vanuit de overheid te allen tijde in acht te nemen;</text:p>
            <text:p text:style-name="al">f. de voorschriften uit het opgestelde plan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vrijdag 2 oktober 2020 van 07:00 uur tot 16:00 uur.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Minikoraal 14e Noodverordening COVID-19 veiligheidsregio Hollands Midden 29 september 2020’. </text:p>
            <text:p text:style-name="al"/>
            <text:p text:style-name="al"/>
          </text:section>
        </text:section>
        <text:section text:name="regeling-sluiting_id1-3-2-3" text:style-name="regeling-sluiting">
          <text:section text:name="ondertekening_id1-3-2-3-1">
            <text:p><text:span text:style-name="functie">Leiden, 1 okto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2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Minikoraal 14e Noodverordening COVID-19 veiligheidsregio Hollands Midden 29 september 2020</meta:user-defined>
    <dc:language>nl</dc:language>
    <meta:user-defined meta:name="OVERHEID.Gemeente/DC.spatial">Leiden</meta:user-defined>
    <meta:user-defined meta:name="DC.title">Besluit van de voorzitter van de veiligheidsregio Hollands Midden  inhoudende de ontheffing ‘Minikoraal’ op 2 oktober 2020 (artikel 3.1, eerste lid onder c en tweede lid, van de 14e Noodverordening COVID-19 VRHM 29 september 2020)</meta:user-defined>
    <meta:user-defined meta:name="DCTERMS.W3CDTF/DCTERMS.available">2020-10-02</meta:user-defined>
    <meta:user-defined meta:name="DCTERMS.W3CDTF/OVERHEIDop.jaargang">2020</meta:user-defined>
    <meta:user-defined meta:name="OVERHEIDop.publicationIssue">1024</meta:user-defined>
    <meta:user-defined meta:name="OVERHEIDop.betreftRegeling">CVDR644585_1</meta:user-defined>
    <meta:user-defined meta:name="xs:date/OVERHEIDop.startdatum">2020-10-02</meta:user-defined>
    <meta:user-defined meta:name="xs:date/OVERHEIDop.einddatum">2020-10-03</meta:user-defined>
    <meta:user-defined meta:name="OVERHEIDop.BgrID/DC.identifier">bgr-2020-1024</meta:user-defined>
    <meta:user-defined meta:name="OVERHEIDop.versieInformatie"/>
  </office:meta>
</office:document-meta>
</file>