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 okto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port- en fitnessgelegenheden: sportaccommodaties en sportinrichtingen, waaronder zwembaden, sporthallen en sportvelden; </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
              <text:p text:style-name="al"/>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f, en l.</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text:p>
            </text:section>
            <text:section text:name="artikel_id1-3-2-2-2-4" text:style-name="artikel">
              <text:p text:style-name="artikel_kop_titel"><text:span text:style-name="artikel_kop_label"/> <text:span text:style-name="artikel_kop_nr"/>  Artikel 2.1a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section>
            <text:section text:name="artikel_id1-3-2-2-2-5" text:style-name="artikel">
              <text:p text:style-name="artikel_kop_titel"><text:span text:style-name="artikel_kop_label"/> <text:span text:style-name="artikel_kop_nr"/>  Artikel 2.1b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p text:style-name="al">
              <text:span text:style-name="nadrukvet">Artikel 2.1c</text:span>
              <text:span text:style-name="nadrukvet"> Eet- en drinkgelegenheden</text:span>
            </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p text:style-name="al">
              <text:span text:style-name="nadrukvet">Artikel 2.1d</text:span>
              <text:span text:style-name="nadrukvet">Registratieplicht contactberoepen</text:span>
            </text:p>
              <text:p text:style-name="al">1. 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6" text:style-name="artikel">
              <text:p text:style-name="artikel_kop_titel"><text:span text:style-name="artikel_kop_label">Artikel</text:span> <text:span text:style-name="artikel_kop_nr">2.2</text:span> Verbod niet houden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p text:style-name="al">
              <text:span text:style-name="nadrukvet">Artikel 2.3a</text:span>
              <text:span text:style-name="nadrukvet">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p text:style-name="al">
              <text:span text:style-name="nadrukvet">Artikel 2.3b</text:span>
              <text:span text:style-name="nadrukvet">Verbod publiek sportactiviteiten</text:span>
            </text:p>
              <text:p text:style-name="al">1. Het is verboden toeschouwers toe te laten bij sportactiviteiten. </text:p>
              <text:p text:style-name="al">2. Het is verboden als toeschouwer bij sportactiviteiten aanwezig te zijn.</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0" text:style-name="artikel">
              <text:p text:style-name="artikel_kop_titel"><text:span text:style-name="artikel_kop_label">Artikel</text:span> <text:span text:style-name="artikel_kop_nr">2.5a</text:span> Verbod niet dragen mondkapje</text:p>
              <text:p text:style-name="al">1. Het is personen van 13 jaar en ouder verboden zich in door de voorzitter aangewezen gebieden of locaties te bevinden zonder een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mondkapje te dragen.</text:p>
            </text:section>
            <text:section text:name="artikel_id1-3-2-2-2-11" text:style-name="artikel">
              <text:p text:style-name="artikel_kop_titel"><text:span text:style-name="artikel_kop_label">Artikel</text:span> <text:span text:style-name="artikel_kop_nr">2.5b.</text:span> Verbod aanwezig hebben geluidsapparatuur</text:p>
              <text:p text:style-name="al">Het is verboden geluidsapparatuur bij zich te dragen, aan te (laten) voeren of op welke wijze dan ook aanwezig te hebben op de openbare weg, -grond of privaat terrein, daaronder begrepen private gebouwen, schuren, loodsen e.d. anders dan voor kleinschalig huishoudelijk gebruik, met het kennelijke doel dan wel bij ernstige vrees daarvoor, een samenkomst te organiseren of toe te laten of te laten ontstaan, die leidt tot een verboden samenkomst als bedoeld in artikel 2.1, 1e lid en/of overtreding van het gestelde in artikel 2.2.</text:p>
              <text:p text:style-name="al"/>
            </text:section>
            <text:section text:name="artikel_id1-3-2-2-2-12" text:style-name="artikel">
              <text:p text:style-name="artikel_kop_titel"><text:span text:style-name="artikel_kop_label">Artikel</text:span> <text:span text:style-name="artikel_kop_nr">2.6.</text:span> Beperking openingstijden eet- en drinkgelegenheden <text:span text:style-name="nadrukvet">1.</text:span><text:span text:style-name="nadrukvet">Het is verboden om tussen 21.00 uur en 22.00 uur nieuwe bezoekers toe te laten in een eet- en drinkgelegenheid en op bijbehorende terrassen. </text:span><text:span text:style-name="nadrukvet">2.</text:span><text:span text:style-name="nadrukvet">Het is verboden om tussen 22.00 uur en 06.00 uur een eet- en drinkgelegenheid voor publiek geopend te hebben. Voor ochtendhoreca geldt het verbod tot 04.00 uur. </text:span><text:span text:style-name="nadrukvet">3.</text:span><text:span text:style-name="nadrukvet">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span><text:span text:style-name="nadrukvet">4.</text:span><text:span text:style-name="nadrukvet">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span><text:span text:style-name="nadrukvet">5.</text:span><text:span text:style-name="nadrukvet">Dit artikel is ook van toepassing op een coffeeshop, een </text:span><text:span text:style-name="nadrukvet">shisha</text:span><text:span text:style-name="nadrukvet">-lounge, alsmede een eet- en drinkgelegenheid in een bioscoop, casino, speelhal, theater, studentenvereniging en stripclub</text:span><text:span text:style-name="nadrukvet">.</text:span></text:p>
              <text:p text:style-name="al"/>
            </text:section>
            <text:section text:name="artikel_id1-3-2-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1 oktober 2020 18: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29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de Noodverordening COVID-19 veiligheidsregio Zeeland van 15 juni 2020, de Noodverordening COVID-19 veiligheidsregio Zeeland van 1 juli 2020, de Noodverordening COVID-19 veiligheidsregio Zeeland van 16 juli 2020, de Noodverordening COVID-19 veiligheidsregio Zeeland van 10 augustus 2020, de Noodverordening COVID-19 veiligheidsregio Zeeland van 14 augustus 2020, de Noodverordening COVID-19 veiligheidsregio Zeeland van 21 augustus 2020, Noodverordening COVID-19 veiligheidsregio Zeeland van 17 september 2020 en de Noodverordening COVID-19 veiligheidsregio Zeeland van 29 sept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span></text:p>
            <text:p><text:span text:style-name="functie"/></text:p>
            <text:p><text:span text:style-name="functie">besluit de volgende regeling vast te stellen:</text:span></text:p>
            <text:p><text:span text:style-name="functie">Deze verordening wordt aangehaald als: Noodverordening COVID-19 veiligheidsregio Zeeland van 1 oktober 2020.</text:span></text:p>
            <text:p><text:span text:style-name="functie"/></text:p>
            <text:p><text:span text:style-name="functie">Vastgesteld op 1 oktober 2020 te Middelburg om 18:0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02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 oktober 2020)</meta:user-defined>
    <meta:user-defined meta:name="DCTERMS.W3CDTF/DCTERMS.available">2020-10-02</meta:user-defined>
    <meta:user-defined meta:name="DCTERMS.W3CDTF/OVERHEIDop.jaargang">2020</meta:user-defined>
    <meta:user-defined meta:name="OVERHEIDop.externeBijlage">Bijlage 1. Toelichting bij Noodverordening|exb-2020-52721</meta:user-defined>
    <meta:user-defined meta:name="OVERHEIDop.publicationIssue">1022</meta:user-defined>
    <meta:user-defined meta:name="OVERHEIDop.betreftRegeling">CVDR644569_1</meta:user-defined>
    <meta:user-defined meta:name="xs:date/OVERHEIDop.startdatum">2020-10-02</meta:user-defined>
    <meta:user-defined meta:name="OVERHEIDop.BgrID/DC.identifier">bgr-2020-1022</meta:user-defined>
    <meta:user-defined meta:name="OVERHEIDop.versieInformatie"/>
  </office:meta>
</office:document-meta>
</file>