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office:automatic-styles>
  <office:body>
    <office:text>
      <text:p text:style-name="new_page_staatscourant"/>
      <text:p text:style-name="single-kop-titel">Beleidsregel van de voorzitter van de Veiligheidsregio Twente houdende regels omtrent een ontheffing voor gebouwen die van groot belang zijn voor de regio</text:p>
      <text:section text:name="regeling_id1-3-2" text:style-name="regeling">
        <text:section text:name="aanhef_id1-3-2-1" text:style-name="aanhef">
          <text:section text:name="preambule_id1-3-2-1-1" text:style-name="preambule">
            <text:p text:style-name="al">
            <text:span text:style-name="nadrukvet">
              <text:span text:style-name="nadrukcur">Beleidsregels ten behoeve van de uitoefening van de bevoegdheid van de voorzitter van de Veiligheidsregio Twente, als bedoeld in artikel 3.1, tweede lid van de Noodverordening COVID-19 Veiligheidsregio Twente van 1 oktober 2020, om voor samenkomsten in gebouwen van groot belang voor de regio ontheffing te verlenen van het in artikel 2.1, tweede lid van deze noodverordening vervatte verbod op samenkomsten van meer dan dertig personen per zelfstandige ruimte in een gebouw. </text:span>
            </text:span>
          </text:p>
          </text:section>
        </text:section>
        <text:section text:name="regeling-tekst_id1-3-2-2" text:style-name="regeling-tekst">
          <text:section text:name="artikel_id1-3-2-2-1" text:style-name="artikel">
            <text:p text:style-name="artikel_kop_titel"><text:span text:style-name="artikel_kop_label">Noodverordening</text:span> <text:span text:style-name="artikel_kop_nr"/> </text:p>
            <text:p text:style-name="al">Conform de noodverordening kan de voorzitter voor samenkomsten in gebouwen van groot belang voor de regio ontheffing verlenen van het verbod op samenkomsten (art 2.1 lid 2 NV) op het maximum van dertig personen per zelfstandige ruimte.</text:p>
            <text:p text:style-name="al">In de toelichting wordt aangeven dat de voorzitter in beperkt aantal gevallen bevoegd is ontheffing te verlenen op het maximum van 30 personen per zelfstandige ruimte bij samenkomsten in gebouwen van groot belang voor de regio. Deze ontheffingsmogelijkheid dient terughoudend te worden gebruikt. </text:p>
            <text:p text:style-name="al">Dit kader is bedoeld om de woorden van “gebouw van groot belang voor de regio” van concretere en objectievere inhoud te voorzien. Gelet op de noodverordening moet daar erg terughoudend mee worden om gegaan. Om enige ruimte te geven, die naar mening van de voorzitter veiligheidsregio wel nodig en gerechtvaardigd is, zijn in overleg met juristen onderstaande (cumulatieve) criteria geformuleerd. Via een aanvraag wordt willekeur voorkomen en kan een duidelijke boodschap worden gecommuniceerd.</text:p>
          </text:section>
          <text:section text:name="artikel_id1-3-2-2-2" text:style-name="artikel">
            <text:p text:style-name="artikel_kop_titel"><text:span text:style-name="artikel_kop_label">Doel</text:span> <text:span text:style-name="artikel_kop_nr"/> </text:p>
            <text:p text:style-name="al">Het primaire doel is het beschermen van de gezondheid van de inwoners van de veiligheidsregio, ofwel het terugdringen van het aantal coronabesmettingen. Het secundaire doel is, met inachtneming van het primaire doel, het bieden van mogelijkheden aan gebouwen en zalen van groot belang voor de regio activiteiten te kunnen voortzetten in zalen die geschikt zijn om meer dan 30 personen COVID-19 verantwoord te accommoderen.</text:p>
          </text:section>
          <text:section text:name="artikel_id1-3-2-2-3" text:style-name="artikel">
            <text:p text:style-name="artikel_kop_titel"><text:span text:style-name="artikel_kop_label">Criteria</text:span> <text:span text:style-name="artikel_kop_nr"/> </text:p>
            <text:p text:style-name="al">Aanvragen van gebouwen worden getoetst aan de hand van onderstaande cumulatieve criteria, waarbij wordt opgemerkt dat de overige bepalingen in de noodverordening onverminderd van toepassing zijn:</text:p>
            <text:list text:style-name="id1-3-2-2-3-3">
              <text:list-item text:style-override="id1-3-2-2-3-3-1">
                <text:number>•</text:number>
                <text:p text:style-name="al">Unieke en essentiële regionale functie</text:p>
              </text:list-item>
              <text:list-item text:style-override="id1-3-2-2-3-3-2">
                <text:number>•</text:number>
                <text:p text:style-name="al">Onomkeerbare disproportionele gevolgen dreigen bij het uitblijven van de ontheffing</text:p>
              </text:list-item>
              <text:list-item text:style-override="id1-3-2-2-3-3-3">
                <text:number>•</text:number>
                <text:p text:style-name="al">Ruimte waar aantoonbaar verantwoord meer dan 30 personen kunnen worden geaccommodeerd</text:p>
              </text:list-item>
              <text:list-item text:style-override="id1-3-2-2-3-3-4">
                <text:number>•</text:number>
                <text:p text:style-name="al">Er wordt aantoonbaar voldaan aan de COVID-19 maatregelen</text:p>
              </text:list-item>
            </text:list>
            <text:p text:style-name="al">Het kan dan bijvoorbeeld gaan om culturele Instellingen die in het kader van de ondersteuningsmaatregelen erkend zijn als onderdeel van de cruciale infrastructuur.</text:p>
            <text:p text:style-name="al">Het al dan niet toekennen van een ontheffing is een discretionaire bevoegdheid die de voorzitter veiligheidsregio toe komt.</text:p>
            <text:p text:style-name="al"/>
          </text:section>
        </text:section>
        <text:section text:name="regeling-sluiting_id1-3-2-3" text:style-name="regeling-sluiting">
          <text:section text:name="ondertekening_id1-3-2-3-1">
            <text:p><text:span text:style-name="functie">Hengelo d.d. 1 oktober 2020</text:span></text:p>
          </text:section>
          <text:section text:name="ondertekening_id1-3-2-3-2">
            <text:p><text:span text:style-name="functie"/></text:p>
            <text:p><text:span text:style-name="functie"/></text:p>
            <text:p><text:span text:style-name="functie">Dr. G.O. van Veldhuizen</text:span></text:p>
            <text:p><text:span text:style-name="functie">Voorzitter Veiligheidsregio Twente</text:span></text:p>
          </text:section>
          <text:section text:name="ondertekening_id1-3-2-3-3">
            <text:p><text:span text:style-name="functie"/></text:p>
            <text:p><text:span text:style-name="functie">(Eventuele aanvragen via: ontheffingen@vrtwente.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102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Veiligheidsregio Twente</meta:user-defined>
    <meta:user-defined meta:name="OVERHEID.Informatietype/DC.type">officiële publicatie</meta:user-defined>
    <meta:user-defined meta:name="OVERHEIDgvop.Informatietype/DC.type">Beleidsregels</meta:user-defined>
    <meta:user-defined meta:name="OVERHEID.RegionaalSamenwerkingsorgaan/DCTERMS.publisher">Veiligheidsregio Twente</meta:user-defined>
    <meta:user-defined meta:name="OVERHEID.RegionaalSamenwerkingsorgaan/OVERHEID.authority">Veiligheidsregio Twent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https://decentrale.regelgeving.overheid.nl/cvdr/xhtmloutput/Historie/Veiligheidsregio%20Twente/644439/CVDR644439_1.html</meta:user-defined>
    <meta:user-defined meta:name="DCTERMS.alternative">Beleidsregels ontheffing gebouwen groot belang voor de regio</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Beleidsregel van de voorzitter van de Veiligheidsregio Twente houdende regels omtrent een ontheffing voor gebouwen die van groot belang zijn voor de regio</meta:user-defined>
    <meta:user-defined meta:name="DCTERMS.W3CDTF/DCTERMS.available">2020-10-02</meta:user-defined>
    <meta:user-defined meta:name="DCTERMS.W3CDTF/OVERHEIDop.jaargang">2020</meta:user-defined>
    <meta:user-defined meta:name="OVERHEIDop.publicationIssue">1021</meta:user-defined>
    <meta:user-defined meta:name="OVERHEIDop.betreftRegeling">CVDR644567_1</meta:user-defined>
    <meta:user-defined meta:name="xs:date/OVERHEIDop.startdatum">2020-10-03</meta:user-defined>
    <meta:user-defined meta:name="OVERHEIDop.BgrID/DC.identifier">bgr-2020-1021</meta:user-defined>
    <meta:user-defined meta:name="OVERHEIDop.versieInformatie"/>
  </office:meta>
</office:document-meta>
</file>