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4e NOODVERORDENING COVID-19  VEILIGHEIDSREGIO HOLLANDS MIDDEN 29 SEPTEMBER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de verdere verspreiding van het coronavirus/COVID-19 (14e Noodverordening COVID-19 veiligheidsregio Hollands Midden 29 september 2020).</text:span>
          </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van 18 september 2020 (nr. 1747277-210453-PG), van 25 september 2020 (nr. 1749179-210744-PG) en van 29 september 2020 (nr. 1751808-210914-PDC19),</text:p>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 </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buitenterras</text:span>: in de open lucht gelegen terras dat aan de bovenzijde of aan drie zijden open is;</text:p>
              <text:p text:style-name="al">- <text:span text:style-name="nadrukcur">contactberoepen</text:span>: beroepen waarbij het niet mogelijk is ten minste 1,5 meter afstand te houden tot de klant.</text:p>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text:span>: een voorziening geplaatst tussen tafels zoals bedoeld in de ‘Instructie kuchschermen op terrassen in de horeca’ van 29 juni 2020;</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text:span><text:span text:style-name="nadrukcur">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port- en fitnessgelegenheden</text:span>: sportaccommodaties en sportinrichtingen, waaronder zwembaden, sporthallen en sportvelden; </text:p>
              <text:p text:style-name="al">- <text:span text:style-name="nadrukcur">verifiëren van de gezondheid</text:span>: vragen naar ziekteverschijnselen van COVID-19; </text:p>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p text:style-name="al">- <text:span text:style-name="nadrukcur">voorzitter</text:span>: voorzitter van de veiligheidsregio Hollands Midden.</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p text:style-name="al">a. samenkomsten van personen die in gemeenschap met anderen hun godsdienst of levensovertuiging belijden;</text:p>
              <text:p text:style-name="al">b. betogingen, samenkomsten en vergaderingen als bedoeld in de Wet openbare manifestaties;</text:p>
              <text:p text:style-name="al">c. een verkiezing als bedoeld in de Kieswet;</text:p>
              <text:p text:style-name="al">d. de vergaderingen van de gemeenteraad, provinciale staten en het algemeen bestuur van een waterschap, of van een door deze organen ingestelde commissie, en andere wettelijk verplichte bijeenkomsten;</text:p>
              <text:p text:style-name="al">e. een bijeenkomst van een internationale organisatie, die gevestigd is op het grondgebied van het Koninkrijk, of van een verdragspartij van een verdrag waarbij het Koninkrijk partij is;</text:p>
              <text:p text:style-name="al">f. samenkomsten in een gebouw die noodzakelijk zijn voor de continuering van de dagelijkse werkzaamheden van instellingen, bedrijven en andere organisaties met ten hoogste honderd personen per zelfstandige ruimte;</text:p>
              <text:p text:style-name="al">g. uitvaarten;</text:p>
              <text:p text:style-name="al">h. samenkomsten in het kader van educatieve activiteiten en samenkomsten in onderwijsinstellingen en de kinderopvang; </text:p>
              <text:p text:style-name="al">i. samenkomsten in zorginstellingen;</text:p>
              <text:p text:style-name="al">j. scouting-, cultuur-, kunst- en andere georganiseerde jeugdactiviteiten voor personen tot en met 17 jaar;</text:p>
              <text:p text:style-name="al">k. de beoefening van sport;</text:p>
              <text:p text:style-name="al">l.  samenkomsten op markten;</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p text:style-name="al">n. samenkomsten in een eet- en drinkgelegenheid in een hotel mits de gasten allen hotelgasten zijn;</text:p>
              <text:p text:style-name="al">o. samenkomsten in het openbaar vervoer en overig bedrijfsmatig personenvervoer.</text:p>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en 06.00 uur.</text:p>
              <text:p text:style-name="al"> </text:p>
            </text:section>
            <text:section text:name="artikel_id1-3-2-2-2-5" text:style-name="artikel">
              <text:p text:style-name="artikel_kop_titel"><text:span text:style-name="artikel_kop_label">Artikel</text:span> <text:span text:style-name="artikel_kop_nr">2.1b</text:span> Verbod ophouden in gezelschap</text:p>
              <text:p text:style-name="al">1. Het is verboden zich in de publieke ruimte of in een besloten plaats, niet zijnde een woning of een daarbij behorend erf, in een gezelschap van meer dan vier personen op te houden of toe te laten dat personen zich ophouden in een gezelschap van meer dan vier personen. </text:p>
              <text:p text:style-name="al">2. Het verbod geldt niet:</text:p>
              <text:p text:style-name="al">a. voor personen die een gezamenlijk huishouden vormen onderling;</text:p>
              <text:p text:style-name="al">b. voor personen tot en met 12 jaar;</text:p>
              <text:p text:style-name="al">c. voor personen die in gemeenschap met anderen hun godsdienst of levensovertuiging belijden;</text:p>
              <text:p text:style-name="al">d. betogingen, samenkomsten en vergaderingen als bedoeld in de Wet openbare manifestaties;</text:p>
              <text:p text:style-name="al">e. een verkiezing als bedoeld in de Kieswet;</text:p>
              <text:p text:style-name="al">f. de vergaderingen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voor personen bij een uitvaart en bruiloften;</text:p>
              <text:p text:style-name="al">i. voor personen bij de beoefening van theater, dans of muziek in de vorm van culturele uiting;</text:p>
              <text:p text:style-name="al">j. voor personen bij de beoefening van sport;</text:p>
              <text:p text:style-name="al">k. bij de uitoefening van een beroep of bedrijf;</text:p>
              <text:p text:style-name="al">l. bij de uitoefening van het verenigingsrecht.</text:p>
              <text:p text:style-name="al"/>
              <text:p text:style-name="al"/>
            </text:section>
            <text:section text:name="artikel_id1-3-2-2-2-6" text:style-name="artikel">
              <text:p text:style-name="artikel_kop_titel"><text:span text:style-name="artikel_kop_label">Artikel</text:span> <text:span text:style-name="artikel_kop_nr">2.1c</text:span> Eet- en drinkgelegenheden</text:p>
              <text:p text:style-name="al">1.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p text:style-name="al">a. volledige naam;</text:p>
              <text:p text:style-name="al">b. datum, aankomsttijd en placering van het bezoek;</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exploitant.</text:p>
              <text:p text:style-name="al"> </text:p>
            </text:section>
            <text:section text:name="artikel_id1-3-2-2-2-7" text:style-name="artikel">
              <text:p text:style-name="artikel_kop_titel"><text:span text:style-name="artikel_kop_label">Artikel</text:span> <text:span text:style-name="artikel_kop_nr">2.1d</text:span> Registratieplicht contactberoepen</text:p>
              <text:p text:style-name="al">1. Het is verboden een contactberoep uit te oefenen of te laten uitoefenen zonder klanten te vragen de volgende gegevens beschikbaar te stellen: </text:p>
              <text:p text:style-name="al">a. volledige naam;</text:p>
              <text:p text:style-name="al">b. datum en aankomsttijd;</text:p>
              <text:p text:style-name="al">c. e-mailadres;</text:p>
              <text:p text:style-name="al">d. telefoonnummer;</text:p>
              <text:p text:style-name="al">e. toestemming met de verwerking en overdracht van die gegevens ten behoeve van de uitvoering van een eventueel bron- en contactonderzoek door de GGD.</text:p>
              <text:p text:style-name="al">2. De in het eerste lid genoemde gegevens worden uitsluitend verwerkt voor de uitvoering van een eventueel bron- en contactonderzoek door de GGD, en worden veertien dagen bewaard en daarna vernietigd door de beoefenaar van het contactberoep. </text:p>
              <text:p text:style-name="al">3. Het verbo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9"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10"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2-11" text:style-name="artikel">
              <text:p text:style-name="artikel_kop_titel"><text:span text:style-name="artikel_kop_label">Artikel</text:span> <text:span text:style-name="artikel_kop_nr">2.3b</text:span> Verbod publiek sportactiviteiten</text:p>
              <text:p text:style-name="al">1. Het is verboden toeschouwers toe te laten bij sportactiviteiten. </text:p>
              <text:p text:style-name="al">2. Het is verboden als toeschouwer bij sportactiviteiten aanwezig te zijn.</text:p>
              <text:p text:style-name="al"/>
            </text:section>
            <text:section text:name="artikel_id1-3-2-2-2-12"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Beperking openingstijden eet- en drinkgelegenheden</text:p>
              <text:p text:style-name="al">1. Het is verboden om tussen 21.00 uur en 22.00 uur nieuwe bezoekers toe te laten in een eet- en drinkgelegenheid en op bijbehorende terrassen. </text:p>
              <text:p text:style-name="al">2. Het is verboden om tussen 22.00 uur en 06.00 uur een eet- en drinkgelegenheid voor publiek geopend te hebben. Voor ochtendhoreca geldt het verbod tot 04.00 uur. </text:p>
              <text:p text:style-name="al">3.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p text:style-name="al">4.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p text:style-name="al">5. Dit artikel is ook van toepassing op een coffeeshop, een shisha-lounge, alsmede een eet- en drinkgelegenheid in een bioscoop, casino, speelhal, theater, studentenvereniging en stripclub </text:p>
              <text:p text:style-name="al"/>
            </text:section>
            <text:section text:name="artikel_id1-3-2-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ection>
            <text:section text:name="artikel_id1-3-2-2-2-16"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 samenkomsten in gebouwen van groot belang voor de regio ontheffing verlenen van het verbod in artikel 2.1, tweede lid op het maximum van dertig personen per zelfstandige ruimte.</text:p>
              <text:p text:style-name="al">3. De voorzitter kan voorschriften en beperkingen verbinden aan een vrijstelling of ontheffing op basis van het eerste lid, onderdeel c, of het tweede lid. Het is verboden om in strijd met dergelijke voorschriften en beperkingen te handelen.</text:p>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met ingang van 29 september 2020 om 18.00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3e Noodverordening COVID-19 Veiligheidsregio Hollands Midden 27 september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de 11e Noodverordening COVID-19 Veiligheidsregio Hollands Midden 21 augustus 2020, de 12e Noodverordening COVID-19 Veiligheidsregio Hollands Midden 20 september 2020 en de 13e Noodverordening COVID-19 Veiligheidsregio Hollands Midden 27 sept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14e Noodverordening COVID-19 veiligheidsregio Hollands Midden 29 sept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29 september 2020 te Leiden om 17: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van 18 september 2020 (nr. 1747277-210453-PG), van 25 september 2020 (nr. 1749179-210744-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Artikel 1.2</text:span>
          <text:span text:style-name="nadrukvet"/>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
          <text:span text:style-name="nadrukvet"/>
          <text:span text:style-name="nadrukvet">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p text:style-name="al">
          <text:span text:style-name="nadrukvet">Artikel 2.1a</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vet">Artikel 2.1b</text:span>
          <text:span text:style-name="nadrukvet">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huwelijksfeest (niet de huwelijksvoltrekking),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en (alleen de huwelijksvoltrekking en niet het feest)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vet">Artikel 2.1c</text:span>
          <text:span text:style-name="nadrukvet">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vet">Artikel 2.1d</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Artikel 2.3</text:span>
          <text:span text:style-name="nadrukvet">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3a</text:span>
          <text:span text:style-name="nadrukvet">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vet">Artikel 2.3b</text:span>
          <text:span text:style-name="nadrukvet">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text:span>
          <text:span text:style-name="nadrukvet">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0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p text:style-name="al">
          <text:span text:style-name="nadrukvet">Artikel 2.9 </text:span>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p text:style-name="al">
          <text:span text:style-name="nadrukvet">Artikel 5.1 </text:span>
          <text:span text:style-name="nadrukvet">Bekendmaking en inwerkingtreding</text:span>
        </text:p>
          <text:p text:style-name="al">Deze verordening wordt bekendgemaakt door plaatsing op de website van de veiligheidsregio Hollands Midden (www.vrhm.nl). Van deze verordening wordt voorts mededeling gedaan in het Blad Gemeenschappelijke Regeling. </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1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1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4e Noodverordening COVID-19 veiligheidsregio Hollands Midden 29 sept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4e NOODVERORDENING COVID-19  VEILIGHEIDSREGIO HOLLANDS MIDDEN 29 SEPTEMBER 2020</meta:user-defined>
    <meta:user-defined meta:name="DCTERMS.W3CDTF/DCTERMS.available">2020-10-02</meta:user-defined>
    <meta:user-defined meta:name="DCTERMS.W3CDTF/OVERHEIDop.jaargang">2020</meta:user-defined>
    <meta:user-defined meta:name="OVERHEIDop.publicationIssue">1019</meta:user-defined>
    <meta:user-defined meta:name="OVERHEIDop.betreftRegeling">CVDR644549_1</meta:user-defined>
    <meta:user-defined meta:name="xs:date/OVERHEIDop.startdatum">2020-09-29</meta:user-defined>
    <meta:user-defined meta:name="OVERHEIDop.BgrID/DC.identifier">bgr-2020-1019</meta:user-defined>
    <meta:user-defined meta:name="OVERHEIDop.versieInformatie"/>
  </office:meta>
</office:document-meta>
</file>