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Noodverordening COVID-19 veiligheidsregio Limburg-Noord 30 september 2020)</text:p>
      <text:section text:name="regeling_id1-3-2" text:style-name="regeling">
        <text:section text:name="aanhef_id1-3-2-1" text:style-name="aanhef">
          <text:section text:name="preambule_id1-3-2-1-1" text:style-name="preambule">
            <text:p text:style-name="al"/>
            <text:p text:style-name="al">De voorzitter van de veiligheidsregio <text:span text:style-name="nadrukvet">Limburg-Noord</text:span>,</text:p>
            <text:p text:style-name="al"/>
            <text:p text:style-name="al">gelet op artikel 176 van de Gemeentewet en artikel 39 van de Wet veiligheidsregio’s,</text:p>
            <text:p text:style-name="al"/>
            <text:p text:style-name="al">gelet op de aanwijzingen van de minister voor Volksgezondheid, Welzijn en Sport, mede namens de minister van Justitie en Veiligheid, van 24 april 2020, nr. 1679465-204590-PG, 8 mei 2020, nr. 1686051-204996-PG, en 26 mei 2020, nr. 1693632-205523-PG, 11 juni 2020. nr. 1702594-206674-PG, 26 juni 2020 nr. 1712697-207530-PG ,van 10 juli 2020 nr. 1720717-208-077-PG, van 7 augustus 2020, nr. 1730398-208872-PG, van 1 september 2020, nr.1739903-209722-PG, van 11 september 2020, nr.1742228-209922-PG en van 29 september 2020 nr.1751808-210914-PDC19 ;</text:p>
            <text:p text:style-name="al"/>
            <text:p text:style-name="al">besluit de volgende regeling vast te stellen:</text:p>
            <text:p text:style-name="al"/>
          </text:section>
          <text:section text:name="afkondiging_id1-3-2-1-2" text:style-name="afkondiging">
            <text:p text:style-name="afkondiging_top"/>
            <text:p text:style-name="al">
            <text:span text:style-name="nadrukvet">de Noodverordening COVID-19 veiligheidsregio Limburg-Noord 30 september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1-3" text:style-name="artikel">
              <text:p text:style-name="artikel_kop_titel"><text:span text:style-name="artikel_kop_label">Artikel</text:span> <text:span text:style-name="artikel_kop_nr"> 1.2. </text:span> Begrippen</text:p>
              <text:list text:style-name="id1-3-2-2-1-3-2">
                <text:list-item text:style-override="id1-3-2-2-1-3-2">
                  <text:number> 1. </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text:span text:style-name="nadrukcur"> contactberoepen</text:span>: beroepen waarbij het niet mogelijk is ten minste 1,5 meter afstand te houden tot de klant;</text:p>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 gezelschap</text:span>: een groep mensen die samen is met enig doel, onder enige noemer en/of met enige gemeenschappelijkheid. Daarbij maakt het niet uit of er ook derden aanwezig zijn;</text:p>
                  <text:p text:style-name="al">
                <text:span text:style-name="nadrukcur">- kuchscherm</text:span>: een voorziening geplaatst tussen tafels, zoals bedoeld in de ‘instructie kuchschermen op terrassen in de horeca’, van 29 juni 2020.</text:p>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penbaar vervoer</text:span>: openbaar vervoer als bedoeld in artikel 1 van de Wet Personenvervoer 2000;</text:p>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 sport- en fitnessgelegenheden</text:span>: sportaccommodaties en sportinrichtingen, waaronder zwembaden, sporthallen en sportvelden;</text:p>
                  <text:p text:style-name="al">- <text:span text:style-name="nadrukcur">verifiëren van de gezondheid: </text:span>vragen naar ziekteverschijnselen van COVID-19;</text:p>
                  <text:p text:style-name="al">- <text:span text:style-name="nadrukcur">vitale processen:</text:span> vitale processen als bedoeld op </text:p>
                  <text:p text:style-name="al">https://www.nctv.nl/onderwerpen/onderwerpen/vitale-infrastructuur/overzicht-vitale-processen;</text:p>
                  <text:p text:style-name="al">- <text:span text:style-name="nadrukcur">voorzitter</text:span>: voorzitter van de veiligheidsregio Limburg-Noord;</text:p>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Verboden samenkomsten</text:p>
              <text:list text:style-name="id1-3-2-2-2-2-2">
                <text:list-item text:style-override="id1-3-2-2-2-2-2">
                  <text:number> 1. </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list-item>
                <text:list-item text:style-override="id1-3-2-2-2-2-3">
                  <text:number> 2. </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 3. </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list-item>
              </text:list>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list text:style-name="id1-3-2-2-2-2-15">
                <text:list-item text:style-override="id1-3-2-2-2-2-15">
                  <text:number> 4. </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16">
                  <text:number>5. </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17">
                  <text:number> 6. </text:number>
                  <text:p text:style-name="al">Het vierde en vijfde lid zijn niet van toepassing op samenkomsten bedoeld in het derde lid onder b, c, f en m.</text:p>
                </text:list-item>
                <text:list-item text:style-override="id1-3-2-2-2-2-18">
                  <text:number> 7. </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19">
                  <text:number> 8. </text:number>
                  <text:p text:style-name="al">Diegene die deelneemt aan een samenkomst waarbij placering plaatsvindt, is verplicht gebruik te maken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2-3-2">
                <text:list-item text:style-override="id1-3-2-2-2-3-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 2. </text:number>
                  <text:p text:style-name="al">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text:list-item>
              </text:list>
            </text:section>
            <text:section text:name="artikel_id1-3-2-2-2-4" text:style-name="artikel">
              <text:p text:style-name="artikel_kop_titel"><text:span text:style-name="artikel_kop_label">Artikel</text:span> <text:span text:style-name="artikel_kop_nr">2.1b </text:span> 
                <text:span text:style-name="nadrukvet">Verbod ophouden in gezelschap</text:span>
              </text:p>
              <text:list text:style-name="id1-3-2-2-2-4-2">
                <text:list-item text:style-override="id1-3-2-2-2-4-2">
                  <text:number> 1. </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 2. </text:number>
                  <text:p text:style-name="al">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bruiloft (huwelijksvoltrekking);</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list-item>
              </text:list>
            </text:section>
            <text:section text:name="artikel_id1-3-2-2-2-5" text:style-name="artikel">
              <text:p text:style-name="artikel_kop_titel"><text:span text:style-name="artikel_kop_label">Artikel</text:span> <text:span text:style-name="artikel_kop_nr">2.1c </text:span> 
                <text:span text:style-name="nadrukvet">Eet- en drinkgelegenheden</text:span>
              </text:p>
              <text:list text:style-name="id1-3-2-2-2-5-2">
                <text:list-item text:style-override="id1-3-2-2-2-5-2">
                  <text:number> 1. </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2-5-3">
                  <text:number> 2. </text:number>
                  <text:p text:style-name="al">De in het eerste lid genoemde gegevens worden uitsluitend verwerkt voor de uitvoering van een eventueel bron- en contactonderzoek door de GGD en worden veertien dagen bewaard en daarna vernietigd door de exploitant.</text:p>
                  <text:p text:style-name="al"/>
                </text:list-item>
              </text:list>
              <text:p text:style-name="al"/>
            </text:section>
            <text:section text:name="artikel_id1-3-2-2-2-6" text:style-name="artikel">
              <text:p text:style-name="artikel_kop_titel"><text:span text:style-name="artikel_kop_label">Artikel</text:span> <text:span text:style-name="artikel_kop_nr"> 2.1d </text:span> Registratieplicht contactberoepen</text:p>
              <text:list text:style-name="id1-3-2-2-2-6-2">
                <text:list-item text:style-override="id1-3-2-2-2-6-2">
                  <text:number> 1. </text:number>
                  <text:p text:style-name="al">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2-6-3">
                  <text:number> 2. </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 3. </text:number>
                  <text:p text:style-name="al">Het verbo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2-7" text:style-name="artikel">
              <text:p text:style-name="artikel_kop_titel"><text:span text:style-name="artikel_kop_label">Artikel</text:span> <text:span text:style-name="artikel_kop_nr">2.2. </text:span> 
                <text:span text:style-name="nadrukvet">Verbod niet houden veilige afstand</text:span>
              </text:p>
              <text:list text:style-name="id1-3-2-2-2-7-2">
                <text:list-item text:style-override="id1-3-2-2-2-7-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3">
                  <text:number> 2. </text:number>
                  <text:p text:style-name="al">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 eenzelfde adres wonen en gemeenschappelijke voorzieningen onderling delen;</text:p>
                  <text:p text:style-name="al">h. op personen die sport, theater of dans in de vorm van sport of culturele uiting beoefenen, voor zover het niet in acht nemen van een onderlinge afstand van 1,5 meter voor het beoefenen van sport, dans en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list-item>
              </text:list>
            </text:section>
            <text:section text:name="artikel_id1-3-2-2-2-8" text:style-name="artikel">
              <text:p text:style-name="artikel_kop_titel"><text:span text:style-name="artikel_kop_label">Artikel</text:span> <text:span text:style-name="artikel_kop_nr">2.3 </text:span> 
                <text:span text:style-name="nadrukvet">Verboden openstelling dansvoorziening</text:span>
              </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 2.3a </text:span> 
                <text:span text:style-name="nadrukvet">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 2.3b </text:span> 
                <text:span text:style-name="nadrukvet">Verbod publiek sportactiviteiten</text:span>
              </text:p>
              <text:list text:style-name="id1-3-2-2-2-10-2">
                <text:list-item text:style-override="id1-3-2-2-2-10-2">
                  <text:number> 1. </text:number>
                  <text:p text:style-name="al">Het is verboden toeschouwers toe te laten bij sportactiviteiten. </text:p>
                </text:list-item>
                <text:list-item text:style-override="id1-3-2-2-2-10-3">
                  <text:number> 2. </text:number>
                  <text:p text:style-name="al">Het is verboden als toeschouwer bij sportactiviteiten aanwezig te zijn.</text:p>
                </text:list-item>
              </text:list>
              <text:p text:style-name="al"/>
            </text:section>
            <text:section text:name="artikel_id1-3-2-2-2-11" text:style-name="artikel">
              <text:p text:style-name="artikel_kop_titel"><text:span text:style-name="artikel_kop_label">Artikel</text:span> <text:span text:style-name="artikel_kop_nr"> 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2-12" text:style-name="artikel">
              <text:p text:style-name="artikel_kop_titel"><text:span text:style-name="artikel_kop_label">Artikel</text:span> <text:span text:style-name="artikel_kop_nr"> 2.5 </text:span> 
                <text:span text:style-name="nadrukvet">Verboden gebieden en locaties</text:span>
              </text:p>
              <text:list text:style-name="id1-3-2-2-2-12-2">
                <text:list-item text:style-override="id1-3-2-2-2-12-2">
                  <text:number> 1. </text:number>
                  <text:p text:style-name="al">Het is verboden zich te bevinden in door de voorzitter aangewezen gebieden en locaties. De voorzitter kan het verbod beperken tot bepaalde tijdvakken.</text:p>
                </text:list-item>
                <text:list-item text:style-override="id1-3-2-2-2-12-3">
                  <text:number>2. </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p text:style-name="al"/>
            </text:section>
            <text:section text:name="artikel_id1-3-2-2-2-13" text:style-name="artikel">
              <text:p text:style-name="artikel_kop_titel"><text:span text:style-name="artikel_kop_label">Artikel</text:span> <text:span text:style-name="artikel_kop_nr"> 2.6 </text:span> 
                <text:span text:style-name="nadrukvet">Beperking openingstijden eet- en drinkgelegenheden</text:span>
              </text:p>
              <text:list text:style-name="id1-3-2-2-2-13-2">
                <text:list-item text:style-override="id1-3-2-2-2-13-2">
                  <text:number> 1. </text:number>
                  <text:p text:style-name="al">Het is verboden om tussen 21.00 uur en 22.00 uur nieuwe bezoekers toe te laten in een eet- en drinkgelegenheid en op bijbehorende terrassen. </text:p>
                </text:list-item>
                <text:list-item text:style-override="id1-3-2-2-2-13-3">
                  <text:number> 2. </text:number>
                  <text:p text:style-name="al">Het is verboden om tussen 22.00 uur en 06.00 uur een eet- en drinkgelegenheid voor publiek geopend te hebben. Voor ochtendhoreca geldt het verbod tot 04.00 uur. </text:p>
                </text:list-item>
                <text:list-item text:style-override="id1-3-2-2-2-13-4">
                  <text:number> 3. </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2-13-5">
                  <text:number> 4. </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 5. </text:number>
                  <text:p text:style-name="al">Dit artikel is ook van toepassing op een coffeeshop, een shisha-lounge, alsmede een eet- en drinkgelegenheid in een bioscoop, casino, speelhal, theater, studentenvereniging en stripclub.</text:p>
                  <text:p text:style-name="al"/>
                </text:list-item>
              </text:list>
            </text:section>
            <text:section text:name="artikel_id1-3-2-2-2-14" text:style-name="artikel">
              <text:p text:style-name="artikel_kop_titel"><text:span text:style-name="artikel_kop_label">Artikel</text:span> <text:span text:style-name="artikel_kop_nr"> 2.7 </text:span> 
                <text:span text:style-name="nadrukvet">Inrichting en beëindiging voorziening personenvervoer</text:span>
              </text:p>
              <text:list text:style-name="id1-3-2-2-2-14-2">
                <text:list-item text:style-override="id1-3-2-2-2-14-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 2. </text:number>
                  <text:p text:style-name="al">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2-15" text:style-name="artikel">
              <text:p text:style-name="artikel_kop_titel"><text:span text:style-name="artikel_kop_label">Artikel</text:span> <text:span text:style-name="artikel_kop_nr">2.8 </text:span> Overig personenvervoer</text:p>
              <text:list text:style-name="id1-3-2-2-2-15-2">
                <text:list-item text:style-override="id1-3-2-2-2-15-2">
                  <text:number> 1. </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text:p>
                </text:list-item>
                <text:list-item text:style-override="id1-3-2-2-2-15-3">
                  <text:number> 2. </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p text:style-name="al"/>
            </text:section>
            <text:section text:name="artikel_id1-3-2-2-2-16"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2-16-2">
                <text:list-item text:style-override="id1-3-2-2-2-16-2">
                  <text:number> 1. </text:number>
                  <text:p text:style-name="al">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2-16-3">
                  <text:number> 2. </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2-16-4">
                  <text:number> 3. </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 </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 3. </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feitelijk</text:p>
              <text:p text:style-name="al">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text:p>
              <text:p text:style-name="al">hele grondgebied van de veiligheidsregio Limburg-Noord.</text:p>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ln.nl en treedt op van 29 september 2020 om 18.00 uur in werking.</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text:span>
              </text:p>
              <text:p text:style-name="al">De Noodverordening COVID-19 Veiligheidsregio Limburg 18 september 2020 wordt ingetrokken.</text:p>
              <text:p text:style-name="al"/>
            </text:section>
            <text:section text:name="artikel_id1-3-2-2-5-4" text:style-name="artikel">
              <text:p text:style-name="artikel_kop_titel"><text:span text:style-name="artikel_kop_label">Artikel</text:span> <text:span text:style-name="artikel_kop_nr"> 5.3 </text:span> Overgangsrecht</text:p>
              <text:p text:style-name="al">Besluiten op basis van de Noodverordening COVID-19 Veiligheidsregio Limburg-Noord 3 april 2020, 10 april 2020, 29 april 2020, 13 mei 2020, 20 mei 2020, 1 juni 2020, 16 juni 2020 , 1 juli 2020 en 15 juli 2020, 10 augustus en 18 sept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Noord 30 septem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30 september 2020 te Venlo.</text:p>
            <text:p text:style-name="al"/>
          </text:section>
          <text:section text:name="ondertekening_id1-3-2-3-2">
            <text:p><text:span text:style-name="ondertekening_naam">
            <text:span text:style-name="voornaam">A. </text:span>
            <text:span text:style-name="achternaam">Scholten </text:span>
          </text:span></text:p>
            <text:p><text:span text:style-name="functie"> De voorzitter van de Veiligheidsregio Limburg-Noord</text:span></text:p>
          </text:section>
        </text:section>
        <text:section text:name="bijlage_id1-3-2-4" text:style-name="bijlage">
          <text:p text:style-name="bijlage_top"/>
          <text:p text:style-name="artikel_kop_titel"><text:span text:style-name="label"> Toelichting</text:span> </text:p>
          <text:p text:style-name="al">
          <text:span text:style-name="nadrukvet">Algemeen</text:span>
        </text:p>
          <text:p text:style-name="al">In Nederland, maar ook wereldwijd, is er een uitbraak van het coronavirus (COVID-19), behorende</text:p>
          <text:p text:style-name="al">tot de groep A van de infectieziektes. Ter bescherming van de veiligheid en de gezondheid worden</text:p>
          <text:p text:style-name="al">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11 juni 2020, nr. 1702694-206674-PG, 26 juni 2020 nr 1712697-207530-PG, 10 juli 2020 nr. 1720717-208077-PG, van 7 augustus 2020, nr.1730398-2008872-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artikel 5 tot en met 9 van de Wet openbare manifestaties.</text:p>
          <text:p text:style-name="al">In het algemeen gelden voor een ieder de volgende uitgangspunten:</text:p>
          <text:p text:style-name="al"/>
          <text:list text:style-name="id1-3-2-4-12">
            <text:list-item text:style-override="id1-3-2-4-12-1">
              <text:number>1.</text:number>
              <text:p text:style-name="al">Blijf thuis bij klachten en laat u testen;</text:p>
            </text:list-item>
            <text:list-item text:style-override="id1-3-2-4-12-2">
              <text:number>2.</text:number>
              <text:p text:style-name="al">Pas hygiëne toe;</text:p>
            </text:list-item>
            <text:list-item text:style-override="id1-3-2-4-12-3">
              <text:number>3.</text:number>
              <text:p text:style-name="al">Houd anderhalve meter afstand;</text:p>
            </text:list-item>
            <text:list-item text:style-override="id1-3-2-4-12-4">
              <text:number>4.</text:number>
              <text:p text:style-name="al">Werk zoveel mogelijk thuis.</text:p>
              <text:p text:style-name="al"/>
            </text:list-item>
          </text:list>
          <text:section text:name="artikel_id1-3-2-4-13" text:style-name="artikel">
            <text:p text:style-name="artikel_kop_titel"><text:span text:style-name="artikel_kop_label">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t gemaakt voor de activiteit. Bij placering in de vorm van toewijzing van een afgebakende locatie gaat het om de beoefening van de activiteiten. Bij het kijken naar sport- spel- theater en dansactiviteiten bestaat placeren uit het aanwijzen van een zitplaats dan wel een staanplaats (bijvoorbeeld bij amateurvoetbal of bij een hardloopwedstrijd).</text:p>
            <text:p text:style-name="al"/>
            <text:p text:style-name="al">Onder verificatie van de gezondheid wordt verstaan het vragen naar ziekteverschijnselen die samenhangen met een besmetting met het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of veertig personen buit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 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 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voor de vergaderingen van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1,5 meter, onverkort van toepassing is. In die gevallen is de verplaatsing immers niet primair gericht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De instructie kuchschermen waar in artikel 1.2 eerste lid, naar wordt verwezen is te vinden op:</text:p>
            <text:p text:style-name="al">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en 2.7 Inrichting en beëindiging voorziening personen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Voor luchtvaartuigen, waaronder ook luchtballonnen vallen, geldt daarentegen dat volstaan kan worden met het dragen van een mondkapje omdat daar het bewaren van 1,5 meter afstand vrijwel onmogelijk is.</text:p>
            <text:p text:style-name="al"/>
            <text:p text:style-name="al">In de artikel 2.7, 2.7a en 2.8 is bepaald dat reizigers vanaf 13 jaar een niet-medisch mondneuskapje dienen te dragen. Op dit ver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 persoon die bevoegd is om namens het verpleeghuis of de woonvorm te handelen) in een verpleeghuis of woonvorm aanwezig te zijn. Er is geen verbod op het bezoeken van bewoners in de genoemde locaties, behalve voor locaties waar zich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in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o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ln.nl" xlink:type="simple">www.vrln.nl</text:a> . Van deze verordening wordt voorts mededeling gedaan in de (elektronische) gemeentebladen van de betrokken gemeenten.</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01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Limburg- Noord 30 september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Noodverordening COVID-19 veiligheidsregio Limburg-Noord 30 september 2020)</meta:user-defined>
    <meta:user-defined meta:name="DCTERMS.W3CDTF/DCTERMS.available">2020-10-02</meta:user-defined>
    <meta:user-defined meta:name="DCTERMS.W3CDTF/OVERHEIDop.jaargang">2020</meta:user-defined>
    <meta:user-defined meta:name="OVERHEIDop.publicationIssue">1018</meta:user-defined>
    <meta:user-defined meta:name="OVERHEIDop.betreftRegeling">CVDR644546_1</meta:user-defined>
    <meta:user-defined meta:name="xs:date/OVERHEIDop.startdatum">2020-09-29</meta:user-defined>
    <meta:user-defined meta:name="OVERHEIDop.BgrID/DC.identifier">bgr-2020-1018</meta:user-defined>
    <meta:user-defined meta:name="OVERHEIDop.versieInformatie"/>
  </office:meta>
</office:document-meta>
</file>