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tot wijziging van de Noodverordening COVID-19 veiligheidsregio Haaglanden van 29 september 2020</text:p>
      <text:section text:name="regeling_id1-3-2" text:style-name="regeling">
        <text:section text:name="aanhef_id1-3-2-1" text:style-name="aanhef">
          <text:section text:name="preambule_id1-3-2-1-1" text:style-name="preambule">
            <text:p text:style-name="al">De voorzitter van de veiligheidsregio Haaglanden, </text:p>
            <text:p text:style-name="al"/>
            <text:p text:style-name="al">gelet op artikel 176 Van de Gemeentewet en artikel 39 van de Wet veiligheidsregio’s,</text:p>
            <text:p text:style-name="al">gelet op de aanwijzing van de minister van Volksgezondheid, Welzijn en Sport, mede namens de minister van Justitie en Veiligheid van 29 september 2020, nr 1751808-210914-PDC19, zoals gewijzigd op 29 september 2020, </text:p>
            <text:p text:style-name="al"/>
            <text:p text:style-name="al">besluit vast te stellen de Noodverordening tot wijziging van de Noodverordening COVID-19 veiligheidsregio Haaglanden van 29 september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1b, tweede lid, onder i wordt na “uitvaart” toegevoegd: en bruiloften. </text:p>
          </text:section>
          <text:section text:name="artikel_id1-3-2-2-2" text:style-name="artikel">
            <text:p text:style-name="artikel_kop_titel"><text:span text:style-name="artikel_kop_label">Artikel</text:span> <text:span text:style-name="artikel_kop_nr">II</text:span> </text:p>
            <text:p text:style-name="al">Deze Noodverordening wordt bekend gemaakt op de website van de veiligheidsregio Haaglanden (<text:a xlink:href="http://www.vrh.nl" xlink:type="simple"><text:span text:style-name="nadrukondlijn">www.vrh.nl</text:span></text:a>) en treedt onmiddellijk na bekendmaking in werking. </text:p>
            <text:p text:style-name="al"/>
          </text:section>
        </text:section>
        <text:section text:name="regeling-sluiting_id1-3-2-3" text:style-name="regeling-sluiting">
          <text:section text:name="ondertekening_id1-3-2-3-1">
            <text:p><text:span text:style-name="functie">Vastgesteld op 1 oktober 2020 te Den Haag, </text:span></text:p>
          </text:section>
          <text:section text:name="ondertekening_id1-3-2-3-2">
            <text:p><text:span text:style-name="functie"/></text:p>
            <text:p><text:span text:style-name="functie">De voorzitter van de Veiligheidsregio Haaglanden,</text:span></text:p>
            <text:p><text:span text:style-name="functie">J.H.C. van Zanen</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Vanwege onduidelijkheid/vragen over het toegestane aantal personen bij huwelijksvoltrekkingen is op 29 september de eerder die dag gegeven Aanwijzing van de minister van VWS op dezelfde dag (maar na de inwerkingtreding op 29 september, 18:00 uur) nog door de betrokken ministers gewijzigd. Op 30 september 2020 heeft vervolgens landelijke afstemming plaatsgevonden over de eenduidige interpretatie van deze wijziging van de betreffende Aanwijzing. </text:p>
          <text:p text:style-name="al">De wijziging houdt in dat bij huwelijksvoltrekkingen ook maximaal 30 mensen binnen (en 40 mensen buiten) aanwezig mogen zijn.</text:p>
          <text:p text:style-name="al">De op 29 september 2020 vastgestelde Noodverordening moet daarom worden aangepast op dit punt. Dat is gebeurd door de toevoeging “ en bruiloften” in artikel 2.1b, tweede lid onder 1. via deze Noodverordening tot wijziging van de eerder vastgestelde Noodverordening. </text:p>
          <text:p text:style-name="al"/>
          <text:p text:style-name="al">Op de site van de veiligheidsregio Haaglanden (vrh.nl) wordt de integrale tekst gepubliceer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01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Haaglanden van 29 september 2020</meta:user-defined>
    <dc:language>nl</dc:language>
    <meta:user-defined meta:name="OVERHEID.Gemeente/DC.spatial">'s-Gravenhage</meta:user-defined>
    <meta:user-defined meta:name="OVERHEID.Gemeente/DC.spatial">Delft</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voorzitter van de veiligheidsregio Haaglanden houdende voorschriften ter voorkoming van verdere verspreiding van het coronavirus/COVID-19 (Noodverordening COVID-19 veiligheidsregio Haaglanden 29 september 2020)</meta:user-defined>
    <meta:user-defined meta:name="DCTERMS.W3CDTF/DCTERMS.available">2020-10-01</meta:user-defined>
    <meta:user-defined meta:name="DCTERMS.W3CDTF/OVERHEIDop.jaargang">2020</meta:user-defined>
    <meta:user-defined meta:name="OVERHEIDop.publicationIssue">1013</meta:user-defined>
    <meta:user-defined meta:name="OVERHEIDop.betreftRegeling">CVDR644438_2</meta:user-defined>
    <meta:user-defined meta:name="xs:date/OVERHEIDop.startdatum">2020-10-01</meta:user-defined>
    <meta:user-defined meta:name="OVERHEIDop.BgrID/DC.identifier">bgr-2020-1013</meta:user-defined>
    <meta:user-defined meta:name="OVERHEIDop.versieInformatie"/>
  </office:meta>
</office:document-meta>
</file>