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rchief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Bestuur ICT WBW d.d. 15 november 2018:</text:p>
            <text:p text:style-name="al">Onderwerp: Archiefverorden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‘Archiefverordening gemeente Moerdijk’, vastgesteld door de gemeenteraad op 31 mei 2018, wordt van toepassing verklaard voor de GR ICT WBW;</text:p>
              </text:list-item>
              <text:list-item text:style-override="id1-3-2-2-1-3-2">
                <text:number>2.</text:number>
                <text:p text:style-name="al">De ‘Beheerregeling Informatiebeheer gemeente Moerdijk’, vastgesteld  door het college van B&amp;W op 10 juli 2018, wordt van toepassing te verklaard voor de GR ICT WBW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Zevenbergen, 15 november 2018,</text:p>
            <text:p text:style-name="al">namens,</text:p>
            <text:p text:style-name="al">het bestuur van de GR ICT Samenwerking West Brabant West,</text:p>
            <text:p text:style-name="al">De voorzitter,                                                                          De secretaris</text:p>
            <text:p text:style-name="al">M.W.M. de Vries                                                                      A. Ringerwöle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CT samenwerking West-Brabant-West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ICT samenwerking West-Brabant-W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ICT samenwerking West-Brabant-West</meta:user-defined>
    <meta:user-defined meta:name="OVERHEID.RegionaalSamenwerkingsorgaan/OVERHEID.authority">ICT samenwerking West-Brabant-West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Moerdijk</meta:user-defined>
    <meta:user-defined meta:name="DC.title">Besluit Archiefverordening</meta:user-defined>
    <meta:user-defined meta:name="DCTERMS.W3CDTF/DCTERMS.available">2020-01-30</meta:user-defined>
    <meta:user-defined meta:name="DCTERMS.W3CDTF/OVERHEIDop.jaargang">2020</meta:user-defined>
    <meta:user-defined meta:name="OVERHEIDop.publicationIssue">101</meta:user-defined>
    <meta:user-defined meta:name="OVERHEIDop.betreftRegeling">CVDR636692_1</meta:user-defined>
    <meta:user-defined meta:name="OVERHEIDop.BgrID/DC.identifier">bgr-2020-101</meta:user-defined>
    <meta:user-defined meta:name="xs:date/OVERHEIDop.startdatum">2018-11-15</meta:user-defined>
    <meta:user-defined meta:name="OVERHEIDop.versieInformatie"/>
  </office:meta>
</office:document-meta>
</file>