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sept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gehoord de beraadslagingen van het regionaal beleidsteam (RBT) van 29 september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1-3-2-3-5">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 onderwerpen/vitale-infrastructuur/overzicht-vitale-processen;</text:p>
                    </text:list-item>
                    <text:list-item text:style-override="id1-3-2-2-1-3-2-3-15">
                      <text:number>-</text:number>
                      <text:p text:style-name="al">
                    <text:span text:style-name="nadrukcur">voorzitter:</text:span> voorzitter van de Veiligheidsregio Rotterdam-Rijnmond</text:p>
                    </text:list-item>
                  </text:list>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text:p>
                </text:list-item>
              </text:list>
              <text:p text:style-name="al"> </text:p>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text:span>
              </text:p>
              <text:list text:style-name="id1-3-2-2-2-2-2">
                <text:list-item text:style-override="id1-3-2-2-2-2-2">
                  <text:number> 1. </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 2. </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 3. </text:number>
                  <text:p text:style-name="al">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gereserveerd];</text:p>
                  <text:p text:style-name="al">e. de vergaderingen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samenkomsten in een gebouw die noodzakelijk zijn voor de continuering van de dagelijkse werkzaamheden van instellingen, bedrijven en andere organisaties met ten hoogste honderd personen per zelfstandige ruimte;</text:p>
                  <text:p text:style-name="al">h. uitvaarten;</text:p>
                  <text:p text:style-name="al">i. samenkomsten in het kader van educatieve activiteiten en samenkomsten in onderwijsinstellingen en de kinderopvang; </text:p>
                  <text:p text:style-name="al">j. samenkomsten in zorginstellingen;</text:p>
                  <text:p text:style-name="al">k. scouting-, cultuur-, kunst- en andere georganiseerde jeugdactiviteiten voor personen tot en met 17 jaar;</text:p>
                  <text:p text:style-name="al">l. de beoefening van sport;</text:p>
                  <text:p text:style-name="al">m. samenkomsten op markten; </text:p>
                  <text:p text:style-name="al">n.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o. samenkomsten in een eet- en drinkgelegenheid in een hotel mits de gasten allen hotelgasten zijn;</text:p>
                  <text:p text:style-name="al">p. samenkomsten in het openbaar vervoer en overig bedrijfsmatig personenvervoer.</text:p>
                </text:list-item>
                <text:list-item text:style-override="id1-3-2-2-2-2-5">
                  <text:number> 4. </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2-2-6">
                  <text:number> 5. </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2-2-7">
                  <text:number>6. </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 8. </text:number>
                  <text:p text:style-name="al">Diegene die deelneemt aan een samenkomst waarbij placering plaatsvindt, is verplicht gebruik te maken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1a </text:span> 
                <text:span text:style-name="nadrukvet">Maatregelen bij introductie-activiteiten voor studenten</text:span>
              </text:p>
              <text:list text:style-name="id1-3-2-2-2-3-2">
                <text:list-item text:style-override="id1-3-2-2-2-3-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 2. </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
                  <text:list text:style-name="id1-3-2-2-2-3-3-4">
                    <text:list-item text:style-override="id1-3-2-2-2-3-3-4-1">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 2.1b </text:span> Verbod ophouden in gezelschap</text:p>
              <text:list text:style-name="id1-3-2-2-2-4-2">
                <text:list-item text:style-override="id1-3-2-2-2-4-2">
                  <text:number> 1. </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2-4-3">
                  <text:number> 2. </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
                  <text:list text:style-name="id1-3-2-2-2-4-3-4">
                    <text:list-item text:style-override="id1-3-2-2-2-4-3-4-1">
                      <text:number>c.</text:number>
                      <text:p text:style-name="al"> voor personen die in gemeenschap met anderen hun godsdienst of levensovertuiging belijden;</text:p>
                    </text:list-item>
                  </text:list>
                  <text:list text:style-name="id1-3-2-2-2-4-3-5">
                    <text:list-item text:style-override="id1-3-2-2-2-4-3-5-1">
                      <text:number>d.</text:number>
                      <text:p text:style-name="al">betogingen, samenkomsten en vergaderingen als bedoeld in de Wet openbare manifestaties;</text:p>
                    </text:list-item>
                  </text:list>
                  <text:list text:style-name="id1-3-2-2-2-4-3-6">
                    <text:list-item text:style-override="id1-3-2-2-2-4-3-6-1">
                      <text:number>e.</text:number>
                      <text:p text:style-name="al"> een verkiezing als bedoeld in de Kieswet;</text:p>
                    </text:list-item>
                  </text:list>
                  <text:list text:style-name="id1-3-2-2-2-4-3-7">
                    <text:list-item text:style-override="id1-3-2-2-2-4-3-7-1">
                      <text:number>f.</text:number>
                      <text:p text:style-name="al">[gereserveerd];</text:p>
                    </text:list-item>
                  </text:list>
                  <text:list text:style-name="id1-3-2-2-2-4-3-8">
                    <text:list-item text:style-override="id1-3-2-2-2-4-3-8-1">
                      <text:number>g.</text:number>
                      <text:p text:style-name="al">de vergaderingen van de gemeenteraad, provinciale staten en het algemeen bestuur van een waterschap, of van een door deze organen ingestelde commissie, en andere wettelijk verplichte bijeenkomsten;</text:p>
                    </text:list-item>
                  </text:list>
                  <text:list text:style-name="id1-3-2-2-2-4-3-9">
                    <text:list-item text:style-override="id1-3-2-2-2-4-3-9-1">
                      <text:number>h.</text:number>
                      <text:p text:style-name="al">een bijeenkomst van een internationale organisatie, die gevestigd is op het grondgebied van het Koninkrijk, of van een verdragspartij van een verdrag waarbij het Koninkrijk partij is;</text:p>
                    </text:list-item>
                  </text:list>
                  <text:list text:style-name="id1-3-2-2-2-4-3-10">
                    <text:list-item text:style-override="id1-3-2-2-2-4-3-10-1">
                      <text:number>i.</text:number>
                      <text:p text:style-name="al"> voor personen bij een uitvaart en bruiloft;</text:p>
                    </text:list-item>
                  </text:list>
                  <text:list text:style-name="id1-3-2-2-2-4-3-11">
                    <text:list-item text:style-override="id1-3-2-2-2-4-3-11-1">
                      <text:number>j.</text:number>
                      <text:p text:style-name="al">voor personen bij de beoefening van theater, dans of muziek in de vorm van culturele uiting;</text:p>
                    </text:list-item>
                  </text:list>
                  <text:list text:style-name="id1-3-2-2-2-4-3-12">
                    <text:list-item text:style-override="id1-3-2-2-2-4-3-12-1">
                      <text:number>k.</text:number>
                      <text:p text:style-name="al"> voor personen bij de beoefening van sport;</text:p>
                    </text:list-item>
                  </text:list>
                  <text:list text:style-name="id1-3-2-2-2-4-3-13">
                    <text:list-item text:style-override="id1-3-2-2-2-4-3-13-1">
                      <text:number>l.</text:number>
                      <text:p text:style-name="al">bij de uitoefening van een beroep of bedrijf;</text:p>
                    </text:list-item>
                  </text:list>
                  <text:list text:style-name="id1-3-2-2-2-4-3-14">
                    <text:list-item text:style-override="id1-3-2-2-2-4-3-14-1">
                      <text:number>m.</text:number>
                      <text:p text:style-name="al">bij de uitoefening van het verenigingsrecht.</text:p>
                    </text:list-item>
                  </text:list>
                  <text:p text:style-name="al"/>
                </text:list-item>
              </text:list>
            </text:section>
            <text:section text:name="artikel_id1-3-2-2-2-5" text:style-name="artikel">
              <text:p text:style-name="artikel_kop_titel"><text:span text:style-name="artikel_kop_label">Artikel</text:span> <text:span text:style-name="artikel_kop_nr"> 2.1c </text:span> 
                <text:span text:style-name="nadrukvet">Eet- en drinkgelegenheden</text:span>
              </text:p>
              <text:list text:style-name="id1-3-2-2-2-5-2">
                <text:list-item text:style-override="id1-3-2-2-2-5-2">
                  <text:number> 1. </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 2. </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2-6" text:style-name="artikel">
              <text:p text:style-name="artikel_kop_titel"><text:span text:style-name="artikel_kop_label">Artikel</text:span> <text:span text:style-name="artikel_kop_nr"> 2.1d </text:span> 
                <text:span text:style-name="nadrukvet">Registratieplicht contactberoepen</text:span>
              </text:p>
              <text:list text:style-name="id1-3-2-2-2-6-2">
                <text:list-item text:style-override="id1-3-2-2-2-6-2">
                  <text:number> 1. </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 2. </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2-6-4">
                  <text:number> 3. </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7" text:style-name="artikel">
              <text:p text:style-name="artikel_kop_titel"><text:span text:style-name="artikel_kop_label">Artikel</text:span> <text:span text:style-name="artikel_kop_nr"> 2.2 </text:span> 
                <text:span text:style-name="nadrukvet">
                  <text:span text:style-name="nadrukvet">
                    <text:span text:style-name="nadrukvet">Verbod niet houden veilige afstand</text:span>
                  </text:span>
                </text:span>
              </text:p>
              <text:list text:style-name="id1-3-2-2-2-7-2">
                <text:list-item text:style-override="id1-3-2-2-2-7-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7-3">
                  <text:number> 2. </text:number>
                  <text:p text:style-name="al">Het verbo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p text:style-name="al"/>
                    </text:list-item>
                  </text:list>
                </text:list-item>
              </text:list>
            </text:section>
            <text:section text:name="artikel_id1-3-2-2-2-8" text:style-name="artikel">
              <text:p text:style-name="artikel_kop_titel"><text:span text:style-name="artikel_kop_label">Artikel</text:span> <text:span text:style-name="artikel_kop_nr"> 2.3 </text:span> 
                <text:span text:style-name="nadrukvet">
                  <text:span text:style-name="nadrukvet">Verbod openstelling dansvoorziening </text:span>
                </text:span>
              </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 2.3a </text:span> 
                <text:span text:style-name="nadrukvet">Verbod openstelling eet- en drinkgelegenheid bij sport- en fitnessgelegenheden</text:span>
              </text:p>
              <text:p text:style-name="al">Het is verboden bij sport- en fitnessgelegenheden een eet- en drinkgelegenheid of een daarbij behorend buitenterras geopend te houden voor publiek.</text:p>
              <text:p text:style-name="al"/>
            </text:section>
            <text:section text:name="artikel_id1-3-2-2-2-10" text:style-name="artikel">
              <text:p text:style-name="artikel_kop_titel"><text:span text:style-name="artikel_kop_label">Artikel</text:span> <text:span text:style-name="artikel_kop_nr"> 2.3b </text:span> 
                <text:span text:style-name="nadrukvet">Verbod publiek sportactiviteiten</text:span>
              </text:p>
              <text:list text:style-name="id1-3-2-2-2-10-2">
                <text:list-item text:style-override="id1-3-2-2-2-10-2">
                  <text:number> 1. </text:number>
                  <text:p text:style-name="al">Het is verboden toeschouwers toe te laten bij sportactiviteiten.</text:p>
                </text:list-item>
                <text:list-item text:style-override="id1-3-2-2-2-10-3">
                  <text:number> 2. </text:number>
                  <text:p text:style-name="al">Het is verboden als toeschouwer bij sportactiviteiten aanwezig te zijn.</text:p>
                </text:list-item>
              </text:list>
              <text:p text:style-name="al"/>
            </text:section>
            <text:section text:name="artikel_id1-3-2-2-2-11"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12" text:style-name="artikel">
              <text:p text:style-name="artikel_kop_titel"><text:span text:style-name="artikel_kop_label">Artikel</text:span> <text:span text:style-name="artikel_kop_nr"> 2.5 </text:span> 
                <text:span text:style-name="nadrukvet">Verboden gebieden en locaties</text:span>
              </text:p>
              <text:list text:style-name="id1-3-2-2-2-12-2">
                <text:list-item text:style-override="id1-3-2-2-2-12-2">
                  <text:number> 1. </text:number>
                  <text:p text:style-name="al">Het is verboden zich te bevinden in door de voorzitter aangewezen gebieden en locaties. De voorzitter kan het verbod beperken tot bepaalde tijdvakken.</text:p>
                </text:list-item>
                <text:list-item text:style-override="id1-3-2-2-2-12-3">
                  <text:number> 2. </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 2.6 </text:span> 
                <text:span text:style-name="nadrukvet">
                  <text:span text:style-name="nadrukvet">
                    <text:span text:style-name="nadrukvet">Beperking openingstijden eet- en drinkgelegenheden</text:span>
                  </text:span>
                </text:span>
              </text:p>
              <text:list text:style-name="id1-3-2-2-2-13-2">
                <text:list-item text:style-override="id1-3-2-2-2-13-2">
                  <text:number> 1. </text:number>
                  <text:p text:style-name="al">Het is verboden om tussen 21.00 uur en 22.00 uur nieuwe bezoekers toe te laten in een eet- en drinkgelegenheid en op bijbehorende terrassen.</text:p>
                </text:list-item>
                <text:list-item text:style-override="id1-3-2-2-2-13-3">
                  <text:number> 2. </text:number>
                  <text:p text:style-name="al">Het is verboden om tussen 22.00 uur en 06.00 uur een eet- en drinkgelegenheid voor publiek geopend te hebben. Voor ochtendhoreca geldt het verbod tot 04.00 uur.</text:p>
                </text:list-item>
                <text:list-item text:style-override="id1-3-2-2-2-13-4">
                  <text:number> 3. </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2-13-5">
                  <text:number> 4. </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2-13-6">
                  <text:number> 5. </text:number>
                  <text:p text:style-name="al">Dit artikel is ook van toepassing op een coffeeshop, een shisha-lounge, alsmede een eet- en drinkgelegenheid in een bioscoop, casino, speelhal, theater, studentenvereniging en stripclub </text:p>
                </text:list-item>
                <text:list-item text:style-override="id1-3-2-2-2-13-7">
                  <text:number> 6. </text:number>
                  <text:p text:style-name="al">Dit artikel is niet van toepassing op eet- en drinkgelegenheden die zich bevinden op luchthavens na de securitycheck (airside). </text:p>
                </text:list-item>
              </text:list>
              <text:p text:style-name="al"/>
            </text:section>
            <text:section text:name="artikel_id1-3-2-2-2-14"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14-2">
                <text:list-item text:style-override="id1-3-2-2-2-14-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 2. </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
                  <text:list text:style-name="id1-3-2-2-2-14-3-4">
                    <text:list-item text:style-override="id1-3-2-2-2-14-3-4-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2-15"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6"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7" text:style-name="artikel">
              <text:p text:style-name="artikel_kop_titel"><text:span text:style-name="artikel_kop_label">Artikel</text:span> <text:span text:style-name="artikel_kop_nr"> 2.9 </text:span> 
                <text:span text:style-name="nadrukvet">
                  <text:span text:style-name="nadrukvet">
                    <text:span text:style-name="nadrukvet">Verboden toegang verpleeghuizen en woonvormen ouderenzorg</text:span>
                  </text:span>
                </text:span>
              </text:p>
              <text:p text:style-name="al"> 1. Het is verboden om zonder toestemming van de beheerder: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2. De beheerder verleent in ieder geval toestemming voor bezoek:</text:p>
              <text:list text:style-name="id1-3-2-2-2-17-6">
                <text:list-item text:style-override="id1-3-2-2-2-17-6-1">
                  <text:number>a.</text:number>
                  <text:p text:style-name="al">indien het bezoek de beperking van de verspreiding van COVID-19 niet in de weg staat;</text:p>
                </text:list-item>
                <text:list-item text:style-override="id1-3-2-2-2-17-6-2">
                  <text:number>b.</text:number>
                  <text:p text:style-name="al">aan een bewoner die verkeert in de stervensfase of vergelijkbare omstandigheden;</text:p>
                </text:list-item>
              </text:list>
              <text:list text:style-name="id1-3-2-2-2-17-7">
                <text:list-item text:style-override="id1-3-2-2-2-17-7-1">
                  <text:number>c.</text:number>
                  <text:p text:style-name="al">voor het horen en beoordelen van een cliënt in het kader van de Wet zorg en dwang psychogeriatrische en verstandelijk gehandicapte cliënten.</text:p>
                </text:list-item>
              </text:list>
              <text:list text:style-name="id1-3-2-2-2-17-8">
                <text:list-item text:style-override="id1-3-2-2-2-17-8">
                  <text:number> 3. </text:number>
                  <text:p text:style-name="al">De beheerder kan aan structurele vrijwilligers toestemming verlenen voor bezoek.</text:p>
                  <text:p text:style-name="al"/>
                </text:list-item>
              </text:list>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 2. </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 3. </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rijnmondveilig.nl en treedt in werking op 29 september om 18.00 uur.</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20 september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en de Noodverordening COVID-19 Veiligheidsregio Rotterdam-Rijnmond van 20 sept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29 september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29 september 2020 te Rotterdam om 18.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 Samenkomsten</text:span>
            </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p text:style-name="al">
            <text:span text:style-name="nadrukvet">
              <text:span text:style-name="nadrukcur">Artikel 2.1a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
              <text:span text:style-name="nadrukvet">Artikel 2.1b <text:span text:style-name="nadrukcur">Verbod ophouden in gezelschap</text:span></text:span>
            </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
              <text:span text:style-name="nadrukvet">Artikel 2.1c <text:span text:style-name="nadrukcur">Eet- en drinkgelegenheden</text:span></text:span>
            </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text:span text:style-name="nadrukvet">rtikel 2.1d Registratieplicht contactberoe</text:span><text:span text:style-name="nadrukvet">pen</text:spa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2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
              <text:span text:style-name="nadrukcur">Artikel 2.3 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
              <text:span text:style-name="nadrukvet">Artikel 2.3a Verbod openstelling eet- en drinkgelegenheid bij sport- en fitnessgelegenheden</text:span>
            </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
              <text:span text:style-name="nadrukvet">Artikel 2.3b Verbod publiek sportactiviteiten</text:span>
            </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
              <text:span text:style-name="nadrukcur">Artikel 2.4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span text:style-name="nadrukvet">
              <text:span text:style-name="nadrukcur">Artikel 2.6 </text:span>
            </text:span>
            <text:span text:style-name="nadrukcur">
              <text:span text:style-name="nadrukvet">Beperking openingstijden eet- en drinkgelegenheden</text:span>
            </text:span>
          </text:p>
            <text:p text:style-name="al">Artikel 2.6 beperkt de openingstijden van eet- en drinkgelegenheden. </text:p>
            <text:p text:style-name="al"/>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
              <text:span text:style-name="nadrukcur">Artikel 2.7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vet">
              <text:span text:style-name="nadrukcur">Artikel 2.8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29 sept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29 september 2020)</meta:user-defined>
    <meta:user-defined meta:name="DCTERMS.W3CDTF/DCTERMS.available">2020-09-30</meta:user-defined>
    <meta:user-defined meta:name="DCTERMS.W3CDTF/OVERHEIDop.jaargang">2020</meta:user-defined>
    <meta:user-defined meta:name="OVERHEIDop.publicationIssue">1006</meta:user-defined>
    <meta:user-defined meta:name="OVERHEIDop.betreftRegeling">CVDR644444_1</meta:user-defined>
    <meta:user-defined meta:name="xs:date/OVERHEIDop.startdatum">2020-09-29</meta:user-defined>
    <meta:user-defined meta:name="OVERHEIDop.BgrID/DC.identifier">bgr-2020-1006</meta:user-defined>
    <meta:user-defined meta:name="OVERHEIDop.versieInformatie"/>
  </office:meta>
</office:document-meta>
</file>