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Noord- en Oost-Gelderland houdende voorschriften ter voorkoming van verdere verspreiding van het coronavirus/COVID-19 (Noodverordening COVID-19 veiligheidsregio Noord- en Oost-Gelderland 29 september 2020)</text:p>
      <text:section text:name="regeling_id1-3-2" text:style-name="regeling">
        <text:section text:name="aanhef_id1-3-2-1" text:style-name="aanhef">
          <text:section text:name="preambule_id1-3-2-1-1" text:style-name="preambule">
            <text:p text:style-name="al">De voorzitter van de veiligheidsregio Noord- en Oost-Gelder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 de volgende regeling vast te stellen:</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p text:style-name="al"/>
          </text:section>
          <text:section text:name="artikel_id1-3-2-2-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buitenterras: in de open lucht gelegen terras dat aan de bovenzijde of aan drie zijden open is;</text:p>
            <text:p text:style-name="al">- contactberoepen: beroepen waarbij het niet mogelijk is ten minste 1,5 meter afstand te houden tot de klant.</text:p>
            <text:p text:style-name="al">- 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nderwijsinstelling: school, instelling of exameninstelling in de zin van een onderwijswet als bedoeld in artikel 1, onderdeel d, onder 1, van de Wet op het onderwijstoezicht, daaronder begrepen een niet bekostigde instelling;</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sport- en fitnessgelegenheden: sportaccommodaties en sportinrichtingen, waaronder zwembaden, sporthallen en sportvelden; </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Noord- en Oost-Gelderland.</text:p>
            <text:p text:style-name="al">2. In deze verordening en de daarop berustende bepalingen wordt onder gebouw mede verstaan een tent, container of andere constructie die bedoeld is om ter plaatse als binnenruimte te dienen. </text:p>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d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p text:style-name="al">3. Het verbod, bedoeld in het tweede lid, is niet van toepassing op:</text:p>
            <text:p text:style-name="al">a. samenkomsten van personen die in gemeenschap met anderen hun godsdienst of levensovertuiging belijden;</text:p>
            <text:p text:style-name="al">b. betogingen, samenkomsten en vergaderingen als bedoeld in de Wet openbare manifestaties;</text:p>
            <text:p text:style-name="al">c. een verkiezing als bedoeld in de Kieswet;</text:p>
            <text:p text:style-name="al">d. de vergaderingen van de Staten-Generaal of van een commissie daaruit;</text:p>
            <text:p text:style-name="al">e. de vergaderingen van de gemeenteraad, provinciale staten en het algemeen bestuur van een waterschap, of van een door deze organen ingestelde commissie, en andere wettelijk verplichte bijeenkomsten;</text:p>
            <text:p text:style-name="al">f. een bijeenkomst van een internationale organisatie, die gevestigd is op het grondgebied van het Koninkrijk, of van een verdragspartij van een verdrag waarbij het Koninkrijk partij is;</text:p>
            <text:p text:style-name="al">g. samenkomsten in een gebouw die noodzakelijk zijn voor de continuering van de dagelijkse werkzaamheden van instellingen, bedrijven en andere organisaties met ten hoogste honderd personen per zelfstandige ruimte;</text:p>
            <text:p text:style-name="al">h. uitvaarten;</text:p>
            <text:p text:style-name="al">i. samenkomsten in het kader van educatieve activiteiten en samenkomsten in onderwijsinstellingen en de kinderopvang; </text:p>
            <text:p text:style-name="al">j. samenkomsten in zorginstellingen;</text:p>
            <text:p text:style-name="al">k. scouting-, cultuur-, kunst- en andere georganiseerde jeugdactiviteiten voor personen tot en met 17 jaar;</text:p>
            <text:p text:style-name="al">l. de beoefening van sport;</text:p>
            <text:p text:style-name="al">m.  samenkomsten op markten;</text:p>
            <text:p text:style-name="al">n. 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p text:style-name="al">o. samenkomsten in een eet- en drinkgelegenheid in een hotel mits de gasten allen hotelgasten zijn;</text:p>
            <text:p text:style-name="al">p. samenkomsten in het openbaar vervoer en overig bedrijfsmatig personenvervoer.</text:p>
            <text:p text:style-name="al">4. 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p text:style-name="al">5.  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p text:style-name="al">6. Het vierde en vijfde lid zijn niet van toepassing op samenkomsten bedoeld in het derde lid onder b, c, g en m.</text:p>
            <text:p text:style-name="al">7. 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p text:style-name="al">8. Diegene die deelneemt aan een samenkomst waarbij placering plaatsvindt, is verplicht gebruik te maken van de toegewezen zitplaats of de toegewezen afgebakende locatie. </text:p>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p text:style-name="al">1. 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p text:style-name="al">2. 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en 06.00 uur.</text:p>
            <text:p text:style-name="al"/>
          </text:section>
          <text:section text:name="artikel_id1-3-2-2-8" text:style-name="artikel">
            <text:p text:style-name="artikel_kop_titel"><text:span text:style-name="artikel_kop_label">Artikel</text:span> <text:span text:style-name="artikel_kop_nr">2.1b</text:span> Verbod ophouden in gezelschap</text:p>
            <text:p text:style-name="al">1. Het is verboden zich in de publieke ruimte of in een besloten plaats, niet zijnde een woning of een daarbij behorend erf, in een gezelschap van meer dan vier personen op te houden of toe te laten dat personen zich ophouden in een gezelschap van meer dan vier personen. </text:p>
            <text:p text:style-name="al">2. Het verbod geldt niet:</text:p>
            <text:p text:style-name="al">a. voor personen die een gezamenlijk huishouden vormen onderling;</text:p>
            <text:p text:style-name="al">b. voor personen tot en met 12 jaar;</text:p>
            <text:p text:style-name="al">c. voor personen die in gemeenschap met anderen hun godsdienst of levensovertuiging belijden;</text:p>
            <text:p text:style-name="al">d. betogingen, samenkomsten en vergaderingen als bedoeld in de Wet openbare manifestaties;</text:p>
            <text:p text:style-name="al">e. een verkiezing als bedoeld in de Kieswet;</text:p>
            <text:p text:style-name="al">f. de vergaderingen van de Staten-Generaal of van een commissie daaruit;</text:p>
            <text:p text:style-name="al">g. de vergaderingen van de gemeenteraad, provinciale staten en het algemeen bestuur van een waterschap, of van een door deze organen ingestelde commissie, en andere wettelijk verplichte bijeenkomsten;</text:p>
            <text:p text:style-name="al">h. een bijeenkomst van een internationale organisatie, die gevestigd is op het grondgebied van het Koninkrijk, of van een verdragspartij van een verdrag waarbij het Koninkrijk partij is;</text:p>
            <text:p text:style-name="al">i. voor personen bij een uitvaart;</text:p>
            <text:p text:style-name="al">j. voor personen bij de beoefening van theater, dans of muziek in de vorm van culturele uiting;</text:p>
            <text:p text:style-name="al">k. voor personen bij de beoefening van sport;</text:p>
            <text:p text:style-name="al">l. bij de uitoefening van een beroep of bedrijf;</text:p>
            <text:p text:style-name="al">m. bij de uitoefening van het verenigingsrecht.</text:p>
            <text:p text:style-name="al"/>
          </text:section>
          <text:section text:name="artikel_id1-3-2-2-9" text:style-name="artikel">
            <text:p text:style-name="artikel_kop_titel"><text:span text:style-name="artikel_kop_label">Artikel</text:span> <text:span text:style-name="artikel_kop_nr">2.1c</text:span> Eet- en drinkgelegenheden</text:p>
            <text:p text:style-name="al">1. 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p text:style-name="al">a. volledige naam;</text:p>
            <text:p text:style-name="al">b. datum, aankomsttijd en placering van het bezoek;</text:p>
            <text:p text:style-name="al">c. e-mailadres;</text:p>
            <text:p text:style-name="al">d. telefoonnummer;</text:p>
            <text:p text:style-name="al">e. toestemming met de verwerking en overdracht van die gegevens ten behoeve van de uitvoering van een eventueel bron- en contactonderzoek door de GGD.</text:p>
            <text:p text:style-name="al">2. De in het eerste lid genoemde gegevens worden uitsluitend verwerkt voor de uitvoering van een eventueel bron- en contactonderzoek door de GGD en worden veertien dagen bewaard en daarna vernietigd door de exploitant.</text:p>
            <text:p text:style-name="al"/>
          </text:section>
          <text:section text:name="artikel_id1-3-2-2-10" text:style-name="artikel">
            <text:p text:style-name="artikel_kop_titel"><text:span text:style-name="artikel_kop_label">Artikel</text:span> <text:span text:style-name="artikel_kop_nr">2.1d</text:span> Registratieplicht contactberoepen</text:p>
            <text:p text:style-name="al">1. Het is verboden een contactberoep uit te oefenen of te laten uitoefenen zonder klanten te vragen de volgende gegevens beschikbaar te stellen: </text:p>
            <text:p text:style-name="al">a. volledige naam;</text:p>
            <text:p text:style-name="al">b. datum en aankomsttijd;</text:p>
            <text:p text:style-name="al">c. e-mailadres;</text:p>
            <text:p text:style-name="al">d. telefoonnummer;</text:p>
            <text:p text:style-name="al">e. toestemming met de verwerking en overdracht van die gegevens ten behoeve van de uitvoering van een eventueel bron- en contactonderzoek door de GGD.</text:p>
            <text:p text:style-name="al">2. De in het eerste lid genoemde gegevens worden uitsluitend verwerkt voor de uitvoering van een eventueel bron- en contactonderzoek door de GGD, en worden veertien dagen bewaard en daarna vernietigd door de beoefenaar van het contactberoep. </text:p>
            <text:p text:style-name="al">3. Het verbod geldt niet voor (para)medische zorgverleners, sekswerkers, mantelzorgers, geestelijk bedienaars, toezichthouders, handhavers en medewerkers van hulpdiensten of personen die werkzaam zijn bij een justitiële inrichting.</text:p>
            <text:p text:style-name="al"/>
          </text:section>
          <text:section text:name="artikel_id1-3-2-2-11"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p text:style-name="al"/>
          </text:section>
          <text:section text:name="artikel_id1-3-2-2-12"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13"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p text:style-name="al"/>
          </text:section>
          <text:section text:name="artikel_id1-3-2-2-14" text:style-name="artikel">
            <text:p text:style-name="artikel_kop_titel"><text:span text:style-name="artikel_kop_label">Artikel</text:span> <text:span text:style-name="artikel_kop_nr">2.3b</text:span> Verbod publiek sportactiviteiten</text:p>
            <text:p text:style-name="al">1. Het is verboden toeschouwers toe te laten bij sportactiviteiten. </text:p>
            <text:p text:style-name="al">2. Het is verboden als toeschouwer bij sportactiviteiten aanwezig te zijn.</text:p>
            <text:p text:style-name="al"/>
          </text:section>
          <text:section text:name="artikel_id1-3-2-2-1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6"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17"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8" text:style-name="artikel">
            <text:p text:style-name="artikel_kop_titel"><text:span text:style-name="artikel_kop_label">Artikel</text:span> <text:span text:style-name="artikel_kop_nr">2.6</text:span> Beperking openingstijden eet- en drinkgelegenheden</text:p>
            <text:p text:style-name="al">1. Het is verboden om tussen 21.00 uur en 22.00 uur nieuwe bezoekers toe te laten in een eet- en drinkgelegenheid en op bijbehorende terrassen. </text:p>
            <text:p text:style-name="al">2. Het is verboden om tussen 22.00 uur en 06.00 uur een eet- en drinkgelegenheid voor publiek geopend te hebben. Voor ochtendhoreca geldt het verbod tot 04.00 uur. </text:p>
            <text:p text:style-name="al">3. 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p>
            <text:p text:style-name="al">4. 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p text:style-name="al">5. Dit artikel is ook van toepassing op een coffeeshop, een shisha-lounge, alsmede een eet- en drinkgelegenheid in een bioscoop, casino, speelhal, theater, studentenvereniging en stripclub </text:p>
            <text:p text:style-name="al">6. Dit artikel is niet van toepassing op eet- en drinkgelegenheden die zich bevinden op luchthavens na de securitycheck (airside). </text:p>
            <text:p text:style-name="al"/>
          </text:section>
          <text:section text:name="artikel_id1-3-2-2-19"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0" text:style-name="artikel">
            <text:p text:style-name="artikel_kop_titel"><text:span text:style-name="artikel_kop_label"/>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21"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2"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section>
          <text:section text:name="paragraaf_id1-3-2-2-23" text:style-name="paragraaf">
            <text:p text:style-name="paragraaf_kop"><text:span text:style-name="label">Paragraaf</text:span> <text:span text:style-name="nr">3</text:span> Uitzonder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 samenkomsten in gebouwen van groot belang voor de regio ontheffing verlenen van het verbod in artikel 2.1, tweede lid op het maximum van dertig personen per zelfstandige ruimte.</text:p>
            <text:p text:style-name="al">3. De voorzitter kan voorschriften en beperkingen verbinden aan een vrijstelling of ontheffing op basis van het eerste lid, onderdeel c, of het tweede lid. Het is verboden om in strijd met dergelijke voorschriften en beperkingen te handelen.</text:p>
            <text:p text:style-name="al"/>
          </text:section>
          <text:section text:name="paragraaf_id1-3-2-2-25" text:style-name="paragraaf">
            <text:p text:style-name="paragraaf_kop"><text:span text:style-name="label">Paragraaf</text:span> <text:span text:style-name="nr">4</text:span> Toezicht en handhav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7"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5.1</text:span> Bekendmaking en inwerkingtreding</text:p>
            <text:p text:style-name="al">Deze verordening wordt bekendgemaakt op https://www.vnog.nl en treedt in werking op 29 september om 18.00 uur.</text:p>
            <text:p text:style-name="al"/>
          </text:section>
          <text:section text:name="artikel_id1-3-2-2-30" text:style-name="artikel">
            <text:p text:style-name="artikel_kop_titel"><text:span text:style-name="artikel_kop_label">Artikel</text:span> <text:span text:style-name="artikel_kop_nr">5.2</text:span> Intrekking vorige noodverordening </text:p>
            <text:p text:style-name="al">De Noodverordening Covid-19 veiligheidsregio Noord- en Oost-Gelderland van 21 augustus 2020 wordt ingetrokken.</text:p>
            <text:p text:style-name="al"/>
          </text:section>
          <text:section text:name="artikel_id1-3-2-2-31" text:style-name="artikel">
            <text:p text:style-name="artikel_kop_titel"><text:span text:style-name="artikel_kop_label">Artikel</text:span> <text:span text:style-name="artikel_kop_nr">5.3</text:span> Overgangsrecht</text:p>
            <text:p text:style-name="al">Besluiten op basis van de Noodverordening  worden geacht te berusten op deze noodverordening.</text:p>
            <text:p text:style-name="al"/>
          </text:section>
          <text:section text:name="artikel_id1-3-2-2-32"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 en Oost-Gelderland van 29 september 2020.</text:p>
            <text:p text:style-name="al"/>
            <text:p text:style-name="al"> </text:p>
          </text:section>
        </text:section>
        <text:section text:name="regeling-sluiting_id1-3-2-3" text:style-name="regeling-sluiting">
          <text:section text:name="ondertekening_id1-3-2-3-1">
            <text:p><text:span text:style-name="functie">Vastgesteld op 29 september 2020 te Apeldoorn om 18.00.</text:span></text:p>
            <text:p><text:span text:style-name="functie"/></text:p>
            <text:p><text:span text:style-name="functie"/></text:p>
            <text:p><text:span text:style-name="functie"/></text:p>
            <text:p><text:span text:style-name="functie">De voorzitter van de veiligheidsregio Noord- en Oost-Gelderland</text:span></text:p>
            <text:p><text:span text:style-name="functie">A.J.M. Heerts</text:span></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Verbod samenkomsten met meer dan dertig persone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staat een uitzondering voor de vergaderingen van de Staten-Generaal of een commissie daaruit.</text:p>
          <text:p text:style-name="al">In onderdeel e is een uitzondering opgenomen voor andere wettelijk verplichte samenkomsten, zoals vergaderingen van gemeenteraden en andere vertegenwoordigende organen. In onderdeel f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h voorziet in een uitzondering voor uitvaarten. In onderdeel i is een uitzondering opgenomen voor samenkomsten in het kader van educatieve activiteiten en samenkomsten in onderwijsinstellingen en de kinderopvang. Het gaat daarbij om samenkomsten die zich richten op educatie en opvang. Onderdeel j. biedt een uitzondering voor zorginstellingen. Daarbij gaat het bijvoorbeeld ook om de dagbesteding voor kinderen en volwassenen met een (licht)verstandelijke- en of lichamelijke beperking. Op grond van onderdeel k worden ook samenkomsten in het kader scouting-, cultuur-, kunst- en andere georganiseerde activiteiten voor kinderen tot en met 17 jaar uitgezonderd.</text:p>
          <text:p text:style-name="al"/>
          <text:p text:style-name="al">In onderdeel l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m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n.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Placeren, gezondheid verifiëren en reserveren</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Artikel 2.1b Verbod ophouden in gezelschap</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huwelijksfeest of verjaardagsfeest.</text:p>
          <text:p text:style-name="al"/>
          <text:p text:style-name="al">Reserveringen door een gezelschap van meer dan vier personen voor het bezoeken van een concert, theater, horeca of andere activiteiten zijn niet toegestaan. </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de vergaderingen van de Staten-Generaal of een commissie daaruit alsmede voor andere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Artikel 2.1c  Eet- en drinkgelegenheden</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p text:style-name="al">Artikel 2.1d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
          <text:p text:style-name="al">Bovenstaande betekent dat wel anderhalve meter afstand moet worden gehouden als dat een normale sportbeoefening niet in de weg staat. Denk hierbij aan bowlen, biljarten, darten en bridge.</text:p>
          <text:p text:style-name="al"/>
          <text:p text:style-name="al">Het niet in acht nemen van de anderhalve meter bij theater en dans geldt voor acteurs en dansers die een voorstelling geven of dansen in de vorm van sport op een dansschool. </text:p>
          <text:p text:style-name="al"/>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Artikel 2.3 Verbod openstelling dansvoorziening</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3a Verbod openstelling eet- en drinkgelegenheid bij sport- en fitnessgelegenheden</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Artikel 2.3b Verbod publiek sportactiviteiten</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Beperking openingstijden eet- en drinkgelegenheden</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https://www.vnog.nl. Van deze verordening wordt voorts mededeling gedaan in de gemeentebladen van de betrokken gemeenten en het publicatieblad van de veiligheidsregio.</text:p>
          <text:p text:style-name="al"/>
          <text:p text:style-name="al">Verder treedt de verordening op 29 september om 18.00 uur in werking. Dit met uitzondering van de voorwaarden die zijn genoemd in artikel 2.1, derde lid, onderdeel n.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100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0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0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OVERHEID.category">Bestuur | Organisatie en beleid</meta:user-defined>
    <meta:user-defined meta:name="DC.source">artikel 39 van de Wet veiligheidsregio’s]|[1.0:c:BWBR0027466&amp;artikel=39&amp;g=2020-07-01</meta:user-defined>
    <dc:language>nl</dc:language>
    <meta:user-defined meta:name="OVERHEID.Gemeente/DC.spatial">Aalten</meta:user-defined>
    <meta:user-defined meta:name="OVERHEID.Gemeente/DC.spatial">Apeldoorn</meta:user-defined>
    <meta:user-defined meta:name="OVERHEID.Gemeente/DC.spatial">Berkelland</meta:user-defined>
    <meta:user-defined meta:name="OVERHEID.Gemeente/DC.spatial">Bronckhorst</meta:user-defined>
    <meta:user-defined meta:name="OVERHEID.Gemeente/DC.spatial">Brummen</meta:user-defined>
    <meta:user-defined meta:name="OVERHEID.Gemeente/DC.spatial">Doetinchem</meta:user-defined>
    <meta:user-defined meta:name="OVERHEID.Gemeente/DC.spatial">Elburg</meta:user-defined>
    <meta:user-defined meta:name="OVERHEID.Gemeente/DC.spatial">Epe</meta:user-defined>
    <meta:user-defined meta:name="OVERHEID.Gemeente/DC.spatial">Ermelo</meta:user-defined>
    <meta:user-defined meta:name="OVERHEID.Gemeente/DC.spatial">Harderwijk</meta:user-defined>
    <meta:user-defined meta:name="OVERHEID.Gemeente/DC.spatial">Hattem</meta:user-defined>
    <meta:user-defined meta:name="OVERHEID.Gemeente/DC.spatial">Heerde</meta:user-defined>
    <meta:user-defined meta:name="OVERHEID.Gemeente/DC.spatial">Lochem</meta:user-defined>
    <meta:user-defined meta:name="OVERHEID.Gemeente/DC.spatial">Montferland</meta:user-defined>
    <meta:user-defined meta:name="OVERHEID.Gemeente/DC.spatial">Nunspeet</meta:user-defined>
    <meta:user-defined meta:name="OVERHEID.Gemeente/DC.spatial">Oldebroek</meta:user-defined>
    <meta:user-defined meta:name="OVERHEID.Gemeente/DC.spatial">Oost Gelre</meta:user-defined>
    <meta:user-defined meta:name="OVERHEID.Gemeente/DC.spatial">Oude IJsselstreek</meta:user-defined>
    <meta:user-defined meta:name="OVERHEID.Gemeente/DC.spatial">Putten</meta:user-defined>
    <meta:user-defined meta:name="OVERHEID.Gemeente/DC.spatial">Voorst</meta:user-defined>
    <meta:user-defined meta:name="OVERHEID.Gemeente/DC.spatial">Winterswijk</meta:user-defined>
    <meta:user-defined meta:name="OVERHEID.Gemeente/DC.spatial">Zutphen</meta:user-defined>
    <meta:user-defined meta:name="DC.title">Noodverordening van de voorzitter van de veiligheidsregio Noord- en Oost-Gelderland houdende voorschriften ter voorkoming van verdere verspreiding van het coronavirus/COVID-19 (Noodverordening COVID-19 veiligheidsregio Noord- en Oost-Gelderland 29 september 2020)</meta:user-defined>
    <meta:user-defined meta:name="DCTERMS.W3CDTF/DCTERMS.available">2020-09-30</meta:user-defined>
    <meta:user-defined meta:name="DCTERMS.W3CDTF/OVERHEIDop.jaargang">2020</meta:user-defined>
    <meta:user-defined meta:name="OVERHEIDop.publicationIssue">1004</meta:user-defined>
    <meta:user-defined meta:name="OVERHEIDop.betreftRegeling">CVDR644441_1</meta:user-defined>
    <meta:user-defined meta:name="xs:date/OVERHEIDop.startdatum">2020-09-29</meta:user-defined>
    <meta:user-defined meta:name="OVERHEIDop.BgrID/DC.identifier">bgr-2020-1004</meta:user-defined>
    <meta:user-defined meta:name="OVERHEIDop.versieInformatie"/>
  </office:meta>
</office:document-meta>
</file>