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9 sept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port- en fitnessgelegenheden: sportaccommodaties en sportinrichtingen, waaronder zwembaden, sporthallen en sportvelden; </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
              <text:p text:style-name="al"/>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text:p>
            </text:section>
            <text:section text:name="artikel_id1-3-2-2-2-4" text:style-name="artikel">
              <text:p text:style-name="artikel_kop_titel"><text:span text:style-name="artikel_kop_label"/> <text:span text:style-name="artikel_kop_nr"/>  Artikel 2.1a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section>
            <text:section text:name="artikel_id1-3-2-2-2-5" text:style-name="artikel">
              <text:p text:style-name="artikel_kop_titel"><text:span text:style-name="artikel_kop_label"/> <text:span text:style-name="artikel_kop_nr"/>  Artikel 2.1b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bruiloften;</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p text:style-name="al">
              <text:span text:style-name="nadrukvet">Artikel 2.1c</text:span>
              <text:span text:style-name="nadrukvet"> Eet- en drinkgelegenheden</text:span>
            </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p text:style-name="al">
              <text:span text:style-name="nadrukvet">Artikel 2.1d</text:span>
              <text:span text:style-name="nadrukvet">Registratieplicht contactberoepen</text:span>
            </text:p>
              <text:p text:style-name="al">1. 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6" text:style-name="artikel">
              <text:p text:style-name="artikel_kop_titel"><text:span text:style-name="artikel_kop_label">Artikel</text:span> <text:span text:style-name="artikel_kop_nr">2.2</text:span> Verbod niet houden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p text:style-name="al">
              <text:span text:style-name="nadrukvet">Artikel 2.3a</text:span>
              <text:span text:style-name="nadrukvet">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p text:style-name="al">
              <text:span text:style-name="nadrukvet">Artikel 2.3b</text:span>
              <text:span text:style-name="nadrukvet">Verbod publiek sportactiviteiten</text:span>
            </text:p>
              <text:p text:style-name="al">1. Het is verboden toeschouwers toe te laten bij sportactiviteiten. </text:p>
              <text:p text:style-name="al">2. Het is verboden als toeschouwer bij sportactiviteiten aanwezig te zijn.</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0" text:style-name="artikel">
              <text:p text:style-name="artikel_kop_titel"><text:span text:style-name="artikel_kop_label">Artikel</text:span> <text:span text:style-name="artikel_kop_nr">2.5a</text:span> Verbod niet dragen mondkapje</text:p>
              <text:p text:style-name="al">1. Het is personen van 13 jaar en ouder verboden zich in door de voorzitter aangewezen gebieden of locaties te bevinden zonder een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mondkapje te dragen.</text:p>
            </text:section>
            <text:section text:name="artikel_id1-3-2-2-2-11" text:style-name="artikel">
              <text:p text:style-name="artikel_kop_titel"><text:span text:style-name="artikel_kop_label">Artikel</text:span> <text:span text:style-name="artikel_kop_nr">2.5b.</text:span> Verbod aanwezig hebben geluidsapparatuur</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12" text:style-name="artikel">
              <text:p text:style-name="artikel_kop_titel"><text:span text:style-name="artikel_kop_label">Artikel</text:span> <text:span text:style-name="artikel_kop_nr">2.6.</text:span> Beperking openingstijden eet- en drinkgelegenheden <text:span text:style-name="nadrukvet">1.</text:span><text:span text:style-name="nadrukvet">Het is verboden om tussen 21.00 uur en 22.00 uur nieuwe bezoekers toe te laten in een eet- en drinkgelegenheid en op bijbehorende terrassen. </text:span><text:span text:style-name="nadrukvet">2.</text:span><text:span text:style-name="nadrukvet">Het is verboden om tussen 22.00 uur en 06.00 uur een eet- en drinkgelegenheid voor publiek geopend te hebben. Voor ochtendhoreca geldt het verbod tot 04.00 uur. </text:span><text:span text:style-name="nadrukvet">3.</text:span><text:span text:style-name="nadrukvet">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span><text:span text:style-name="nadrukvet">4.</text:span><text:span text:style-name="nadrukvet">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span><text:span text:style-name="nadrukvet">5.</text:span><text:span text:style-name="nadrukvet">Dit artikel is ook van toepassing op een coffeeshop, een </text:span><text:span text:style-name="nadrukvet">shisha</text:span><text:span text:style-name="nadrukvet">-lounge, alsmede een eet- en drinkgelegenheid in een bioscoop, casino, speelhal, theater, studentenvereniging en stripclub</text:span><text:span text:style-name="nadrukvet">.</text:span></text:p>
              <text:p text:style-name="al"/>
            </text:section>
            <text:section text:name="artikel_id1-3-2-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29 september 20: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17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en de Noodverordening COVID-19 veiligheidsregio Zeeland van 17 sept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span></text:p>
            <text:p><text:span text:style-name="functie"/></text:p>
            <text:p><text:span text:style-name="functie">besluit de volgende regeling vast te stellen:</text:span></text:p>
            <text:p><text:span text:style-name="functie">Deze verordening wordt aangehaald als: Noodverordening COVID-19 veiligheidsregio Zeeland van 29 september 2020.</text:span></text:p>
            <text:p><text:span text:style-name="functie"/></text:p>
            <text:p><text:span text:style-name="functie">Vastgesteld op 29 september 2020 te Middelburg om 21:15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29 september 2020)</meta:user-defined>
    <meta:user-defined meta:name="DCTERMS.W3CDTF/DCTERMS.available">2020-09-30</meta:user-defined>
    <meta:user-defined meta:name="DCTERMS.W3CDTF/OVERHEIDop.jaargang">2020</meta:user-defined>
    <meta:user-defined meta:name="OVERHEIDop.externeBijlage">Bijlage 1. Toelichting bij Noodverordening|exb-2020-52202</meta:user-defined>
    <meta:user-defined meta:name="OVERHEIDop.publicationIssue">1001</meta:user-defined>
    <meta:user-defined meta:name="OVERHEIDop.betreftRegeling">CVDR644427_1</meta:user-defined>
    <meta:user-defined meta:name="xs:date/OVERHEIDop.startdatum">2020-09-29</meta:user-defined>
    <meta:user-defined meta:name="OVERHEIDop.BgrID/DC.identifier">bgr-2020-1001</meta:user-defined>
    <meta:user-defined meta:name="OVERHEIDop.versieInformatie"/>
  </office:meta>
</office:document-meta>
</file>