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 EN MANDAATBESLUIT BELASTINGEN SaBeWa Zeeland</text:p>
      <text:section text:name="regeling_id1-3-2" text:style-name="regeling">
        <text:section text:name="aanhef_id1-3-2-1" text:style-name="aanhef">
          <text:section text:name="preambule_id1-3-2-1-1" text:style-name="preambule">
            <text:p text:style-name="al">Het dagelijks bestuur van het Openbaar Lichaam Belastingsamenwerking SaBeWa Zeeland (hierna: SaBeWa Zeeland);</text:p>
            <text:p text:style-name="al">overwegende, dat het vanwege attributie van bevoegdheden noodzakelijk is functionarissen aan te wijzen en om efficiencyredenen wenselijk is mandaat te verlenen; </text:p>
            <text:p text:style-name="al">gelet op artikel 65 van de Wet gemeenschappelijke regelingen, artikel 18 van de Gemeenschappelijke Regeling Belastingsamenwerking SaBeWa Zeeland, Hoofdstuk XV van de Gemeentewet en Hoofdstuk XVIII van de Waterschapswet, artikel 30, lid 8, van de Wet waardering onroerende zaken, alsmede de artikelen 24 en 25 van de Uitvoeringsregeling Invorderingswet 1990 en het bepaalde in afdeling 10.1.1 van de Algemene wet Bestuursrecht;</text:p>
            <text:p text:style-name="al">besluit:</text:p>
            <text:p text:style-name="al">
            <text:span text:style-name="nadrukvet">I           </text:span>vast te stellen de volgende aanwijzing inzake heffen, waarderen en innen.</text:p>
            <text:p text:style-name="al">
            <text:span text:style-name="nadrukvet">Artikel 1</text:span>
          </text:p>
            <text:p text:style-name="al">De teamleider Gegevensbeheer wordt aangewezen als de ambtenaar belast met de heffing van gemeentelijke en waterschapsbelastingen en als de ambtenaar bedoeld in artikel 30, lid 8, van de Wet waardering onroerende zaken (de inspecteur).</text:p>
            <text:p text:style-name="al">
            <text:span text:style-name="nadrukvet">Artikel 2</text:span>
          </text:p>
            <text:p text:style-name="al">De teamleider Specialisten wordt aangewezen als de ambtenaar belast met de invordering van gemeentelijke en waterschapsbelastingen (de ontvanger).</text:p>
            <text:p text:style-name="al">
            <text:span text:style-name="nadrukvet">Artikel 3</text:span>
          </text:p>
            <text:p text:style-name="al">De medewerkers van het team Gegevensbeheer worden aangewezen als ambtenaren belast met de heffing van gemeentelijke en waterschapsbelastingen (ambtenaren van SaBeWa Zeeland). </text:p>
            <text:p text:style-name="al">
            <text:span text:style-name="nadrukvet">Artikel 4</text:span>
          </text:p>
            <text:p text:style-name="al">De medewerkers van het team Specialisten worden aangewezen als ambtenaren belast met de invordering van gemeentelijke en waterschapsbelastingen (ambtenaren van SaBeWa Zeeland).</text:p>
            <text:p text:style-name="al">
            <text:span text:style-name="nadrukvet">Artikel 5</text:span>
          </text:p>
            <text:p text:style-name="al">De medewerkers A van het team Specialisten worden aangewezen als de belastingdeurwaarders.</text:p>
            <text:p text:style-name="al">
            <text:span text:style-name="nadrukvet">II          </text:span>tot het verlenen van mandaat inzake het oninbaar verklaren en verlenen van kwijtschelding van gemeentelijke en waterschapsbelastingen.</text:p>
            <text:p text:style-name="al">
            <text:span text:style-name="nadrukvet">Artikel 1</text:span>
          </text:p>
            <text:p text:style-name="al">De bevoegdheid tot het geheel of gedeeltelijk oninbaar verklaren van belasting en tot </text:p>
            <text:p text:style-name="al">het toepassen van de hardheidsclausule, als bedoeld in artikel 63 van de Algemene wet </text:p>
            <text:p text:style-name="al">inzake rijksbelastingen, wordt opgedragen aan de directeur.</text:p>
            <text:p text:style-name="al">
            <text:span text:style-name="nadrukvet">Artikel 2</text:span>
          </text:p>
            <text:p text:style-name="al">             De ondertekeningsbevoegdheid ter zake van de beslissingen als bedoeld in artikel 25 van de Uitvoeringsregeling Invorderingswet 1990 wordt opgedragen aan de directeur.</text:p>
            <text:p text:style-name="al">
            <text:span text:style-name="nadrukvet">III         </text:span>de datum van inwerkingtreding van dit besluit te stellen op de dag na die van de bekendmaking.</text:p>
            <text:p text:style-name="al">
            <text:span text:style-name="nadrukvet">IV         </text:span>de datum van toepassing van dit besluit te stellen op 1 januari 2020.</text:p>
            <text:p text:style-name="al"/>
            <text:p text:style-name="al">Het dagelijks bestuur van het Openbaar Lichaam Belastingsamenwerking SaBeWa Zeeland </text:p>
            <text:p text:style-name="al"/>
            <text:p text:style-name="al"/>
            <text:p text:style-name="al">Aldus vastgesteld op 28 november 2019.</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SaBeWa Zeeland</text:p>
            </table:table-cell>
            <table:table-cell office:value-type="string" table:style-name="header.C">
              <text:p text:style-name="headerright"><text:span text:style-name="nr">Nr. 99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9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9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RegionaalSamenwerkingsorgaan/DC.creator">Belastingsamenwerking SaBeWa Zee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lastingsamenwerking SaBeWa Zeeland</meta:user-defined>
    <meta:user-defined meta:name="OVERHEID.RegionaalSamenwerkingsorgaan/OVERHEID.authority">Belastingsamenwerking SaBeWa Zeeland</meta:user-defined>
    <meta:user-defined meta:name="OVERHEID.TaxonomieBeleidsagenda/OVERHEID.category">Recht | Organisatie en beleid</meta:user-defined>
    <meta:user-defined meta:name="DC.source">afdeling 10.1.1 van de Algemene wet bestuursrecht]|[1.0:c:BWBR0005537&amp;afdeling=10.1.1&amp;g=2019-11-14</meta:user-defined>
    <meta:user-defined meta:name="DCTERMS.alternative">Aanwijzings- en mandaatbesluit belastingen Sabewa Zeeland</meta:user-defined>
    <dc:language>nl</dc:language>
    <meta:user-defined meta:name="OVERHEID.Gemeente/DC.spatial">Terneuzen</meta:user-defined>
    <meta:user-defined meta:name="OVERHEID.Gemeente/DC.spatial">Goes</meta:user-defined>
    <meta:user-defined meta:name="OVERHEID.Gemeente/DC.spatial">Borsele</meta:user-defined>
    <meta:user-defined meta:name="OVERHEID.Gemeente/DC.spatial">Hulst</meta:user-defined>
    <meta:user-defined meta:name="OVERHEID.Gemeente/DC.spatial">Sluis</meta:user-defined>
    <meta:user-defined meta:name="OVERHEID.Gemeente/DC.spatial">Kapelle</meta:user-defined>
    <meta:user-defined meta:name="OVERHEID.Gemeente/DC.spatial">Reimerswaal</meta:user-defined>
    <meta:user-defined meta:name="OVERHEID.Gemeente/DC.spatial">Tholen</meta:user-defined>
    <meta:user-defined meta:name="OVERHEID.Waterschap/DC.spatial">Waterschap Scheldestromen</meta:user-defined>
    <meta:user-defined meta:name="DC.title">AANWIJZINGS- EN MANDAATBESLUIT BELASTINGEN SaBeWa Zeeland</meta:user-defined>
    <meta:user-defined meta:name="DCTERMS.W3CDTF/DCTERMS.available">2019-12-20</meta:user-defined>
    <meta:user-defined meta:name="DCTERMS.W3CDTF/OVERHEIDop.jaargang">2019</meta:user-defined>
    <meta:user-defined meta:name="OVERHEIDop.publicationIssue">995</meta:user-defined>
    <meta:user-defined meta:name="OVERHEIDop.betreftRegeling">CVDR632534_1</meta:user-defined>
    <meta:user-defined meta:name="OVERHEIDop.BgrID/DC.identifier">bgr-2019-995</meta:user-defined>
    <meta:user-defined meta:name="xs:date/OVERHEIDop.startdatum">2020-01-01</meta:user-defined>
    <meta:user-defined meta:name="OVERHEIDop.versieInformatie"/>
  </office:meta>
</office:document-meta>
</file>