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7-6-12">
      <text:list-level-style-bullet text:bullet-char="•" text:level="1">
        <style:list-level-properties text:min-label-width="10mm"/>
      </text:list-level-style-bullet>
    </text:list-style>
    <text:list-style style:name="id1-3-2-2-3-7-6-13">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4">
      <text:list-level-style-bullet text:bullet-char="•" text:level="1">
        <style:list-level-properties text:min-label-width="10mm"/>
      </text:list-level-style-bullet>
    </text:list-style>
    <text:list-style style:name="id1-3-2-2-4-3-3-3-1-4-1">
      <text:list-level-style-bullet text:bullet-char="•" text:level="1">
        <style:list-level-properties text:min-label-width="10mm"/>
      </text:list-level-style-bullet>
    </text:list-style>
    <text:list-style style:name="id1-3-2-2-4-3-3-3-1-4-2">
      <text:list-level-style-bullet text:bullet-char="•" text:level="1">
        <style:list-level-properties text:min-label-width="10mm"/>
      </text:list-level-style-bullet>
    </text:list-style>
    <text:list-style style:name="id1-3-2-2-4-3-3-3-1-4-3">
      <text:list-level-style-bullet text:bullet-char="•" text:level="1">
        <style:list-level-properties text:min-label-width="10mm"/>
      </text:list-level-style-bullet>
    </text:list-style>
    <text:list-style style:name="id1-3-2-2-4-3-3-3-1-4-4">
      <text:list-level-style-bullet text:bullet-char="•" text:level="1">
        <style:list-level-properties text:min-label-width="10mm"/>
      </text:list-level-style-bullet>
    </text:list-style>
    <text:list-style style:name="id1-3-2-2-4-3-3-3-1-4-5">
      <text:list-level-style-bullet text:bullet-char="•" text:level="1">
        <style:list-level-properties text:min-label-width="10mm"/>
      </text:list-level-style-bullet>
    </text:list-style>
    <text:list-style style:name="id1-3-2-2-4-3-3-3-1-4-6">
      <text:list-level-style-bullet text:bullet-char="•" text:level="1">
        <style:list-level-properties text:min-label-width="10mm"/>
      </text:list-level-style-bullet>
    </text:list-style>
    <text:list-style style:name="id1-3-2-2-4-3-3-3-1-4-7">
      <text:list-level-style-bullet text:bullet-char="•" text:level="1">
        <style:list-level-properties text:min-label-width="10mm"/>
      </text:list-level-style-bullet>
    </text:list-style>
    <text:list-style style:name="id1-3-2-2-4-3-3-3-1-4-8">
      <text:list-level-style-bullet text:bullet-char="•" text:level="1">
        <style:list-level-properties text:min-label-width="10mm"/>
      </text:list-level-style-bullet>
    </text:list-style>
    <text:list-style style:name="id1-3-2-2-4-3-3-3-1-4-9">
      <text:list-level-style-bullet text:bullet-char="•" text:level="1">
        <style:list-level-properties text:min-label-width="10mm"/>
      </text:list-level-style-bullet>
    </text:list-style>
    <text:list-style style:name="id1-3-2-2-4-3-3-3-1-4-10">
      <text:list-level-style-bullet text:bullet-char="•" text:level="1">
        <style:list-level-properties text:min-label-width="10mm"/>
      </text:list-level-style-bullet>
    </text:list-style>
    <text:list-style style:name="id1-3-2-2-4-3-3-3-1-4-11">
      <text:list-level-style-bullet text:bullet-char="•" text:level="1">
        <style:list-level-properties text:min-label-width="10mm"/>
      </text:list-level-style-bullet>
    </text:list-style>
    <text:list-style style:name="id1-3-2-2-4-3-3-3-1-4-12">
      <text:list-level-style-bullet text:bullet-char="•" text:level="1">
        <style:list-level-properties text:min-label-width="10mm"/>
      </text:list-level-style-bullet>
    </text:list-style>
    <text:list-style style:name="id1-3-2-2-4-3-3-3-1-4-13">
      <text:list-level-style-bullet text:bullet-char="•" text:level="1">
        <style:list-level-properties text:min-label-width="10mm"/>
      </text:list-level-style-bullet>
    </text:list-style>
    <text:list-style style:name="id1-3-2-2-4-3-3-3-1-4-14">
      <text:list-level-style-bullet text:bullet-char="•" text:level="1">
        <style:list-level-properties text:min-label-width="10mm"/>
      </text:list-level-style-bullet>
    </text:list-style>
    <text:list-style style:name="id1-3-2-2-4-3-3-3-1-4-15">
      <text:list-level-style-bullet text:bullet-char="•" text:level="1">
        <style:list-level-properties text:min-label-width="10mm"/>
      </text:list-level-style-bullet>
    </text:list-style>
    <text:list-style style:name="id1-3-2-2-4-3-3-3-1-4-16">
      <text:list-level-style-bullet text:bullet-char="•" text:level="1">
        <style:list-level-properties text:min-label-width="10mm"/>
      </text:list-level-style-bullet>
    </text:list-style>
    <text:list-style style:name="id1-3-2-2-4-3-3-3-1-4-17">
      <text:list-level-style-bullet text:bullet-char="•" text:level="1">
        <style:list-level-properties text:min-label-width="10mm"/>
      </text:list-level-style-bullet>
    </text:list-style>
    <text:list-style style:name="id1-3-2-2-4-3-3-3-1-4-18">
      <text:list-level-style-bullet text:bullet-char="•" text:level="1">
        <style:list-level-properties text:min-label-width="10mm"/>
      </text:list-level-style-bullet>
    </text:list-style>
    <text:list-style style:name="id1-3-2-2-4-3-3-3-1-4-19">
      <text:list-level-style-bullet text:bullet-char="•" text:level="1">
        <style:list-level-properties text:min-label-width="10mm"/>
      </text:list-level-style-bullet>
    </text:list-style>
    <text:list-style style:name="id1-3-2-2-4-3-3-3-1-4-20">
      <text:list-level-style-bullet text:bullet-char="•" text:level="1">
        <style:list-level-properties text:min-label-width="10mm"/>
      </text:list-level-style-bullet>
    </text:list-style>
    <text:list-style style:name="id1-3-2-2-4-3-3-3-1-4-21">
      <text:list-level-style-bullet text:bullet-char="•" text:level="1">
        <style:list-level-properties text:min-label-width="10mm"/>
      </text:list-level-style-bullet>
    </text:list-style>
    <text:list-style style:name="id1-3-2-2-4-3-3-3-1-4-22">
      <text:list-level-style-bullet text:bullet-char="•" text:level="1">
        <style:list-level-properties text:min-label-width="10mm"/>
      </text:list-level-style-bullet>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1-8">
      <text:list-level-style-bullet text:bullet-char="•" text:level="1">
        <style:list-level-properties text:min-label-width="10mm"/>
      </text:list-level-style-bullet>
    </text:list-style>
    <text:list-style style:name="id1-3-2-2-4-3-3-5-1-8-1">
      <text:list-level-style-bullet text:bullet-char="•" text:level="1">
        <style:list-level-properties text:min-label-width="10mm"/>
      </text:list-level-style-bullet>
    </text:list-style>
    <text:list-style style:name="id1-3-2-2-4-3-3-5-1-8-2">
      <text:list-level-style-bullet text:bullet-char="•" text:level="1">
        <style:list-level-properties text:min-label-width="10mm"/>
      </text:list-level-style-bullet>
    </text:list-style>
    <text:list-style style:name="id1-3-2-2-4-3-3-5-1-8-3">
      <text:list-level-style-bullet text:bullet-char="•" text:level="1">
        <style:list-level-properties text:min-label-width="10mm"/>
      </text:list-level-style-bullet>
    </text:list-style>
    <text:list-style style:name="id1-3-2-2-4-3-3-5-1-8-4">
      <text:list-level-style-bullet text:bullet-char="•" text:level="1">
        <style:list-level-properties text:min-label-width="10mm"/>
      </text:list-level-style-bullet>
    </text:list-style>
    <text:list-style style:name="id1-3-2-2-4-3-3-5-1-8-5">
      <text:list-level-style-bullet text:bullet-char="•" text:level="1">
        <style:list-level-properties text:min-label-width="10mm"/>
      </text:list-level-style-bullet>
    </text:list-style>
    <text:list-style style:name="id1-3-2-2-4-3-3-5-1-8-6">
      <text:list-level-style-bullet text:bullet-char="•" text:level="1">
        <style:list-level-properties text:min-label-width="10mm"/>
      </text:list-level-style-bullet>
    </text:list-style>
    <text:list-style style:name="id1-3-2-2-4-3-3-5-1-8-7">
      <text:list-level-style-bullet text:bullet-char="•" text:level="1">
        <style:list-level-properties text:min-label-width="10mm"/>
      </text:list-level-style-bullet>
    </text:list-style>
    <text:list-style style:name="id1-3-2-2-4-3-3-5-1-8-8">
      <text:list-level-style-bullet text:bullet-char="•" text:level="1">
        <style:list-level-properties text:min-label-width="10mm"/>
      </text:list-level-style-bullet>
    </text:list-style>
    <text:list-style style:name="id1-3-2-2-4-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1-6">
      <text:list-level-style-bullet text:bullet-char="•" text:level="1">
        <style:list-level-properties text:min-label-width="10mm"/>
      </text:list-level-style-bullet>
    </text:list-style>
    <text:list-style style:name="id1-3-2-2-4-3-3-7-1-6-1">
      <text:list-level-style-bullet text:bullet-char="•" text:level="1">
        <style:list-level-properties text:min-label-width="10mm"/>
      </text:list-level-style-bullet>
    </text:list-style>
    <text:list-style style:name="id1-3-2-2-4-3-3-7-1-6-2">
      <text:list-level-style-bullet text:bullet-char="•" text:level="1">
        <style:list-level-properties text:min-label-width="10mm"/>
      </text:list-level-style-bullet>
    </text:list-style>
    <text:list-style style:name="id1-3-2-2-4-3-3-7-1-6-3">
      <text:list-level-style-bullet text:bullet-char="•" text:level="1">
        <style:list-level-properties text:min-label-width="10mm"/>
      </text:list-level-style-bullet>
    </text:list-style>
    <text:list-style style:name="id1-3-2-2-4-3-3-7-1-6-4">
      <text:list-level-style-bullet text:bullet-char="•" text:level="1">
        <style:list-level-properties text:min-label-width="10mm"/>
      </text:list-level-style-bullet>
    </text:list-style>
    <text:list-style style:name="id1-3-2-2-4-3-3-7-1-6-5">
      <text:list-level-style-bullet text:bullet-char="•" text:level="1">
        <style:list-level-properties text:min-label-width="10mm"/>
      </text:list-level-style-bullet>
    </text:list-style>
    <text:list-style style:name="id1-3-2-2-4-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9-1-6">
      <text:list-level-style-bullet text:bullet-char="•" text:level="1">
        <style:list-level-properties text:min-label-width="10mm"/>
      </text:list-level-style-bullet>
    </text:list-style>
    <text:list-style style:name="id1-3-2-2-4-3-3-9-1-6-1">
      <text:list-level-style-bullet text:bullet-char="•" text:level="1">
        <style:list-level-properties text:min-label-width="10mm"/>
      </text:list-level-style-bullet>
    </text:list-style>
    <text:list-style style:name="id1-3-2-2-4-3-3-9-1-6-2">
      <text:list-level-style-bullet text:bullet-char="•" text:level="1">
        <style:list-level-properties text:min-label-width="10mm"/>
      </text:list-level-style-bullet>
    </text:list-style>
    <text:list-style style:name="id1-3-2-2-4-3-3-9-1-6-3">
      <text:list-level-style-bullet text:bullet-char="•" text:level="1">
        <style:list-level-properties text:min-label-width="10mm"/>
      </text:list-level-style-bullet>
    </text:list-style>
    <text:list-style style:name="id1-3-2-2-4-3-3-9-1-6-4">
      <text:list-level-style-bullet text:bullet-char="•" text:level="1">
        <style:list-level-properties text:min-label-width="10mm"/>
      </text:list-level-style-bullet>
    </text:list-style>
    <text:list-style style:name="id1-3-2-2-4-3-3-9-1-6-5">
      <text:list-level-style-bullet text:bullet-char="•" text:level="1">
        <style:list-level-properties text:min-label-width="10mm"/>
      </text:list-level-style-bullet>
    </text:list-style>
    <text:list-style style:name="id1-3-2-2-4-3-3-9-1-6-6">
      <text:list-level-style-bullet text:bullet-char="•" text:level="1">
        <style:list-level-properties text:min-label-width="10mm"/>
      </text:list-level-style-bullet>
    </text:list-style>
    <text:list-style style:name="id1-3-2-2-4-3-3-9-1-6-7">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3-5-4-6">
      <text:list-level-style-bullet text:bullet-char="•" text:level="1">
        <style:list-level-properties text:min-label-width="10mm"/>
      </text:list-level-style-bullet>
    </text:list-style>
    <text:list-style style:name="id1-3-2-2-4-3-5-4-7">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4">
      <text:list-level-style-bullet text:bullet-char="•" text:level="1">
        <style:list-level-properties text:min-label-width="10mm"/>
      </text:list-level-style-bullet>
    </text:list-style>
    <text:list-style style:name="id1-3-2-2-4-4-8-3-5">
      <text:list-level-style-bullet text:bullet-char="•" text:level="1">
        <style:list-level-properties text:min-label-width="10mm"/>
      </text:list-level-style-bullet>
    </text:list-style>
    <text:list-style style:name="id1-3-2-2-4-4-8-3-6">
      <text:list-level-style-bullet text:bullet-char="•" text:level="1">
        <style:list-level-properties text:min-label-width="10mm"/>
      </text:list-level-style-bullet>
    </text:list-style>
    <text:list-style style:name="id1-3-2-2-4-4-8-3-7">
      <text:list-level-style-bullet text:bullet-char="•" text:level="1">
        <style:list-level-properties text:min-label-width="10mm"/>
      </text:list-level-style-bullet>
    </text:list-style>
    <text:list-style style:name="id1-3-2-2-4-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7-1">
      <text:list-level-style-bullet text:bullet-char="•" text:level="1">
        <style:list-level-properties text:min-label-width="10mm"/>
      </text:list-level-style-bullet>
    </text:list-style>
    <text:list-style style:name="id1-3-2-2-4-5-5-7-2">
      <text:list-level-style-bullet text:bullet-char="•" text:level="1">
        <style:list-level-properties text:min-label-width="10mm"/>
      </text:list-level-style-bullet>
    </text:list-style>
    <text:list-style style:name="id1-3-2-2-4-5-5-7-3">
      <text:list-level-style-bullet text:bullet-char="•" text:level="1">
        <style:list-level-properties text:min-label-width="10mm"/>
      </text:list-level-style-bullet>
    </text:list-style>
    <text:list-style style:name="id1-3-2-2-4-5-5-7-4">
      <text:list-level-style-bullet text:bullet-char="•" text:level="1">
        <style:list-level-properties text:min-label-width="10mm"/>
      </text:list-level-style-bullet>
    </text:list-style>
    <text:list-style style:name="id1-3-2-2-4-5-5-11">
      <text:list-level-style-bullet text:bullet-char="•" text:level="1">
        <style:list-level-properties text:min-label-width="10mm"/>
      </text:list-level-style-bullet>
    </text:list-style>
    <text:list-style style:name="id1-3-2-2-4-5-5-11-1">
      <text:list-level-style-bullet text:bullet-char="•" text:level="1">
        <style:list-level-properties text:min-label-width="10mm"/>
      </text:list-level-style-bullet>
    </text:list-style>
    <text:list-style style:name="id1-3-2-2-4-5-5-11-2">
      <text:list-level-style-bullet text:bullet-char="•" text:level="1">
        <style:list-level-properties text:min-label-width="10mm"/>
      </text:list-level-style-bullet>
    </text:list-style>
    <text:list-style style:name="id1-3-2-2-4-5-5-19">
      <text:list-level-style-bullet text:bullet-char="•" text:level="1">
        <style:list-level-properties text:min-label-width="10mm"/>
      </text:list-level-style-bullet>
    </text:list-style>
    <text:list-style style:name="id1-3-2-2-4-5-5-19-1">
      <text:list-level-style-bullet text:bullet-char="•" text:level="1">
        <style:list-level-properties text:min-label-width="10mm"/>
      </text:list-level-style-bullet>
    </text:list-style>
    <text:list-style style:name="id1-3-2-2-4-5-5-19-2">
      <text:list-level-style-bullet text:bullet-char="•" text:level="1">
        <style:list-level-properties text:min-label-width="10mm"/>
      </text:list-level-style-bullet>
    </text:list-style>
    <text:list-style style:name="id1-3-2-2-4-5-5-19-3">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3-1">
      <text:list-level-style-bullet text:bullet-char="•" text:level="1">
        <style:list-level-properties text:min-label-width="10mm"/>
      </text:list-level-style-bullet>
    </text:list-style>
    <text:list-style style:name="id1-3-2-2-4-5-5-23-2">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5-5-27-1">
      <text:list-level-style-bullet text:bullet-char="•" text:level="1">
        <style:list-level-properties text:min-label-width="10mm"/>
      </text:list-level-style-bullet>
    </text:list-style>
    <text:list-style style:name="id1-3-2-2-4-5-5-27-2">
      <text:list-level-style-bullet text:bullet-char="•" text:level="1">
        <style:list-level-properties text:min-label-width="10mm"/>
      </text:list-level-style-bullet>
    </text:list-style>
    <text:list-style style:name="id1-3-2-2-4-5-5-27-3">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6-3">
      <text:list-level-style-bullet text:bullet-char="•" text:level="1">
        <style:list-level-properties text:min-label-width="10mm"/>
      </text:list-level-style-bullet>
    </text:list-style>
    <text:list-style style:name="id1-3-2-2-4-5-6-6-4">
      <text:list-level-style-bullet text:bullet-char="•" text:level="1">
        <style:list-level-properties text:min-label-width="10mm"/>
      </text:list-level-style-bullet>
    </text:list-style>
    <text:list-style style:name="id1-3-2-2-4-5-6-6-5">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0">
      <text:list-level-style-bullet text:bullet-char="•" text:level="1">
        <style:list-level-properties text:min-label-width="10mm"/>
      </text:list-level-style-bullet>
    </text:list-style>
    <text:list-style style:name="id1-3-2-2-4-6-5-10-1">
      <text:list-level-style-bullet text:bullet-char="•" text:level="1">
        <style:list-level-properties text:min-label-width="10mm"/>
      </text:list-level-style-bullet>
    </text:list-style>
    <text:list-style style:name="id1-3-2-2-4-6-5-10-2">
      <text:list-level-style-bullet text:bullet-char="•" text:level="1">
        <style:list-level-properties text:min-label-width="10mm"/>
      </text:list-level-style-bullet>
    </text:list-style>
    <text:list-style style:name="id1-3-2-2-4-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4">
      <text:list-level-style-bullet text:bullet-char="-" text:level="1">
        <style:list-level-properties text:min-label-width="10mm"/>
      </text:list-level-style-bullet>
    </text:list-style>
    <text:list-style style:name="id1-3-2-2-4-6-6-14-1">
      <text:list-level-style-bullet text:bullet-char="-" text:level="1">
        <style:list-level-properties text:min-label-width="10mm"/>
      </text:list-level-style-bullet>
    </text:list-style>
    <text:list-style style:name="id1-3-2-2-4-6-6-14-2">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6-5-1">
      <text:list-level-style-bullet text:bullet-char="•" text:level="1">
        <style:list-level-properties text:min-label-width="10mm"/>
      </text:list-level-style-bullet>
    </text:list-style>
    <text:list-style style:name="id1-3-2-2-4-9-6-5-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text:bullet-char="-" text:level="1">
        <style:list-level-properties text:min-label-width="10mm"/>
      </text:list-level-style-bullet>
    </text:list-style>
    <text:list-style style:name="id1-3-2-2-4-9-8-3-4">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3-1">
      <text:list-level-style-bullet text:bullet-char="-" text:level="1">
        <style:list-level-properties text:min-label-width="10mm"/>
      </text:list-level-style-bullet>
    </text:list-style>
    <text:list-style style:name="id1-3-2-2-4-9-9-3-2">
      <text:list-level-style-bullet text:bullet-char="-" text:level="1">
        <style:list-level-properties text:min-label-width="10mm"/>
      </text:list-level-style-bullet>
    </text:list-style>
    <text:list-style style:name="id1-3-2-2-4-9-9-3-3">
      <text:list-level-style-bullet text:bullet-char="-" text:level="1">
        <style:list-level-properties text:min-label-width="10mm"/>
      </text:list-level-style-bullet>
    </text:list-style>
    <text:list-style style:name="id1-3-2-2-4-9-9-3-4">
      <text:list-level-style-bullet text:bullet-char="-" text:level="1">
        <style:list-level-properties text:min-label-width="10mm"/>
      </text:list-level-style-bullet>
    </text:list-style>
    <text:list-style style:name="id1-3-2-2-4-9-16-3">
      <text:list-level-style-bullet text:bullet-char="-" text:level="1">
        <style:list-level-properties text:min-label-width="10mm"/>
      </text:list-level-style-bullet>
    </text:list-style>
    <text:list-style style:name="id1-3-2-2-4-9-16-3-1">
      <text:list-level-style-bullet text:bullet-char="-" text:level="1">
        <style:list-level-properties text:min-label-width="10mm"/>
      </text:list-level-style-bullet>
    </text:list-style>
    <text:list-style style:name="id1-3-2-2-4-9-16-3-2">
      <text:list-level-style-bullet text:bullet-char="-" text:level="1">
        <style:list-level-properties text:min-label-width="10mm"/>
      </text:list-level-style-bullet>
    </text:list-style>
    <text:list-style style:name="id1-3-2-2-4-9-16-3-3">
      <text:list-level-style-bullet text:bullet-char="-" text:level="1">
        <style:list-level-properties text:min-label-width="10mm"/>
      </text:list-level-style-bullet>
    </text:list-style>
    <text:list-style style:name="id1-3-2-2-4-9-16-3-4">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3-1">
      <text:list-level-style-bullet text:bullet-char="-" text:level="1">
        <style:list-level-properties text:min-label-width="10mm"/>
      </text:list-level-style-bullet>
    </text:list-style>
    <text:list-style style:name="id1-3-2-2-4-10-5-3-2">
      <text:list-level-style-bullet text:bullet-char="-" text:level="1">
        <style:list-level-properties text:min-label-width="10mm"/>
      </text:list-level-style-bullet>
    </text:list-style>
    <text:list-style style:name="id1-3-2-2-4-10-5-3-3">
      <text:list-level-style-bullet text:bullet-char="-" text:level="1">
        <style:list-level-properties text:min-label-width="10mm"/>
      </text:list-level-style-bullet>
    </text:list-style>
    <text:list-style style:name="id1-3-2-2-4-10-5-7">
      <text:list-level-style-bullet text:bullet-char="-" text:level="1">
        <style:list-level-properties text:min-label-width="10mm"/>
      </text:list-level-style-bullet>
    </text:list-style>
    <text:list-style style:name="id1-3-2-2-4-10-5-7-1">
      <text:list-level-style-bullet text:bullet-char="-" text:level="1">
        <style:list-level-properties text:min-label-width="10mm"/>
      </text:list-level-style-bullet>
    </text:list-style>
    <text:list-style style:name="id1-3-2-2-4-10-5-7-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rel-column-width="46*"/>
    </style:style>
    <style:style style:family="table-column" style:parent-style-name="colspec" style:name="id1-3-2-4-58-1-2">
      <style:table-column-properties style:rel-column-width="46*"/>
    </style:style>
    <style:style style:family="table-column" style:parent-style-name="colspec" style:name="id1-3-2-4-65-1-1">
      <style:table-column-properties style:rel-column-width="46*"/>
    </style:style>
    <style:style style:family="table-column" style:parent-style-name="colspec" style:name="id1-3-2-4-65-1-2">
      <style:table-column-properties style:rel-column-width="46*"/>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72*"/>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style:style style:family="table-column" style:parent-style-name="colspec" style:name="id1-3-2-4-86-1-1">
      <style:table-column-properties style:rel-column-width="12*"/>
    </style:style>
    <style:style style:family="table-column" style:parent-style-name="colspec" style:name="id1-3-2-4-86-1-2">
      <style:table-column-properties style:rel-column-width="77*"/>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style:style style:family="table-column" style:parent-style-name="colspec" style:name="id1-3-2-4-94-1-1">
      <style:table-column-properties style:rel-column-width="15*"/>
    </style:style>
    <style:style style:family="table-column" style:parent-style-name="colspec" style:name="id1-3-2-4-94-1-2">
      <style:table-column-properties style:rel-column-width="71*"/>
    </style: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style:style style:family="table-column" style:parent-style-name="colspec" style:name="id1-3-2-4-103-1-1">
      <style:table-column-properties style:rel-column-width="15*"/>
    </style:style>
    <style:style style:family="table-column" style:parent-style-name="colspec" style:name="id1-3-2-4-103-1-2">
      <style:table-column-properties style:rel-column-width="35*"/>
    </style:style>
    <style:style style:family="table-column" style:parent-style-name="colspec" style:name="id1-3-2-4-103-1-3">
      <style:table-column-properties style:rel-column-width="35*"/>
    </style:style>
    <style:style style:family="table-column" style:parent-style-name="colspec" style:name="id1-3-2-4-108-1-1">
      <style:table-column-properties style:rel-column-width="15*"/>
    </style:style>
    <style:style style:family="table-column" style:parent-style-name="colspec" style:name="id1-3-2-4-108-1-2">
      <style:table-column-properties style:rel-column-width="71*"/>
    </style: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0-1-1">
      <style:table-column-properties style:rel-column-width="30*"/>
    </style:style>
    <style:style style:family="table-column" style:parent-style-name="colspec" style:name="id1-3-2-5-50-1-2">
      <style:table-column-properties style:rel-column-width="30*"/>
    </style:style>
    <style:style style:family="table-column" style:parent-style-name="colspec" style:name="id1-3-2-5-50-1-3">
      <style:table-column-properties style:rel-column-width="30*"/>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6-25-1-1">
      <style:table-column-properties style:rel-column-width="27*"/>
    </style:style>
    <style:style style:family="table-column" style:parent-style-name="colspec" style:name="id1-3-2-6-25-1-2">
      <style:table-column-properties style:rel-column-width="66*"/>
    </style:style>
    <text:list-style style:name="id1-3-2-6-25-1-3-2-2-2">
      <text:list-level-style-bullet text:bullet-char="-" text:level="1">
        <style:list-level-properties text:min-label-width="10mm"/>
      </text:list-level-style-bullet>
    </text:list-style>
    <text:list-style style:name="id1-3-2-6-25-1-3-2-2-2-1">
      <text:list-level-style-bullet text:bullet-char="-" text:level="1">
        <style:list-level-properties text:min-label-width="10mm"/>
      </text:list-level-style-bullet>
    </text:list-style>
    <text:list-style style:name="id1-3-2-6-25-1-3-2-2-2-2">
      <text:list-level-style-bullet text:bullet-char="-" text:level="1">
        <style:list-level-properties text:min-label-width="10mm"/>
      </text:list-level-style-bullet>
    </text:list-style>
    <text:list-style style:name="id1-3-2-6-25-1-3-2-2-2-3">
      <text:list-level-style-bullet text:bullet-char="-" text:level="1">
        <style:list-level-properties text:min-label-width="10mm"/>
      </text:list-level-style-bullet>
    </text:list-style>
    <text:list-style style:name="id1-3-2-6-25-1-3-2-2-2-4">
      <text:list-level-style-bullet text:bullet-char="-" text:level="1">
        <style:list-level-properties text:min-label-width="10mm"/>
      </text:list-level-style-bullet>
    </text:list-style>
    <text:list-style style:name="id1-3-2-6-25-1-3-2-2-2-5">
      <text:list-level-style-bullet text:bullet-char="-" text:level="1">
        <style:list-level-properties text:min-label-width="10mm"/>
      </text:list-level-style-bullet>
    </text:list-style>
    <text:list-style style:name="id1-3-2-6-25-1-3-3-2-2">
      <text:list-level-style-bullet text:bullet-char="-" text:level="1">
        <style:list-level-properties text:min-label-width="10mm"/>
      </text:list-level-style-bullet>
    </text:list-style>
    <text:list-style style:name="id1-3-2-6-25-1-3-3-2-2-1">
      <text:list-level-style-bullet text:bullet-char="-" text:level="1">
        <style:list-level-properties text:min-label-width="10mm"/>
      </text:list-level-style-bullet>
    </text:list-style>
    <text:list-style style:name="id1-3-2-6-25-1-3-3-2-2-2">
      <text:list-level-style-bullet text:bullet-char="-" text:level="1">
        <style:list-level-properties text:min-label-width="10mm"/>
      </text:list-level-style-bullet>
    </text:list-style>
    <text:list-style style:name="id1-3-2-6-25-1-3-4-2-2">
      <text:list-level-style-bullet text:bullet-char="-" text:level="1">
        <style:list-level-properties text:min-label-width="10mm"/>
      </text:list-level-style-bullet>
    </text:list-style>
    <text:list-style style:name="id1-3-2-6-25-1-3-4-2-2-1">
      <text:list-level-style-bullet text:bullet-char="-" text:level="1">
        <style:list-level-properties text:min-label-width="10mm"/>
      </text:list-level-style-bullet>
    </text:list-style>
    <text:list-style style:name="id1-3-2-6-25-1-3-4-2-2-2">
      <text:list-level-style-bullet text:bullet-char="-" text:level="1">
        <style:list-level-properties text:min-label-width="10mm"/>
      </text:list-level-style-bullet>
    </text:list-style>
    <text:list-style style:name="id1-3-2-6-25-1-3-5-2-2">
      <text:list-level-style-bullet text:bullet-char="-" text:level="1">
        <style:list-level-properties text:min-label-width="10mm"/>
      </text:list-level-style-bullet>
    </text:list-style>
    <text:list-style style:name="id1-3-2-6-25-1-3-5-2-2-1">
      <text:list-level-style-bullet text:bullet-char="-" text:level="1">
        <style:list-level-properties text:min-label-width="10mm"/>
      </text:list-level-style-bullet>
    </text:list-style>
    <text:list-style style:name="id1-3-2-6-25-1-3-5-2-2-2">
      <text:list-level-style-bullet text:bullet-char="-" text:level="1">
        <style:list-level-properties text:min-label-width="10mm"/>
      </text:list-level-style-bullet>
    </text:list-style>
    <text:list-style style:name="id1-3-2-6-25-1-3-5-2-2-3">
      <text:list-level-style-bullet text:bullet-char="-" text:level="1">
        <style:list-level-properties text:min-label-width="10mm"/>
      </text:list-level-style-bullet>
    </text:list-style>
    <text:list-style style:name="id1-3-2-6-25-1-3-5-2-2-4">
      <text:list-level-style-bullet text:bullet-char="-" text:level="1">
        <style:list-level-properties text:min-label-width="10mm"/>
      </text:list-level-style-bullet>
    </text:list-style>
    <text:list-style style:name="id1-3-2-6-25-1-3-5-2-2-5">
      <text:list-level-style-bullet text:bullet-char="-" text:level="1">
        <style:list-level-properties text:min-label-width="10mm"/>
      </text:list-level-style-bullet>
    </text:list-style>
    <text:list-style style:name="id1-3-2-6-25-1-3-5-2-2-6">
      <text:list-level-style-bullet text:bullet-char="-" text:level="1">
        <style:list-level-properties text:min-label-width="10mm"/>
      </text:list-level-style-bullet>
    </text:list-style>
    <text:list-style style:name="id1-3-2-6-25-1-3-6-2-2">
      <text:list-level-style-bullet text:bullet-char="-" text:level="1">
        <style:list-level-properties text:min-label-width="10mm"/>
      </text:list-level-style-bullet>
    </text:list-style>
    <text:list-style style:name="id1-3-2-6-25-1-3-6-2-2-1">
      <text:list-level-style-bullet text:bullet-char="-" text:level="1">
        <style:list-level-properties text:min-label-width="10mm"/>
      </text:list-level-style-bullet>
    </text:list-style>
    <text:list-style style:name="id1-3-2-6-25-1-3-6-2-2-2">
      <text:list-level-style-bullet text:bullet-char="-" text:level="1">
        <style:list-level-properties text:min-label-width="10mm"/>
      </text:list-level-style-bullet>
    </text:list-style>
    <text:list-style style:name="id1-3-2-6-25-1-3-6-2-2-3">
      <text:list-level-style-bullet text:bullet-char="-" text:level="1">
        <style:list-level-properties text:min-label-width="10mm"/>
      </text:list-level-style-bullet>
    </text:list-style>
    <text:list-style style:name="id1-3-2-6-25-1-3-6-2-2-4">
      <text:list-level-style-bullet text:bullet-char="-" text:level="1">
        <style:list-level-properties text:min-label-width="10mm"/>
      </text:list-level-style-bullet>
    </text:list-style>
    <text:list-style style:name="id1-3-2-6-25-1-3-6-2-2-5">
      <text:list-level-style-bullet text:bullet-char="-" text:level="1">
        <style:list-level-properties text:min-label-width="10mm"/>
      </text:list-level-style-bullet>
    </text:list-style>
    <text:list-style style:name="id1-3-2-6-25-1-3-6-2-2-6">
      <text:list-level-style-bullet text:bullet-char="-" text:level="1">
        <style:list-level-properties text:min-label-width="10mm"/>
      </text:list-level-style-bullet>
    </text:list-style>
    <text:list-style style:name="id1-3-2-6-25-1-3-6-2-2-7">
      <text:list-level-style-bullet text:bullet-char="-" text:level="1">
        <style:list-level-properties text:min-label-width="10mm"/>
      </text:list-level-style-bullet>
    </text:list-style>
    <text:list-style style:name="id1-3-2-6-25-1-3-6-2-2-8">
      <text:list-level-style-bullet text:bullet-char="-" text:level="1">
        <style:list-level-properties text:min-label-width="10mm"/>
      </text:list-level-style-bullet>
    </text:list-style>
    <text:list-style style:name="id1-3-2-6-25-1-3-7-2-2">
      <text:list-level-style-bullet text:bullet-char="-" text:level="1">
        <style:list-level-properties text:min-label-width="10mm"/>
      </text:list-level-style-bullet>
    </text:list-style>
    <text:list-style style:name="id1-3-2-6-25-1-3-7-2-2-1">
      <text:list-level-style-bullet text:bullet-char="-" text:level="1">
        <style:list-level-properties text:min-label-width="10mm"/>
      </text:list-level-style-bullet>
    </text:list-style>
    <text:list-style style:name="id1-3-2-6-25-1-3-7-2-2-2">
      <text:list-level-style-bullet text:bullet-char="-" text:level="1">
        <style:list-level-properties text:min-label-width="10mm"/>
      </text:list-level-style-bullet>
    </text:list-style>
    <text:list-style style:name="id1-3-2-6-25-1-3-7-2-2-3">
      <text:list-level-style-bullet text:bullet-char="-" text:level="1">
        <style:list-level-properties text:min-label-width="10mm"/>
      </text:list-level-style-bullet>
    </text:list-style>
    <text:list-style style:name="id1-3-2-6-25-1-3-7-2-2-4">
      <text:list-level-style-bullet text:bullet-char="-" text:level="1">
        <style:list-level-properties text:min-label-width="10mm"/>
      </text:list-level-style-bullet>
    </text:list-style>
    <text:list-style style:name="id1-3-2-6-25-1-3-7-2-5">
      <text:list-level-style-bullet text:bullet-char="-" text:level="1">
        <style:list-level-properties text:min-label-width="10mm"/>
      </text:list-level-style-bullet>
    </text:list-style>
    <text:list-style style:name="id1-3-2-6-25-1-3-7-2-5-1">
      <text:list-level-style-bullet text:bullet-char="-" text:level="1">
        <style:list-level-properties text:min-label-width="10mm"/>
      </text:list-level-style-bullet>
    </text:list-style>
    <text:list-style style:name="id1-3-2-6-25-1-3-8-2-2">
      <text:list-level-style-bullet text:bullet-char="-" text:level="1">
        <style:list-level-properties text:min-label-width="10mm"/>
      </text:list-level-style-bullet>
    </text:list-style>
    <text:list-style style:name="id1-3-2-6-25-1-3-8-2-2-1">
      <text:list-level-style-bullet text:bullet-char="-" text:level="1">
        <style:list-level-properties text:min-label-width="10mm"/>
      </text:list-level-style-bullet>
    </text:list-style>
    <text:list-style style:name="id1-3-2-6-25-1-3-8-2-2-2">
      <text:list-level-style-bullet text:bullet-char="-" text:level="1">
        <style:list-level-properties text:min-label-width="10mm"/>
      </text:list-level-style-bullet>
    </text:list-style>
    <text:list-style style:name="id1-3-2-6-25-1-3-8-2-2-3">
      <text:list-level-style-bullet text:bullet-char="-" text:level="1">
        <style:list-level-properties text:min-label-width="10mm"/>
      </text:list-level-style-bullet>
    </text:list-style>
    <text:list-style style:name="id1-3-2-6-25-1-3-8-2-2-4">
      <text:list-level-style-bullet text:bullet-char="-" text:level="1">
        <style:list-level-properties text:min-label-width="10mm"/>
      </text:list-level-style-bullet>
    </text:list-style>
    <text:list-style style:name="id1-3-2-6-25-1-3-8-2-2-5">
      <text:list-level-style-bullet text:bullet-char="-" text:level="1">
        <style:list-level-properties text:min-label-width="10mm"/>
      </text:list-level-style-bullet>
    </text:list-style>
    <style:style style:family="table-column" style:parent-style-name="colspec" style:name="id1-3-2-6-28-1-1">
      <style:table-column-properties style:rel-column-width="26*"/>
    </style:style>
    <style:style style:family="table-column" style:parent-style-name="colspec" style:name="id1-3-2-6-28-1-2">
      <style:table-column-properties style:rel-column-width="63*"/>
    </style:style>
    <text:list-style style:name="id1-3-2-6-28-1-3-2-2-3">
      <text:list-level-style-bullet text:bullet-char="•" text:level="1">
        <style:list-level-properties text:min-label-width="10mm"/>
      </text:list-level-style-bullet>
    </text:list-style>
    <text:list-style style:name="id1-3-2-6-28-1-3-2-2-3-1">
      <text:list-level-style-bullet text:bullet-char="•" text:level="1">
        <style:list-level-properties text:min-label-width="10mm"/>
      </text:list-level-style-bullet>
    </text:list-style>
    <text:list-style style:name="id1-3-2-6-28-1-3-2-2-3-2">
      <text:list-level-style-bullet text:bullet-char="•" text:level="1">
        <style:list-level-properties text:min-label-width="10mm"/>
      </text:list-level-style-bullet>
    </text:list-style>
    <text:list-style style:name="id1-3-2-6-28-1-3-2-2-3-3">
      <text:list-level-style-bullet text:bullet-char="•" text:level="1">
        <style:list-level-properties text:min-label-width="10mm"/>
      </text:list-level-style-bullet>
    </text:list-style>
    <text:list-style style:name="id1-3-2-6-28-1-3-2-2-3-4">
      <text:list-level-style-bullet text:bullet-char="•" text:level="1">
        <style:list-level-properties text:min-label-width="10mm"/>
      </text:list-level-style-bullet>
    </text:list-style>
    <text:list-style style:name="id1-3-2-6-28-1-3-2-2-3-5">
      <text:list-level-style-bullet text:bullet-char="•" text:level="1">
        <style:list-level-properties text:min-label-width="10mm"/>
      </text:list-level-style-bullet>
    </text:list-style>
    <text:list-style style:name="id1-3-2-6-28-1-3-2-2-3-6">
      <text:list-level-style-bullet text:bullet-char="•" text:level="1">
        <style:list-level-properties text:min-label-width="10mm"/>
      </text:list-level-style-bullet>
    </text:list-style>
    <text:list-style style:name="id1-3-2-6-28-1-3-2-2-3-7">
      <text:list-level-style-bullet text:bullet-char="•" text:level="1">
        <style:list-level-properties text:min-label-width="10mm"/>
      </text:list-level-style-bullet>
    </text:list-style>
    <text:list-style style:name="id1-3-2-6-28-1-3-2-2-3-8">
      <text:list-level-style-bullet text:bullet-char="•" text:level="1">
        <style:list-level-properties text:min-label-width="10mm"/>
      </text:list-level-style-bullet>
    </text:list-style>
    <text:list-style style:name="id1-3-2-6-28-1-3-3-2-3">
      <text:list-level-style-bullet text:bullet-char="•" text:level="1">
        <style:list-level-properties text:min-label-width="10mm"/>
      </text:list-level-style-bullet>
    </text:list-style>
    <text:list-style style:name="id1-3-2-6-28-1-3-3-2-3-1">
      <text:list-level-style-bullet text:bullet-char="•" text:level="1">
        <style:list-level-properties text:min-label-width="10mm"/>
      </text:list-level-style-bullet>
    </text:list-style>
    <text:list-style style:name="id1-3-2-6-28-1-3-3-2-3-2">
      <text:list-level-style-bullet text:bullet-char="•" text:level="1">
        <style:list-level-properties text:min-label-width="10mm"/>
      </text:list-level-style-bullet>
    </text:list-style>
    <text:list-style style:name="id1-3-2-6-28-1-3-3-2-3-3">
      <text:list-level-style-bullet text:bullet-char="•" text:level="1">
        <style:list-level-properties text:min-label-width="10mm"/>
      </text:list-level-style-bullet>
    </text:list-style>
    <text:list-style style:name="id1-3-2-6-28-1-3-3-2-3-4">
      <text:list-level-style-bullet text:bullet-char="•" text:level="1">
        <style:list-level-properties text:min-label-width="10mm"/>
      </text:list-level-style-bullet>
    </text:list-style>
    <text:list-style style:name="id1-3-2-6-28-1-3-3-2-3-5">
      <text:list-level-style-bullet text:bullet-char="•" text:level="1">
        <style:list-level-properties text:min-label-width="10mm"/>
      </text:list-level-style-bullet>
    </text:list-style>
    <text:list-style style:name="id1-3-2-6-28-1-3-4-2-3">
      <text:list-level-style-bullet text:bullet-char="•" text:level="1">
        <style:list-level-properties text:min-label-width="10mm"/>
      </text:list-level-style-bullet>
    </text:list-style>
    <text:list-style style:name="id1-3-2-6-28-1-3-4-2-3-1">
      <text:list-level-style-bullet text:bullet-char="•" text:level="1">
        <style:list-level-properties text:min-label-width="10mm"/>
      </text:list-level-style-bullet>
    </text:list-style>
    <text:list-style style:name="id1-3-2-6-28-1-3-4-2-3-2">
      <text:list-level-style-bullet text:bullet-char="•" text:level="1">
        <style:list-level-properties text:min-label-width="10mm"/>
      </text:list-level-style-bullet>
    </text:list-style>
    <text:list-style style:name="id1-3-2-6-28-1-3-4-2-3-3">
      <text:list-level-style-bullet text:bullet-char="•" text:level="1">
        <style:list-level-properties text:min-label-width="10mm"/>
      </text:list-level-style-bullet>
    </text:list-style>
    <text:list-style style:name="id1-3-2-6-28-1-3-4-2-3-4">
      <text:list-level-style-bullet text:bullet-char="•" text:level="1">
        <style:list-level-properties text:min-label-width="10mm"/>
      </text:list-level-style-bullet>
    </text:list-style>
    <text:list-style style:name="id1-3-2-6-28-1-3-4-2-3-5">
      <text:list-level-style-bullet text:bullet-char="•" text:level="1">
        <style:list-level-properties text:min-label-width="10mm"/>
      </text:list-level-style-bullet>
    </text:list-style>
    <text:list-style style:name="id1-3-2-6-28-1-3-4-2-3-6">
      <text:list-level-style-bullet text:bullet-char="•" text:level="1">
        <style:list-level-properties text:min-label-width="10mm"/>
      </text:list-level-style-bullet>
    </text:list-style>
    <text:list-style style:name="id1-3-2-6-28-1-3-4-2-3-7">
      <text:list-level-style-bullet text:bullet-char="•" text:level="1">
        <style:list-level-properties text:min-label-width="10mm"/>
      </text:list-level-style-bullet>
    </text:list-style>
    <text:list-style style:name="id1-3-2-6-28-1-3-5-2-3">
      <text:list-level-style-bullet text:bullet-char="•" text:level="1">
        <style:list-level-properties text:min-label-width="10mm"/>
      </text:list-level-style-bullet>
    </text:list-style>
    <text:list-style style:name="id1-3-2-6-28-1-3-5-2-3-1">
      <text:list-level-style-bullet text:bullet-char="•" text:level="1">
        <style:list-level-properties text:min-label-width="10mm"/>
      </text:list-level-style-bullet>
    </text:list-style>
    <text:list-style style:name="id1-3-2-6-28-1-3-5-2-3-2">
      <text:list-level-style-bullet text:bullet-char="•" text:level="1">
        <style:list-level-properties text:min-label-width="10mm"/>
      </text:list-level-style-bullet>
    </text:list-style>
    <text:list-style style:name="id1-3-2-6-28-1-3-5-2-3-3">
      <text:list-level-style-bullet text:bullet-char="•" text:level="1">
        <style:list-level-properties text:min-label-width="10mm"/>
      </text:list-level-style-bullet>
    </text:list-style>
    <text:list-style style:name="id1-3-2-6-28-1-3-5-2-3-4">
      <text:list-level-style-bullet text:bullet-char="•" text:level="1">
        <style:list-level-properties text:min-label-width="10mm"/>
      </text:list-level-style-bullet>
    </text:list-style>
    <text:list-style style:name="id1-3-2-6-28-1-3-5-2-3-5">
      <text:list-level-style-bullet text:bullet-char="•" text:level="1">
        <style:list-level-properties text:min-label-width="10mm"/>
      </text:list-level-style-bullet>
    </text:list-style>
    <style:style style:family="table-column" style:parent-style-name="colspec" style:name="id1-3-2-7-5-1-1">
      <style:table-column-properties style:rel-column-width="26*"/>
    </style:style>
    <style:style style:family="table-column" style:parent-style-name="colspec" style:name="id1-3-2-7-5-1-2">
      <style:table-column-properties style:rel-column-width="69*"/>
    </style:style>
    <text:list-style style:name="id1-3-2-7-5-1-3-4-2-2">
      <text:list-level-style-bullet text:bullet-char="-" text:level="1">
        <style:list-level-properties text:min-label-width="10mm"/>
      </text:list-level-style-bullet>
    </text:list-style>
    <text:list-style style:name="id1-3-2-7-5-1-3-4-2-2-1">
      <text:list-level-style-bullet text:bullet-char="-" text:level="1">
        <style:list-level-properties text:min-label-width="10mm"/>
      </text:list-level-style-bullet>
    </text:list-style>
    <text:list-style style:name="id1-3-2-7-5-1-3-4-2-2-2">
      <text:list-level-style-bullet text:bullet-char="-" text:level="1">
        <style:list-level-properties text:min-label-width="10mm"/>
      </text:list-level-style-bullet>
    </text:list-style>
    <text:list-style style:name="id1-3-2-7-5-1-3-4-2-2-3">
      <text:list-level-style-bullet text:bullet-char="-" text:level="1">
        <style:list-level-properties text:min-label-width="10mm"/>
      </text:list-level-style-bullet>
    </text:list-style>
    <text:list-style style:name="id1-3-2-7-5-1-3-5-2-4">
      <text:list-level-style-bullet text:bullet-char="-" text:level="1">
        <style:list-level-properties text:min-label-width="10mm"/>
      </text:list-level-style-bullet>
    </text:list-style>
    <text:list-style style:name="id1-3-2-7-5-1-3-5-2-4-1">
      <text:list-level-style-bullet text:bullet-char="-" text:level="1">
        <style:list-level-properties text:min-label-width="10mm"/>
      </text:list-level-style-bullet>
    </text:list-style>
    <text:list-style style:name="id1-3-2-7-5-1-3-5-2-4-2">
      <text:list-level-style-bullet text:bullet-char="-" text:level="1">
        <style:list-level-properties text:min-label-width="10mm"/>
      </text:list-level-style-bullet>
    </text:list-style>
    <text:list-style style:name="id1-3-2-7-5-1-3-5-2-4-3">
      <text:list-level-style-bullet text:bullet-char="-" text:level="1">
        <style:list-level-properties text:min-label-width="10mm"/>
      </text:list-level-style-bullet>
    </text:list-style>
    <text:list-style style:name="id1-3-2-7-5-1-3-6-2-4">
      <text:list-level-style-bullet text:bullet-char="-" text:level="1">
        <style:list-level-properties text:min-label-width="10mm"/>
      </text:list-level-style-bullet>
    </text:list-style>
    <text:list-style style:name="id1-3-2-7-5-1-3-6-2-4-1">
      <text:list-level-style-bullet text:bullet-char="-" text:level="1">
        <style:list-level-properties text:min-label-width="10mm"/>
      </text:list-level-style-bullet>
    </text:list-style>
    <text:list-style style:name="id1-3-2-7-5-1-3-6-2-4-2">
      <text:list-level-style-bullet text:bullet-char="-" text:level="1">
        <style:list-level-properties text:min-label-width="10mm"/>
      </text:list-level-style-bullet>
    </text:list-style>
    <text:list-style style:name="id1-3-2-7-5-1-3-6-2-4-3">
      <text:list-level-style-bullet text:bullet-char="-" text:level="1">
        <style:list-level-properties text:min-label-width="10mm"/>
      </text:list-level-style-bullet>
    </text:list-style>
    <text:list-style style:name="id1-3-2-7-5-1-3-6-2-4-4">
      <text:list-level-style-bullet text:bullet-char="-" text:level="1">
        <style:list-level-properties text:min-label-width="10mm"/>
      </text:list-level-style-bullet>
    </text:list-style>
    <text:list-style style:name="id1-3-2-7-5-1-3-6-2-4-5">
      <text:list-level-style-bullet text:bullet-char="-" text:level="1">
        <style:list-level-properties text:min-label-width="10mm"/>
      </text:list-level-style-bullet>
    </text:list-style>
  </office:automatic-styles>
  <office:body>
    <office:text>
      <text:p text:style-name="new_page_staatscourant"/>
      <text:p text:style-name="single-kop-titel">Beleidsregels maatwerkvoorzieningen maatschappelijke ondersteun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
            <text:p text:style-name="al">overwegende dat</text:p>
            <text:list text:style-name="id1-3-2-1-1-5">
              <text:list-item text:style-override="id1-3-2-1-1-5-1">
                <text:number>•</text:number>
                <text:p text:style-name="al"> het gewenst is om beleidsregels vast te stellen omtrent de uitleg van de Wet maatschappelijke ondersteuning 2015 en de Verordening maatwerkvoorzieningen maatschappelijke ondersteuning Drechtsteden;</text:p>
              </text:list-item>
              <text:list-item text:style-override="id1-3-2-1-1-5-2">
                <text:number>•</text:number>
                <text:p text:style-name="al"> omdat deze noodzakelijk zijn voor de uitvoering van de Wet maatschappelijke ondersteuning 2015 en de Verordening maatwerkvoorzieningen maatschappelijke ondersteuning Drechtsteden, </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 de Wet maatschappelijke ondersteuning 2015 en de Verordening maatwerkvoorzieningen maatschappelijke ondersteuning Drechtsteden;</text:p>
              </text:list-item>
              <text:list-item text:style-override="id1-3-2-1-1-8-3">
                <text:number>•</text:number>
                <text:p text:style-name="al"> het advies van het Portefeuillehoudersoverleg Sociaal d.d. 3 december 2019;</text:p>
              </text:list-item>
              <text:list-item text:style-override="id1-3-2-1-1-8-4">
                <text:number>•</text:number>
                <text:p text:style-name="al">de afstemming met de Regionale Adviesraad Wmo Drechtsteden;</text:p>
              </text:list-item>
            </text:list>
            <text:p text:style-name="al"/>
            <text:p text:style-name="al"/>
            <text:p text:style-name="al">b e s l u i t:</text:p>
            <text:p text:style-name="al"/>
            <text:p text:style-name="al">vast te stellen, de navolgende Beleidsregels maatwerkvoorzieningen maatschappelijke ondersteuning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text:number>
                  <text:p text:style-name="al"> Besluit: het Besluit maatschappelijke ondersteuning maatwerkvoorzieningen Drechtsteden</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het Besluit.</text:p>
              <text:p text:style-name="al"/>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Toegangsprocedure</text:p>
              <text:p text:style-name="al">De wet bevat in artikel 2.3.2 een duidelijke beschrijving van de toegangsprocedure, waarbij een scheiding is aangebracht tussen de melding en de aanvraag. In aanvulling hierop is in de Verordening een aantal aanvullende bepalingen opgenomen over de toegangsprocedure. Wij volstaan hier met een beknopte beschrijving van de toegangsprocedure. </text:p>
              <text:p text:style-name="al"/>
              <text:p text:style-name="al">De cliënt meldt zich bij de SDD met een behoefte aan maatschappelijke ondersteuning en de SDD onderzoekt deze melding, waarbij de cliënt een persoonlijk plan kan indienen en gebruik kan maken van cliëntondersteuning. Na het onderzoek krijgt de cliënt een onderzoeksverslag toegestuurd. De cliënt kan na afronding van het onderzoek een aanvraag indienen door het onderzoeksverslag te ondertekenen of een aanvraagformulier in te dienen. Het Drechtstedenbestuur geeft vervolgens een beschikking op de aanvraag af.</text:p>
              <text:p text:style-name="al"/>
              <text:p text:style-name="al">Bij een aantal maatwerkvoorzieningen, zoals huishoudelijke ondersteuning en individuele begeleiding, wordt bij verstrekking in natura gewerkt met het indiceren in resultaatsgebieden. In dat geval wordt, daar waar een maatwerkvoorziening lijkt aangewezen, in het onderzoeksverslag vermeld ten aanzien van welke resultaatgebieden de cliënt beperkingen heeft en wat deze beperkingen zijn. Met dit onderzoeksverslag, en de daarin opgenomen te bereiken resultaten, kan de cliënt een aanbieder kiezen en samen met de aanbieder een ondersteuningsplan opstellen. In dit ondersteuningsplan leggen de cliënt en de aanbieder vast hoe de resultaten bereikt gaan worden. Dit betekent in ieder geval dat de omvang (activiteiten en frequentie) van de dienstverlening, zoals huishoudelijke ondersteuning, wordt vastgelegd. Hierbij wordt de ondersteuning die de cliënt krijgt, precies afgestemd op de situatie van de cliënt. Het ondersteuningsplan wordt naar de SDD gestuurd en de SDD beoordeelt het ondersteuningsplan. In de beslissing op de aanvraag wordt verwezen naar het ondersteuningsplan en wordt benoemd welke activiteiten er in het kader van de dienstverlening, zoals huishoudelijke ondersteuning, worden verrich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 beoordeling aanspraak</text:p>
            <text:section text:name="artikel_id1-3-2-2-3-2" text:style-name="artikel">
              <text:p text:style-name="artikel_kop_titel"><text:span text:style-name="artikel_kop_label">Artikel</text:span> <text:span text:style-name="artikel_kop_nr">3.1</text:span> Beoordelingskader</text:p>
              <text:p text:style-name="al">Het beoordelingskader voor een aanspraak op maatwerkvoorzieningen wordt bepaald door de wet (zoals de doelgroep en de eigen verantwoordelijkheid) en de Verordening (criteria waaraan de cliënt moet voldoen om in aanmerking te komen voor een (maatwerk)voorziening op grond van de wet). Daarnaast geldt dat sprake moet zijn van maatwerk. Bij het beoordelen van de aanspraak op iedere maatwerkvoorziening wordt in ieder geval gekeken naar:</text:p>
              <text:list text:style-name="id1-3-2-2-3-2-3">
                <text:list-item text:style-override="id1-3-2-2-3-2-3-1">
                  <text:number>•</text:number>
                  <text:p text:style-name="al">het algemene beoordelingskader (zie artikel 3.2)</text:p>
                </text:list-item>
                <text:list-item text:style-override="id1-3-2-2-3-2-3-2">
                  <text:number>•</text:number>
                  <text:p text:style-name="al">de algemene voorwaarden en weigeringsgronden (zie artikel 3.8)</text:p>
                </text:list-item>
              </text:list>
              <text:p text:style-name="al"/>
            </text:section>
            <text:section text:name="artikel_id1-3-2-2-3-3" text:style-name="artikel">
              <text:p text:style-name="artikel_kop_titel"><text:span text:style-name="artikel_kop_label">Artikel</text:span> <text:span text:style-name="artikel_kop_nr">3.2</text:span> Algemene beoordelingskader</text:p>
              <text:list text:style-name="id1-3-2-2-3-3-2">
                <text:list-item text:style-override="id1-3-2-2-3-3-2-1">
                  <text:number>1.</text:number>
                  <text:p text:style-name="al">Bij het beoordelen van een aanspraak moet worden gekeken naar:</text:p>
                  <text:list text:style-name="id1-3-2-2-3-3-2-1-3">
                    <text:list-item text:style-override="id1-3-2-2-3-3-2-1-3-1">
                      <text:number>•</text:number>
                      <text:p text:style-name="al">Is de cliënt ingezetene van een van de gemeenten? (zie artikel 3.3)</text:p>
                    </text:list-item>
                    <text:list-item text:style-override="id1-3-2-2-3-3-2-1-3-2">
                      <text:number>•</text:number>
                      <text:p text:style-name="al">Behoort de cliënt tot de doelgroep van de wet? </text:p>
                    </text:list-item>
                    <text:list-item text:style-override="id1-3-2-2-3-3-2-1-3-3">
                      <text:number>•</text:number>
                      <text:p text:style-name="al">Zijn er andere (eigen) mogelijkheden, zoals de eigen kracht, mantelzorger(s) of iemand uit het sociale netwerk? (zie artikel 3.3)</text:p>
                    </text:list-item>
                    <text:list-item text:style-override="id1-3-2-2-3-3-2-1-3-4">
                      <text:number>•</text:number>
                      <text:p text:style-name="al">Is sprake van gebruikelijke hulp? (zie artikel 3.11).</text:p>
                    </text:list-item>
                    <text:list-item text:style-override="id1-3-2-2-3-3-2-1-3-5">
                      <text:number>•</text:number>
                      <text:p text:style-name="al">Zijn er - deels - voorliggende voorzieningen beschikbaar? (zie artikel 3.5)</text:p>
                    </text:list-item>
                    <text:list-item text:style-override="id1-3-2-2-3-3-2-1-3-6">
                      <text:number>•</text:number>
                      <text:p text:style-name="al">Zijn er - deels - algemeen gebruikelijke voorzieningen beschikbaar? (zie artikel 3.6)</text:p>
                    </text:list-item>
                    <text:list-item text:style-override="id1-3-2-2-3-3-2-1-3-7">
                      <text:number>•</text:number>
                      <text:p text:style-name="al">Zijn er - deels - algemene voorzieningen beschikbaar? (zie artikel 3.7)</text:p>
                    </text:list-item>
                  </text:list>
                </text:list-item>
              </text:list>
              <text:p text:style-name="al"/>
              <text:p text:style-name="al">Indien de cliënt geen gebruik wenst te maken van voorliggende, algemene of algemeen gebruikelijke voorzieningen, terwijl die wel wettelijk verankerd en/of feitelijk aanwezig zijn, kan dat niet tot een maatwerkvoorziening leiden. Of de cliënt dan daadwerkelijk de betreffende voorziening zal gaan gebruiken behoort tot de eigen verantwoordelijkheid van de cliënt.</text:p>
              <text:p text:style-name="al"/>
            </text:section>
            <text:section text:name="artikel_id1-3-2-2-3-4" text:style-name="artikel">
              <text:p text:style-name="artikel_kop_titel"><text:span text:style-name="artikel_kop_label">Artikel</text:span> <text:span text:style-name="artikel_kop_nr">3.3</text:span> Ingezetene</text:p>
              <text:p text:style-name="al">Een gemeente is voor wat betreft de hoofddoelen zelfredzaamheid en participatie alleen verantwoordelijk indien een cliënt ingezetene is van de betreffende gemeente, zo bepaalt de wet. Dat wil zeggen dat de cliënt zijn woonplaats heeft in de gemeente; dat is de gemeente waar de cliënt gewoonlijk verblijft en waar het centrum van diens dagelijkse sociale en economische activiteiten is gelegen. Het gaat dus om het feitelijke woon- en verblijfadres. De inschrijving in de Basisregistratie Personen vormt een belangrijke aanwijzing, maar is niet per se doorslaggevend.</text:p>
              <text:p text:style-name="al"/>
              <text:p text:style-name="al">Er geldt één uitzondering op het vereiste van ingezetene, namelijk voor het bezoekbaar maken (zie artikel 4.52).</text:p>
              <text:p text:style-name="al"/>
            </text:section>
            <text:section text:name="artikel_id1-3-2-2-3-5" text:style-name="artikel">
              <text:p text:style-name="artikel_kop_titel"><text:span text:style-name="artikel_kop_label">Artikel</text:span> <text:span text:style-name="artikel_kop_nr">3.4</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Eigen verantwoordelijkheid betekent bijvoorbeeld de aanschaf en het gebruik van zoveel mogelijk strijkvrije kleding om onnodig beroep op een hulp te voorkomen. Ook nieuwe technische mogelijkheden kunnen hierbij worden betrokken.</text:p>
              <text:p text:style-name="al"/>
              <text:p text:style-name="al">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text:p>
              <text:p text:style-name="al"/>
            </text:section>
            <text:section text:name="artikel_id1-3-2-2-3-6" text:style-name="artikel">
              <text:p text:style-name="artikel_kop_titel"><text:span text:style-name="artikel_kop_label">Artikel</text:span> <text:span text:style-name="artikel_kop_nr">3.5</text:span> Voorliggende voorziening</text:p>
              <text:p text:style-name="al">Een voorliggende voorziening is een voorziening op grond van een andere wet die voor gaat op verstrekking van een maatwerkvoorziening voor zover deze een passende en toereikende oplossing biedt of de kosten van een bepaalde voorziening als niet noodzakelijk heeft aangemerkt. Dat laatste is bijvoorbeeld het geval bij een rollator die in de Zorgverzekeringswet als niet noodzakelijk is aangemerkt.</text:p>
              <text:p text:style-name="al"/>
              <text:p text:style-name="al">Bij voorliggende voorzieningen kan onder andere gedacht worden aan:</text:p>
              <text:list text:style-name="id1-3-2-2-3-6-5">
                <text:list-item text:style-override="id1-3-2-2-3-6-5-1">
                  <text:number>•</text:number>
                  <text:p text:style-name="al">de Wet langdurige zorg</text:p>
                </text:list-item>
                <text:list-item text:style-override="id1-3-2-2-3-6-5-2">
                  <text:number>•</text:number>
                  <text:p text:style-name="al">Zittend ziekenvervoer op grond van de Zorgverzekeringswet;</text:p>
                </text:list-item>
                <text:list-item text:style-override="id1-3-2-2-3-6-5-3">
                  <text:number>•</text:number>
                  <text:p text:style-name="al">Hulpmiddelen op grond van de Zorgverzekeringswet;</text:p>
                </text:list-item>
              </text:list>
              <text:p text:style-name="al"/>
              <text:p text:style-name="al">Dit is geen uitputtende opsomming. Er moet in elke individuele situatie wel beoordeeld worden of de voorliggende voorziening toereikend en passend is. Is dat niet het geval, dan moet alsnog een maatwerkvoorziening worden geboden. Indien de cliënt geen gebruik wenst te maken van een voorliggende voorziening, terwijl die wel wettelijk verankerd of feitelijk aanwezig is, kan dat niet leiden tot het verstrekken van een maatwerkvoorziening. </text:p>
              <text:p text:style-name="al"/>
            </text:section>
            <text:section text:name="artikel_id1-3-2-2-3-7" text:style-name="artikel">
              <text:p text:style-name="artikel_kop_titel"><text:span text:style-name="artikel_kop_label">Artikel</text:span> <text:span text:style-name="artikel_kop_nr">3.6</text:span> Algemeen gebruikelijke voorziening</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 </text:p>
              <text:list text:style-name="id1-3-2-2-3-7-3">
                <text:list-item text:style-override="id1-3-2-2-3-7-3-1">
                  <text:number>•</text:number>
                  <text:p text:style-name="al">de voorziening is in de reguliere handel verkrijgbaar; </text:p>
                </text:list-item>
                <text:list-item text:style-override="id1-3-2-2-3-7-3-2">
                  <text:number>•</text:number>
                  <text:p text:style-name="al">de voorziening is niet speciaal voor personen met een beperking bedoeld; </text:p>
                </text:list-item>
                <text:list-item text:style-override="id1-3-2-2-3-7-3-3">
                  <text:number>•</text:number>
                  <text:p text:style-name="al">de voorziening is die niet duurder is dan vergelijkbare producten.</text:p>
                </text:list-item>
              </text:list>
              <text:p text:style-name="al"/>
              <text:p text:style-name="al">Voorbeelden van algemeen gebruikelijke voorzieningen zijn:</text:p>
              <text:list text:style-name="id1-3-2-2-3-7-6">
                <text:list-item text:style-override="id1-3-2-2-3-7-6-1">
                  <text:number>•</text:number>
                  <text:p text:style-name="al">wasmachine</text:p>
                </text:list-item>
                <text:list-item text:style-override="id1-3-2-2-3-7-6-2">
                  <text:number>•</text:number>
                  <text:p text:style-name="al">wasdroger</text:p>
                </text:list-item>
                <text:list-item text:style-override="id1-3-2-2-3-7-6-3">
                  <text:number>•</text:number>
                  <text:p text:style-name="al">eenhendelmengkranen</text:p>
                </text:list-item>
                <text:list-item text:style-override="id1-3-2-2-3-7-6-4">
                  <text:number>•</text:number>
                  <text:p text:style-name="al">thermostatische mengkranen </text:p>
                </text:list-item>
                <text:list-item text:style-override="id1-3-2-2-3-7-6-5">
                  <text:number>•</text:number>
                  <text:p text:style-name="al">centrale verwarming</text:p>
                </text:list-item>
                <text:list-item text:style-override="id1-3-2-2-3-7-6-6">
                  <text:number>•</text:number>
                  <text:p text:style-name="al">verhoogd toilet (6+ en 10+)</text:p>
                </text:list-item>
                <text:list-item text:style-override="id1-3-2-2-3-7-6-7">
                  <text:number>•</text:number>
                  <text:p text:style-name="al">keramische kookplaat</text:p>
                </text:list-item>
                <text:list-item text:style-override="id1-3-2-2-3-7-6-8">
                  <text:number>•</text:number>
                  <text:p text:style-name="al">douchekop op glijstang</text:p>
                </text:list-item>
                <text:list-item text:style-override="id1-3-2-2-3-7-6-9">
                  <text:number>•</text:number>
                  <text:p text:style-name="al">handgrepen/wandbeugels tot 50 cm</text:p>
                </text:list-item>
                <text:list-item text:style-override="id1-3-2-2-3-7-6-10">
                  <text:number>•</text:number>
                  <text:p text:style-name="al">douchestoel</text:p>
                </text:list-item>
                <text:list-item text:style-override="id1-3-2-2-3-7-6-11">
                  <text:number>•</text:number>
                  <text:p text:style-name="al">toiletverhoger</text:p>
                </text:list-item>
                <text:list-item text:style-override="id1-3-2-2-3-7-6-12">
                  <text:number>•</text:number>
                  <text:p text:style-name="al">boodschappendienst </text:p>
                </text:list-item>
                <text:list-item text:style-override="id1-3-2-2-3-7-6-13">
                  <text:number>•</text:number>
                  <text:p text:style-name="al">maaltijddienst</text:p>
                </text:list-item>
              </text:list>
              <text:p text:style-name="al"/>
              <text:p text:style-name="al">Bij een gezin met kinderen kan er echter wel tijd worden geïndiceerd voor het klaarmaken van een totale maaltijd.</text:p>
              <text:list text:style-name="id1-3-2-2-3-7-9">
                <text:list-item text:style-override="id1-3-2-2-3-7-9-1">
                  <text:number>•</text:number>
                  <text:p text:style-name="al">hondenuitlaatservice</text:p>
                </text:list-item>
                <text:list-item text:style-override="id1-3-2-2-3-7-9-2">
                  <text:number>•</text:number>
                  <text:p text:style-name="al">was- en strijkservice </text:p>
                </text:list-item>
                <text:list-item text:style-override="id1-3-2-2-3-7-9-3">
                  <text:number>•</text:number>
                  <text:p text:style-name="al">kinderopvang (crèche, kinderdagverblijf, overblijfmogelijkheden op school)</text:p>
                </text:list-item>
                <text:list-item text:style-override="id1-3-2-2-3-7-9-4">
                  <text:number>•</text:number>
                  <text:p text:style-name="al">voor- en naschoolse opvang </text:p>
                </text:list-item>
                <text:list-item text:style-override="id1-3-2-2-3-7-9-5">
                  <text:number>•</text:number>
                  <text:p text:style-name="al">oppascentrales</text:p>
                </text:list-item>
              </text:list>
              <text:p text:style-name="al"/>
              <text:p text:style-name="al">Er moet altijd in het individuele geval worden bekeken of de voorziening ook voor de cliënt algemeen gebruikelijk is. </text:p>
              <text:p text:style-name="al"/>
              <text:p text:style-name="al">
              <text:span text:style-name="nadrukcur">Uitzondering</text:span>
            </text:p>
              <text:p text:style-name="al">In individuele gevallen kan een voorziening, die op zichzelf als algemeen gebruikelijk is, vanwege omstandigheden aan de kant van de cliënt toch niet als algemeen gebruikelijk worden beschouwd. Deze uitzondering kan zich voordoen indien:</text:p>
              <text:list text:style-name="id1-3-2-2-3-7-15">
                <text:list-item text:style-override="id1-3-2-2-3-7-15-1">
                  <text:number>•</text:number>
                  <text:p text:style-name="al">de cliënt een inkomen heeft dat door aantoonbare kosten van de beperkingen onder de voor hem/haar geldende bijstandsnorm ligt</text:p>
                </text:list-item>
                <text:list-item text:style-override="id1-3-2-2-3-7-15-2">
                  <text:number>•</text:number>
                  <text:p text:style-name="al">een nog niet afgeschreven zaak ten gevolge van een plotseling optredende beperking moet worden vervangen.</text:p>
                </text:list-item>
              </text:list>
              <text:p text:style-name="al"/>
            </text:section>
            <text:section text:name="artikel_id1-3-2-2-3-8" text:style-name="artikel">
              <text:p text:style-name="artikel_kop_titel"><text:span text:style-name="artikel_kop_label">Artikel</text:span> <text:span text:style-name="artikel_kop_nr">3.7</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
              <text:p text:style-name="al">De cliënt komt niet in aanmerking voor een maatwerkvoorziening indien er een algemene voorziening is die:</text:p>
              <text:list text:style-name="id1-3-2-2-3-8-5">
                <text:list-item text:style-override="id1-3-2-2-3-8-5-1">
                  <text:number>•</text:number>
                  <text:p text:style-name="al">daadwerkelijk beschikbaar is voor de cliënt, en </text:p>
                </text:list-item>
                <text:list-item text:style-override="id1-3-2-2-3-8-5-2">
                  <text:number>•</text:number>
                  <text:p text:style-name="al">financieel gedragen kan worden door de cliënt, en</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 text:style-name="id1-3-2-2-3-8-7">
                <text:list-item text:style-override="id1-3-2-2-3-8-7-1">
                  <text:number>•</text:number>
                  <text:p text:style-name="al">passend en toereikend is voor de cliënt. </text:p>
                </text:list-item>
              </text:list>
              <text:p text:style-name="al"/>
            </text:section>
            <text:section text:name="artikel_id1-3-2-2-3-9" text:style-name="artikel">
              <text:p text:style-name="artikel_kop_titel"><text:span text:style-name="artikel_kop_label">Artikel</text:span> <text:span text:style-name="artikel_kop_nr">3.8</text:span> Algemene voorwaarden en weigeringsgronden</text:p>
              <text:p text:style-name="al">Bij het beoordelen van aanspraken wordt ook gekeken naar de in de verordening opgenomen algemene voorwaarden en weigeringsgronden voor maatwerkvoorzieningen. Er kunnen daarnaast ook specifieke voorwaarden/weigeringsgronden gelden bij de bepaalde resultaten/maatwerkvoorzieningen. Die komen in hoofdstuk 4 aan de orde.</text:p>
              <text:p text:style-name="al"/>
            </text:section>
            <text:section text:name="artikel_id1-3-2-2-3-10" text:style-name="artikel">
              <text:p text:style-name="artikel_kop_titel"><text:span text:style-name="artikel_kop_label">Artikel</text:span> <text:span text:style-name="artikel_kop_nr">3.9</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wordt gevormd door situaties waarin voor een afzienbare periode hulp bij het huishouden nodig is, bijvoorbeeld bij een ontregeld huishouden. In dat geval behoort het verstrekken van huishoudelijke ondersteuning wel tot de mogelijkhe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verstrekkingen.</text:p>
              <text:p text:style-name="al"/>
            </text:section>
            <text:section text:name="artikel_id1-3-2-2-3-11" text:style-name="artikel">
              <text:p text:style-name="artikel_kop_titel"><text:span text:style-name="artikel_kop_label">Artikel</text:span> <text:span text:style-name="artikel_kop_nr">3.10</text:span> Goedkoopst passende voorziening</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text:p>
              <text:p text:style-name="al"/>
            </text:section>
            <text:section text:name="artikel_id1-3-2-2-3-12" text:style-name="artikel">
              <text:p text:style-name="artikel_kop_titel"><text:span text:style-name="artikel_kop_label">Artikel</text:span> <text:span text:style-name="artikel_kop_nr">3.11</text:span> Gebruikelijke hulp</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 Zie bijlage 1 voor een uitwerking van de gebruikelijke hulp bij huishoudelijke ondersteuning en bijlage 2 voor een uitwerking van de gebruikelijke hulp bij begeleiding.</text:p>
              <text:p text:style-name="al"/>
            </text:section>
            <text:section text:name="artikel_id1-3-2-2-3-13" text:style-name="artikel">
              <text:p text:style-name="artikel_kop_titel"><text:span text:style-name="artikel_kop_label">Artikel</text:span> <text:span text:style-name="artikel_kop_nr">3.12</text:span> Vermijdbaarheid en voorzienbaarheid</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Zo moet degene die weet dat traplopen, wat nu al lastig is, binnen 5 jaar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4" text:style-name="artikel">
              <text:p text:style-name="artikel_kop_titel"><text:span text:style-name="artikel_kop_label">Artikel</text:span> <text:span text:style-name="artikel_kop_nr">3.13</text:span>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3-14-5">
                <text:list-item text:style-override="id1-3-2-2-3-14-5-1">
                  <text:number>•</text:number>
                  <text:p text:style-name="al">de eerder verleende voorziening is geheel of gedeeltelijk verloren gegaan als gevolg van omstandigheden die niet aan de cliënt zijn toe te rekenen </text:p>
                </text:list-item>
                <text:list-item text:style-override="id1-3-2-2-3-14-5-2">
                  <text:number>•</text:number>
                  <text:p text:style-name="al">de cliënt komt geheel of gedeeltelijk tegemoet in de veroorzaakte kosten.</text:p>
                </text:list-item>
              </text:list>
              <text:p text:style-name="al"/>
              <text:p text:style-name="al">Wanneer de medische situatie dusdanig is veranderd waardoor de voorziening niet meer passend is, kan een nieuwe voorziening worden toegekend. De afschrijvingsduur speelt in dit geval geen rol.</text:p>
              <text:p text:style-name="al"/>
            </text:section>
            <text:section text:name="artikel_id1-3-2-2-3-15" text:style-name="artikel">
              <text:p text:style-name="artikel_kop_titel"><text:span text:style-name="artikel_kop_label">Artikel</text:span> <text:span text:style-name="artikel_kop_nr">3.14</text:span> Hardheidsclausule</text:p>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Drechtstedenbestuur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 </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 </text:p>
              <text:p text:style-name="al">De wet benoemt, voor zover voor deze beleidsregels van belang, twee resultaten waarop de gemeenten ondersteuning moeten bieden: zelfredzaamheid en participatie. In deze beleidsregels is gekozen voor een nadere uitwerking van deze twee resultaten.</text:p>
              <text:p text:style-name="al"/>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
              <text:p text:style-name="al">Maatwerk betekent ook dat wordt gestreefd om iedere cliënt op het niveau van participatie en zelfredzaamheid te brengen dat bij zijn situatie past. Wel geldt daarbij dat deze compensatie ertoe moet leiden dat de cliënt in aanvaardbare mate zelfredzaam is en in aanvaardbare mate kan participeren. De ondersteuning gaat dus niet zo ver dat de gemeente rekening kan en moet houden met alle wensen van de cliënt ten aanzien van de zelfredzaamheid en participatie.</text:p>
              <text:p text:style-name="al"/>
            </text:section>
            <text:section text:name="paragraaf_id1-3-2-2-4-3" text:style-name="paragraaf">
              <text:p text:style-name="paragraaf_kop"><text:span text:style-name="label">Paragraaf</text:span> <text:span text:style-name="nr">4.1</text:span> Voeren van een gestructureerd huishou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Omschrijving resultaat ‘voeren van een gestructureerd huishouden</text:p>
                <text:p text:style-name="al">Onder het voeren van een gestructureerd huishouden wordt een aantal (sub)resultaten benoemd, zoals:</text:p>
                <text:list text:style-name="id1-3-2-2-4-3-3-3">
                  <text:list-item text:style-override="id1-3-2-2-4-3-3-3-1">
                    <text:number>a.</text:number>
                    <text:p text:style-name="al">
                    <text:span text:style-name="nadrukcur">Een schoon en leefbaar huis</text:span>
                  </text:p>
                    <text:p text:style-name="al">Onder een schoon en leefbaar huis wordt verstaan dat iedereen gebruik moet kunnen maken van een schone woonkamer, een schone slaapruimte, een schone keuken, en schone sanitaire ruimtes en een schone gang en trap. Dit betekent concreet dat de woning schoon moet zijn volgens de algemeen gebruikelijke hygiënische normen, zoals neergelegd in het VSR-Kwaliteitsmeetsysteem (VSR-KMS) dat is vastgelegd in een nationale (NEN)-norm voor de beoordeling van schoonmaakonderhoud: NEN 2075. Leefbaar staat voor opgeruimd en functioneel, bijvoorbeeld om vallen te voorkomen. Het gaat hier om alle activiteiten teneinde het huis, exclusief de tuin, maar inclusief balkon en berging, schoon en leefbaar te houden.</text:p>
                    <text:list text:style-name="id1-3-2-2-4-3-3-3-1-4">
                      <text:list-item text:style-override="id1-3-2-2-4-3-3-3-1-4-1">
                        <text:number>•</text:number>
                        <text:p text:style-name="al">Het reinigen van de afzuigkap</text:p>
                      </text:list-item>
                      <text:list-item text:style-override="id1-3-2-2-4-3-3-3-1-4-2">
                        <text:number>•</text:number>
                        <text:p text:style-name="al">Het reinigen van de binnenzijde van het keukenkastje</text:p>
                      </text:list-item>
                      <text:list-item text:style-override="id1-3-2-2-4-3-3-3-1-4-3">
                        <text:number>•</text:number>
                        <text:p text:style-name="al">Het geheel reinigen van de keukenapparatuur</text:p>
                      </text:list-item>
                      <text:list-item text:style-override="id1-3-2-2-4-3-3-3-1-4-4">
                        <text:number>•</text:number>
                        <text:p text:style-name="al">Het geheel reinigen van de buitenzijde van het keukenblok</text:p>
                      </text:list-item>
                      <text:list-item text:style-override="id1-3-2-2-4-3-3-3-1-4-5">
                        <text:number>•</text:number>
                        <text:p text:style-name="al">Het geheel reinigen van de koelkast</text:p>
                      </text:list-item>
                      <text:list-item text:style-override="id1-3-2-2-4-3-3-3-1-4-6">
                        <text:number>•</text:number>
                        <text:p text:style-name="al">Het geheel reinigen van de vriezer</text:p>
                      </text:list-item>
                      <text:list-item text:style-override="id1-3-2-2-4-3-3-3-1-4-7">
                        <text:number>•</text:number>
                        <text:p text:style-name="al">Het verzorgen van de afwas</text:p>
                      </text:list-item>
                      <text:list-item text:style-override="id1-3-2-2-4-3-3-3-1-4-8">
                        <text:number>•</text:number>
                        <text:p text:style-name="al">Het opruimen van afval</text:p>
                      </text:list-item>
                      <text:list-item text:style-override="id1-3-2-2-4-3-3-3-1-4-9">
                        <text:number>•</text:number>
                        <text:p text:style-name="al">Het wassen van de ramen aan de binnenzijde</text:p>
                      </text:list-item>
                      <text:list-item text:style-override="id1-3-2-2-4-3-3-3-1-4-10">
                        <text:number>•</text:number>
                        <text:p text:style-name="al">Het wassen van gordijnen</text:p>
                      </text:list-item>
                      <text:list-item text:style-override="id1-3-2-2-4-3-3-3-1-4-11">
                        <text:number>•</text:number>
                        <text:p text:style-name="al">Het afnemen van hoge randen en richels</text:p>
                      </text:list-item>
                      <text:list-item text:style-override="id1-3-2-2-4-3-3-3-1-4-12">
                        <text:number>•</text:number>
                        <text:p text:style-name="al">Het reinigen van lamellen/luxaflex</text:p>
                      </text:list-item>
                      <text:list-item text:style-override="id1-3-2-2-4-3-3-3-1-4-13">
                        <text:number>•</text:number>
                        <text:p text:style-name="al">Het geheel reinigen van radiatoren</text:p>
                      </text:list-item>
                      <text:list-item text:style-override="id1-3-2-2-4-3-3-3-1-4-14">
                        <text:number>•</text:number>
                        <text:p text:style-name="al">Het schrobben van tegelvloeren</text:p>
                      </text:list-item>
                      <text:list-item text:style-override="id1-3-2-2-4-3-3-3-1-4-15">
                        <text:number>•</text:number>
                        <text:p text:style-name="al">Het stofzuigen van stoffen stoelen en banken</text:p>
                      </text:list-item>
                      <text:list-item text:style-override="id1-3-2-2-4-3-3-3-1-4-16">
                        <text:number>•</text:number>
                        <text:p text:style-name="al">Het geheel reinigen van tegelwanden</text:p>
                      </text:list-item>
                      <text:list-item text:style-override="id1-3-2-2-4-3-3-3-1-4-17">
                        <text:number>•</text:number>
                        <text:p text:style-name="al">Het nat afnemen van verticale vlakken</text:p>
                      </text:list-item>
                      <text:list-item text:style-override="id1-3-2-2-4-3-3-3-1-4-18">
                        <text:number>•</text:number>
                        <text:p text:style-name="al">Het verzorgen van het interieur (hoog)</text:p>
                      </text:list-item>
                      <text:list-item text:style-override="id1-3-2-2-4-3-3-3-1-4-19">
                        <text:number>•</text:number>
                        <text:p text:style-name="al">Het verzorgen van het interieur (midden)</text:p>
                      </text:list-item>
                      <text:list-item text:style-override="id1-3-2-2-4-3-3-3-1-4-20">
                        <text:number>•</text:number>
                        <text:p text:style-name="al">Het verzorgen van het interieur (laag)</text:p>
                      </text:list-item>
                      <text:list-item text:style-override="id1-3-2-2-4-3-3-3-1-4-21">
                        <text:number>•</text:number>
                        <text:p text:style-name="al">Het stofzuigen / dweilen</text:p>
                      </text:list-item>
                      <text:list-item text:style-override="id1-3-2-2-4-3-3-3-1-4-22">
                        <text:number>•</text:number>
                        <text:p text:style-name="al">Het schoonmaken van de natte cel / het toilet</text:p>
                      </text:list-item>
                    </text:list>
                    <text:p text:style-name="al">De activiteiten die verricht kunnen worden om een schoon en leefbaar huis te realiseren, zijn:</text:p>
                  </text:list-item>
                </text:list>
                <text:p text:style-name="al"/>
                <text:list text:style-name="id1-3-2-2-4-3-3-5">
                  <text:list-item text:style-override="id1-3-2-2-4-3-3-5-1">
                    <text:number>b.</text:number>
                    <text:p text:style-name="al">
                    <text:span text:style-name="nadrukcur">Beschikken over goedere</text:span>
                    <text:span text:style-name="nadrukcur">n voor primaire levensbehoeften</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wordt aangesloten door uit te gaan van één maal per week boodschappen doen. In de meeste gevallen kan gebruik worden gemaakt van een algemene voorziening (zoals de plaatselijke boodschappendienst).</text:p>
                    <text:p text:style-name="al"/>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text:p>
                    <text:p text:style-name="al"/>
                    <text:p text:style-name="al">De activiteiten die verricht kunnen worden om te beschikken over goederen voor primaire levensbehoeften, zijn:</text:p>
                    <text:list text:style-name="id1-3-2-2-4-3-3-5-1-8">
                      <text:list-item text:style-override="id1-3-2-2-4-3-3-5-1-8-1">
                        <text:number>•</text:number>
                        <text:p text:style-name="al">Het opstellen van een boodschappenlijst </text:p>
                      </text:list-item>
                      <text:list-item text:style-override="id1-3-2-2-4-3-3-5-1-8-2">
                        <text:number>•</text:number>
                        <text:p text:style-name="al">Het inkopen van boodschappen</text:p>
                      </text:list-item>
                      <text:list-item text:style-override="id1-3-2-2-4-3-3-5-1-8-3">
                        <text:number>•</text:number>
                        <text:p text:style-name="al">Het inruimen van boodschappen </text:p>
                      </text:list-item>
                      <text:list-item text:style-override="id1-3-2-2-4-3-3-5-1-8-4">
                        <text:number>•</text:number>
                        <text:p text:style-name="al">Het klaarzetten van brood, het dekken van de tafel en het zetten van koffie</text:p>
                      </text:list-item>
                      <text:list-item text:style-override="id1-3-2-2-4-3-3-5-1-8-5">
                        <text:number>•</text:number>
                        <text:p text:style-name="al">Het afruimen en opruimen van de broodmaaltijd</text:p>
                      </text:list-item>
                      <text:list-item text:style-override="id1-3-2-2-4-3-3-5-1-8-6">
                        <text:number>•</text:number>
                        <text:p text:style-name="al">Het klaarzetten van warm eten, het dekken van de tafel (magnetron aanzetten, verpakking openmaken)</text:p>
                      </text:list-item>
                      <text:list-item text:style-override="id1-3-2-2-4-3-3-5-1-8-7">
                        <text:number>•</text:number>
                        <text:p text:style-name="al">Het afruimen van warm eten </text:p>
                      </text:list-item>
                      <text:list-item text:style-override="id1-3-2-2-4-3-3-5-1-8-8">
                        <text:number>•</text:number>
                        <text:p text:style-name="al">Het voorbereiden/bereiden van de warme maaltijd </text:p>
                      </text:list-item>
                    </text:list>
                  </text:list-item>
                </text:list>
                <text:p text:style-name="al"/>
                <text:list text:style-name="id1-3-2-2-4-3-3-7">
                  <text:list-item text:style-override="id1-3-2-2-4-3-3-7-1">
                    <text:number>c.</text:number>
                    <text:p text:style-name="al">
                    <text:span text:style-name="nadrukcur">Beschikken over gewassen (en gestreken) kleding en linnen- en beddengoed</text:span>
                  </text:p>
                    <text:p text:style-name="al">Zowel de dagelijkse kleding als het linnen- en beddengoed moet met enige regelmaat worden schoongemaakt. De wasverzorging binnen dit resultaatgebied omvat het (machinaal) wassen, drog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inkopen van kleding.</text:p>
                    <text:p text:style-name="al"/>
                    <text:p text:style-name="al">De activiteiten die verricht kunnen worden om te beschikken over gewassen (en gestreken) kleding en linnen- en beddengoed, zijn:</text:p>
                    <text:list text:style-name="id1-3-2-2-4-3-3-7-1-6">
                      <text:list-item text:style-override="id1-3-2-2-4-3-3-7-1-6-1">
                        <text:number>•</text:number>
                        <text:p text:style-name="al">Het sorteren van de was en in machine plaatsen</text:p>
                      </text:list-item>
                      <text:list-item text:style-override="id1-3-2-2-4-3-3-7-1-6-2">
                        <text:number>•</text:number>
                        <text:p text:style-name="al">Het uithangen van was uit machine </text:p>
                      </text:list-item>
                      <text:list-item text:style-override="id1-3-2-2-4-3-3-7-1-6-3">
                        <text:number>•</text:number>
                        <text:p text:style-name="al">Het afhalen/vouwen/opbergen van de was</text:p>
                      </text:list-item>
                      <text:list-item text:style-override="id1-3-2-2-4-3-3-7-1-6-4">
                        <text:number>•</text:number>
                        <text:p text:style-name="al">Het strijken: alleen bovenkleding</text:p>
                      </text:list-item>
                      <text:list-item text:style-override="id1-3-2-2-4-3-3-7-1-6-5">
                        <text:number>•</text:number>
                        <text:p text:style-name="al">Het verschonen van beddengoed</text:p>
                      </text:list-item>
                    </text:list>
                  </text:list-item>
                </text:list>
                <text:p text:style-name="al"/>
                <text:list text:style-name="id1-3-2-2-4-3-3-9">
                  <text:list-item text:style-override="id1-3-2-2-4-3-3-9-1">
                    <text:number>d.</text:number>
                    <text:p text:style-name="al">
                    <text:span text:style-name="nadrukcur">Het thuis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maximaal 40 uur per week, aanvullend op de eigen mogelijkheden, worden geïndiceerd voor de duur van maximaal 3 maanden. De wet heeft in deze vooral een taak om tijdelijk in te springen, zodat ruimte ontstaat om een goede oplossing te zoeken. Dat wil zeggen: de acute problemen worden opgelost, zodat gezocht kan worden naar een permanente oplossing.</text:p>
                    <text:p text:style-name="al"/>
                    <text:p text:style-name="al">De activiteiten die verricht kunnen worden om thuis te zorgen voor kinderen die tot het gezin behoren:</text:p>
                    <text:list text:style-name="id1-3-2-2-4-3-3-9-1-6">
                      <text:list-item text:style-override="id1-3-2-2-4-3-3-9-1-6-1">
                        <text:number>•</text:number>
                        <text:p text:style-name="al">Het verschonen van de luier van het kind</text:p>
                      </text:list-item>
                      <text:list-item text:style-override="id1-3-2-2-4-3-3-9-1-6-2">
                        <text:number>•</text:number>
                        <text:p text:style-name="al">Het wassen van het kind</text:p>
                      </text:list-item>
                      <text:list-item text:style-override="id1-3-2-2-4-3-3-9-1-6-3">
                        <text:number>•</text:number>
                        <text:p text:style-name="al">Het aankleden van het kind</text:p>
                      </text:list-item>
                      <text:list-item text:style-override="id1-3-2-2-4-3-3-9-1-6-4">
                        <text:number>•</text:number>
                        <text:p text:style-name="al">Het bieden van maaltijdondersteuning brood bij het kind</text:p>
                      </text:list-item>
                      <text:list-item text:style-override="id1-3-2-2-4-3-3-9-1-6-5">
                        <text:number>•</text:number>
                        <text:p text:style-name="al">Het geven van drinken aan het kind</text:p>
                      </text:list-item>
                      <text:list-item text:style-override="id1-3-2-2-4-3-3-9-1-6-6">
                        <text:number>•</text:number>
                        <text:p text:style-name="al">Het poetsen van de tanden van het kind</text:p>
                      </text:list-item>
                      <text:list-item text:style-override="id1-3-2-2-4-3-3-9-1-6-7">
                        <text:number>•</text:number>
                        <text:p text:style-name="al">Het spelen/opvoeden met/van het kind</text:p>
                      </text:list-item>
                    </text:list>
                  </text:list-item>
                </text:list>
                <text:p text:style-name="al"/>
              </text:section>
              <text:section text:name="artikel_id1-3-2-2-4-3-4" text:style-name="artikel">
                <text:p text:style-name="artikel_kop_titel"><text:span text:style-name="artikel_kop_label">Artikel</text:span> <text:span text:style-name="artikel_kop_nr">4.2</text:span> Beoordelingskader</text:p>
                <text:p text:style-name="al">Bij het beoordelen van de aanspraak op een maatwerkvoorziening wordt gekeken naar het in artikel 3.2 genoemde algemene beoordelingskader en de algemene voorwaarden en weigeringsgronden (zie artikel 3.8 e.v.).</text:p>
                <text:p text:style-name="al"/>
              </text:section>
              <text:section text:name="artikel_id1-3-2-2-4-3-5" text:style-name="artikel">
                <text:p text:style-name="artikel_kop_titel"><text:span text:style-name="artikel_kop_label">Artikel</text:span> <text:span text:style-name="artikel_kop_nr">4.3</text:span> Huishoudelijke ondersteuning</text:p>
                <text:p text:style-name="al">De maatwerkvoorziening ten behoeve van het voeren van een gestructureerd huishouden zal meestal bestaan uit huishoudelijke ondersteuning. Huishoudelijke ondersteuning wordt geïndiceerd als:</text:p>
                <text:p text:style-name="al"/>
                <text:list text:style-name="id1-3-2-2-4-3-5-4">
                  <text:list-item text:style-override="id1-3-2-2-4-3-5-4-1">
                    <text:number>•</text:number>
                    <text:p text:style-name="al">
                    <text:span text:style-name="nadrukcur">Huishoudelijke ondersteuning (HO)</text:span>
                  </text:p>
                    <text:p text:style-name="al">Huishoudelijke ondersteuning is bedoeld voor het basaal laten functioneren van het huishouden.</text:p>
                    <text:p text:style-name="al"/>
                  </text:list-item>
                  <text:list-item text:style-override="id1-3-2-2-4-3-5-4-2">
                    <text:number>•</text:number>
                    <text:p text:style-name="al">
                    <text:span text:style-name="nadrukcur">Huishoudelijke ondersteuning+ (HO+)</text:span>
                  </text:p>
                    <text:p text:style-name="al">Huishoudelijke ondersteuning+ is aan de orde bij problemen met het voeren van de regie. Beide categorieën kunnen zowel tijdelijk als langdurig worden ingezet. De activiteiten die verricht kunnen worden ten aanzien van het voeren van de regie zijn:</text:p>
                  </text:list-item>
                  <text:list-item text:style-override="id1-3-2-2-4-3-5-4-3">
                    <text:number>•</text:number>
                    <text:p text:style-name="al">Administratie werkzaamheden ten behoeve van de klant met betrekking tot huishouden</text:p>
                  </text:list-item>
                  <text:list-item text:style-override="id1-3-2-2-4-3-5-4-4">
                    <text:number>•</text:number>
                    <text:p text:style-name="al">Organisatie van huishoudelijke activiteiten</text:p>
                  </text:list-item>
                  <text:list-item text:style-override="id1-3-2-2-4-3-5-4-5">
                    <text:number>•</text:number>
                    <text:p text:style-name="al">Plannen en beheren van middelen met betrekking tot het huishouden</text:p>
                  </text:list-item>
                  <text:list-item text:style-override="id1-3-2-2-4-3-5-4-6">
                    <text:number>•</text:number>
                    <text:p text:style-name="al">Helpen handhaven/verkrijgen/herkrijgen structuur in het huishouden</text:p>
                  </text:list-item>
                  <text:list-item text:style-override="id1-3-2-2-4-3-5-4-7">
                    <text:number>•</text:number>
                    <text:p text:style-name="al">
                    <text:span text:style-name="nadrukcur">Huishoudelijke ondersteuning zorgstudio (HOZ)</text:span>
                  </text:p>
                    <text:p text:style-name="al">Dit is huishoudelijke ondersteuning inclusief regievoering. Deze variant bestaat alleen bij natura-verstrekking, dus niet als pgb.</text:p>
                  </text:list-item>
                </text:list>
                <text:p text:style-name="al"/>
                <text:p text:style-name="al">Een nadere uitwerking van wat wordt verstaan onder Huishoudelijke ondersteuning, Huishoudelijke ondersteuning+ en Huishoudelijke ondersteuning zorgstudio is te vinden in bijlage 1.</text:p>
                <text:p text:style-name="al"/>
              </text:section>
              <text:section text:name="artikel_id1-3-2-2-4-3-6" text:style-name="artikel">
                <text:p text:style-name="artikel_kop_titel"><text:span text:style-name="artikel_kop_label">Artikel</text:span> <text:span text:style-name="artikel_kop_nr">4.4</text:span> Omvang en normering</text:p>
                <text:p text:style-name="al">De omvang en aard van de huishoudelijke ondersteuning wordt afgestemd op de gezinssituatie en de medische of psychosociale situatie van de cliënt. </text:p>
                <text:p text:style-name="al"/>
                <text:p text:style-name="al">
                <text:span text:style-name="nadrukcur">Natura</text:span>
              </text:p>
                <text:p text:style-name="al">Bij de verstrekking in natura wordt de huishoudelijke ondersteuning geïndiceerd in een of meerdere resultaten, conform afspraken in het contract met aanbieders en de SLA’s. Hoe het resultaat wordt bereikt en wat hiervoor van de kant van de aanbieder wordt ingezet, komen de cliënt en aanbieder samen overeen. De afspraken hierover worden vastgelegd in een ondersteuningsplan dat door beide partijen wordt ondertekend en dat bij de SDD wordt aangeleverd. </text:p>
                <text:p text:style-name="al"/>
                <text:p text:style-name="al">
                <text:span text:style-name="nadrukcur">Persoonsgebonden budget</text:span>
              </text:p>
                <text:p text:style-name="al">Bij het bepalen van de omvang van het persoonsgebonden budget wordt een normering gehanteerd, die gerelateerd is aan het op basaal niveau functioneren van het huishouden dat geen overheidsvoorzieningen nodig heeft. Ten slotte wordt voor het bepalen van de omvang van de te verstrekken huishoudelijke ondersteuning rekening gehouden met de levering van gebruikelijke hulp. </text:p>
                <text:p text:style-name="al"/>
                <text:p text:style-name="al">De normering is terug te vinden in bijlage 1 van deze beleidsregels.</text:p>
                <text:p text:style-name="al"/>
              </text:section>
              <text:section text:name="artikel_id1-3-2-2-4-3-7" text:style-name="artikel">
                <text:p text:style-name="artikel_kop_titel"><text:span text:style-name="artikel_kop_label">Artikel</text:span> <text:span text:style-name="artikel_kop_nr">4.5</text:span> Vorm: natura of persoonsgebonden budget</text:p>
                <text:p text:style-name="al">Huishoudelijke ondersteuning wordt toegekend in:</text:p>
                <text:list text:style-name="id1-3-2-2-4-3-7-3">
                  <text:list-item text:style-override="id1-3-2-2-4-3-7-3-1">
                    <text:number>•</text:number>
                    <text:p text:style-name="al">natura of </text:p>
                  </text:list-item>
                  <text:list-item text:style-override="id1-3-2-2-4-3-7-3-2">
                    <text:number>•</text:number>
                    <text:p text:style-name="al">de vorm van een persoonsgebonden budget. </text:p>
                  </text:list-item>
                </text:list>
                <text:p text:style-name="al">De hoogte van het persoonsgebonden budget is geregeld in het Besluit. </text:p>
                <text:p text:style-name="al"/>
              </text:section>
            </text:section>
            <text:section text:name="paragraaf_id1-3-2-2-4-4" text:style-name="paragraaf">
              <text:p text:style-name="paragraaf_kop"><text:span text:style-name="label">Paragraaf</text:span> <text:span text:style-name="nr">4.2</text:span> Het hebben van zelfregie over het dagelijkse lev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6</text:span> Omschrijving resultaat</text:p>
                <text:p text:style-name="al">Bij dit resultaatsgebied gaat het om het bevorderen, het behoud of het compenseren van de zelfredzaamheid van de cliënt, teneinde opname in een instelling of verwaarlozing te voorkomen. </text:p>
                <text:p text:style-name="al"/>
                <text:p text:style-name="al">Zelfredzaamheid wordt in de wet gedefinieerd als het in staat zijn tot het uitvoeren van de noodzakelijke algemene dagelijkse levensverrichtingen en het voeren van een gestructureerd huishouden. Bij zelfredzaamheid gaat het erom dat iemand:</text:p>
                <text:list text:style-name="id1-3-2-2-4-4-3-5">
                  <text:list-item text:style-override="id1-3-2-2-4-4-3-5-1">
                    <text:number>•</text:number>
                    <text:p text:style-name="al">voor zichzelf kan zorgen c.q. de regie voeren over de zelfzorghandelingen;</text:p>
                  </text:list-item>
                  <text:list-item text:style-override="id1-3-2-2-4-4-3-5-2">
                    <text:number>•</text:number>
                    <text:p text:style-name="al">het vermogen heeft tot sociaal functioneren in de dagelijkse leefsituaties, zoals thuis en in relatie met vrienden en familie;</text:p>
                  </text:list-item>
                  <text:list-item text:style-override="id1-3-2-2-4-4-3-5-3">
                    <text:number>•</text:number>
                    <text:p text:style-name="al">het vermogen heeft om zelf in het structureren van zijn dag te voorzien;</text:p>
                  </text:list-item>
                  <text:list-item text:style-override="id1-3-2-2-4-4-3-5-4">
                    <text:number>•</text:number>
                    <text:p text:style-name="al">zelf besluiten kan nemen en regie voeren.</text:p>
                  </text:list-item>
                </text:list>
                <text:p text:style-name="al"/>
              </text:section>
              <text:section text:name="artikel_id1-3-2-2-4-4-4" text:style-name="artikel">
                <text:p text:style-name="artikel_kop_titel"><text:span text:style-name="artikel_kop_label">Artikel</text:span> <text:span text:style-name="artikel_kop_nr">4.7</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uit de Verordening.</text:p>
                <text:p text:style-name="al"/>
              </text:section>
              <text:section text:name="artikel_id1-3-2-2-4-4-5" text:style-name="artikel">
                <text:p text:style-name="artikel_kop_titel"><text:span text:style-name="artikel_kop_label">Artikel</text:span> <text:span text:style-name="artikel_kop_nr">4.8</text:span> Individuele begeleiding</text:p>
                <text:p text:style-name="al">De maatwerkvoorziening ten behoeve van het hebben van zelfregie over het dagelijkse leven kan bestaan uit individuele begeleiding. Er zijn vier categorieën begeleiding individueel:</text:p>
                <text:list text:style-name="id1-3-2-2-4-4-5-3">
                  <text:list-item text:style-override="id1-3-2-2-4-4-5-3-1">
                    <text:number>•</text:number>
                    <text:p text:style-name="al"> Individuele begeleiding 1</text:p>
                  </text:list-item>
                  <text:list-item text:style-override="id1-3-2-2-4-4-5-3-2">
                    <text:number>•</text:number>
                    <text:p text:style-name="al">Individuele begeleiding 2</text:p>
                  </text:list-item>
                  <text:list-item text:style-override="id1-3-2-2-4-4-5-3-3">
                    <text:number>•</text:number>
                    <text:p text:style-name="al">Individuele begeleiding 3</text:p>
                  </text:list-item>
                  <text:list-item text:style-override="id1-3-2-2-4-4-5-3-4">
                    <text:number>•</text:number>
                    <text:p text:style-name="al"> Individuele begeleiding 4</text:p>
                  </text:list-item>
                </text:list>
                <text:p text:style-name="al"/>
                <text:p text:style-name="al">In bijlage 3 staat een nadere uitwerking van deze categorieën individuele begeleiding.</text:p>
                <text:p text:style-name="al"/>
                <text:p text:style-name="al">
                <text:span text:style-name="nadrukondlijn">Begeleiding zintuiglijk gehandicapten</text:span>
              </text:p>
                <text:p text:style-name="al">Over de begeleiding aan mensen met een zintuiglijke handicap (ZG) heeft de VNG landelijke afspraken gemaakt met aanbieders en deze vastgelegd in de vorm van een landelijke raamovereenkomst. Deze raamovereenkomst beschrijft de rechten en plichten tussen de gemeenten en aanbieders. Binnen de kaders van deze raamovereenkomst kunnen regionale samenwerkingsverbanden van gemeenten of individuele gemeenten de ondersteuning ‘afroepen’ overeenkomstig de in de overeenkomst gestelde voorwaarden.</text:p>
                <text:p text:style-name="al"/>
              </text:section>
              <text:section text:name="artikel_id1-3-2-2-4-4-6" text:style-name="artikel">
                <text:p text:style-name="artikel_kop_titel"><text:span text:style-name="artikel_kop_label">Artikel</text:span> <text:span text:style-name="artikel_kop_nr">4.9</text:span> Omvang en normering</text:p>
                <text:p text:style-name="al">De omvang en aard van Individuele begeleiding wordt afgestemd op de situatie van de cliënt. </text:p>
                <text:p text:style-name="al"/>
                <text:p text:style-name="al">
                <text:span text:style-name="nadrukcur">Natura</text:span>
              </text:p>
                <text:p text:style-name="al">Bij de verstrekking in natura wordt de individuele begeleiding geïndiceerd in een of meerdere resultaten, conform afspraken in het contract met aanbieders en de SLA’s. Hoe het resultaat wordt bereikt en wat hiervoor van de kant van de aanbieder wordt ingezet, komen de cliënt en aanbieder samen overeen. De afspraken hierover worden vastgelegd in een ondersteuningsplan dat door beide partijen wordt ondertekend en dat bij de SDD wordt aangeleverd. Bij het formuleren van de te bereiken resultaten wordt aangesloten bij de domeinen van de zelfredzaamheidsmatrix (ZRM). De te bereiken resultaten op de verschillende domeinen zijn genoemd in bijlage 3.</text:p>
                <text:p text:style-name="al"/>
                <text:p text:style-name="al">
                <text:span text:style-name="nadrukcur">Persoonsgebonden budget</text:span>
              </text:p>
                <text:p text:style-name="al">Bij het bepalen van de omvang van het persoonsgebonden budget wordt een normering gehanteerd, die gerelateerd is aan de noodzakelijke individuele begeleiding en de daarmee te behalen resultaten. De normering is terug te vinden in bijlage 3 van deze beleidsregels.</text:p>
                <text:p text:style-name="al"/>
              </text:section>
              <text:section text:name="artikel_id1-3-2-2-4-4-7" text:style-name="artikel">
                <text:p text:style-name="artikel_kop_titel"><text:span text:style-name="artikel_kop_label">Artikel</text:span> <text:span text:style-name="artikel_kop_nr">4.10</text:span> Opslag</text:p>
                <text:p text:style-name="al">In bijzondere situaties, die een sterk ontregelend effect hebben op de cliënt en die vragen om een tijdelijke verhoogde inzet of professionaliteit van ondersteuning die de bandbreedte van het arrangement overstijgt, kan een opslag worden verstrekt. De opslag kan worden verstrekt bij individuele begeleiding 1, 2 of 3. De SDD bepaalt of een opslag wordt verstrekt.</text:p>
                <text:p text:style-name="al"/>
                <text:p text:style-name="al">
                <text:span text:style-name="nadrukcur">Tijdelijke opslag op basis van omstandigheden</text:span>
              </text:p>
                <text:p text:style-name="al">Een tijdelijke opslag op basis van de omstandigheden van de cliënt kan aan de orde zijn:</text:p>
                <text:list text:style-name="id1-3-2-2-4-4-7-6">
                  <text:list-item text:style-override="id1-3-2-2-4-4-7-6-1">
                    <text:number>1.</text:number>
                    <text:p text:style-name="al">Bij de overgang van intramuraal naar extramuraal: de opslag wordt dan verstrekt voor de tijdelijke extra ondersteuning die nodig is bij het regelen van allerhande praktische zaken bij de overgang naar zelfstandig wonen en – nog belangrijker – het voorkomen van psychische ontregeling / terugval als gevolg van overgang naar zelfstandigheid. Hieronder valt ook de overgang van de kliniek naar de maatwerkvoorziening IB.</text:p>
                  </text:list-item>
                  <text:list-item text:style-override="id1-3-2-2-4-4-7-6-2">
                    <text:number>2.</text:number>
                    <text:p text:style-name="al">Bij 'life events', zoals een dreigende huisuitzetting, die tijdelijk extra begeleiding vergen die de bandbreedte overstijgt. </text:p>
                  </text:list-item>
                </text:list>
                <text:p text:style-name="al"/>
                <text:p text:style-name="al">
                <text:span text:style-name="nadrukcur">Op basis van gedrag</text:span>
              </text:p>
                <text:p text:style-name="al">Een structurele of tijdelijke opslag op basis van het gedrag van de cliënt kan aan de orde zijn indien de cliënt ondersteuningsmijdend gedrag vertoont. Dit wil zeggen dat een klant die valt onder de doelgroep van de Wmo 2015 én voor wie ondersteuning op grond van de Wmo 2015 noodzakelijk is, afziet van een ondersteuningsvraag of de bestaande ondersteuning op grond van de Wmo 2015 wil stopzetten.</text:p>
                <text:p text:style-name="al"/>
              </text:section>
              <text:section text:name="artikel_id1-3-2-2-4-4-8" text:style-name="artikel">
                <text:p text:style-name="artikel_kop_titel"><text:span text:style-name="artikel_kop_label">Artikel</text:span> <text:span text:style-name="artikel_kop_nr">4.11</text:span> Individuele begeleiding 4</text:p>
                <text:p text:style-name="al">Individuele begeleiding 4 (IB4) is een maatwerkvoorziening met een eigen specifieke doelgroep. Voor IB 4 kunnen jongeren en jongadolescenten in aanmerking komen die vanuit de Jeugdwet zeer intensieve begeleiding nodig hebben om de stap naar zelfstandigheid te maken. IB 4 kan uitsluitend worden geboden indien aan de volgende criteria wordt voldaan:</text:p>
                <text:list text:style-name="id1-3-2-2-4-4-8-3">
                  <text:list-item text:style-override="id1-3-2-2-4-4-8-3-1">
                    <text:number>•</text:number>
                    <text:p text:style-name="al">De cliënt heeft een indicatie voor residentieel wonen vanuit de jeugdwet en de instelling is gevestigd in de Drechtsteden; en</text:p>
                  </text:list-item>
                  <text:list-item text:style-override="id1-3-2-2-4-4-8-3-2">
                    <text:number>•</text:number>
                    <text:p text:style-name="al">De cliënt heeft ontwikkelpotentieel tot zelfstandig wonen; en</text:p>
                  </text:list-item>
                  <text:list-item text:style-override="id1-3-2-2-4-4-8-3-3">
                    <text:number>•</text:number>
                    <text:p text:style-name="al">De cliënt bewoont een zelfstandige woonruimte in een geclusterde woonsetting of gaat deze bewonen; en</text:p>
                  </text:list-item>
                  <text:list-item text:style-override="id1-3-2-2-4-4-8-3-4">
                    <text:number>•</text:number>
                    <text:p text:style-name="al">De cliënt betaalt huur voor de zelfstandige woonruimte; en</text:p>
                  </text:list-item>
                  <text:list-item text:style-override="id1-3-2-2-4-4-8-3-5">
                    <text:number>•</text:number>
                    <text:p text:style-name="al">Individuele begeleiding 2 biedt geen passende ondersteuning; en</text:p>
                  </text:list-item>
                  <text:list-item text:style-override="id1-3-2-2-4-4-8-3-6">
                    <text:number>•</text:number>
                    <text:p text:style-name="al">De ondersteuning is uitstelbaar tot minimaal het volgende dagdeel (ochtend, middag, avond of nacht) en, bij een ondersteuningsbehoefte in de nacht, tot de volgende ochtend; en</text:p>
                  </text:list-item>
                  <text:list-item text:style-override="id1-3-2-2-4-4-8-3-7">
                    <text:number>•</text:number>
                    <text:p text:style-name="al">De ondersteuning is niet altijd planbaar.</text:p>
                  </text:list-item>
                </text:list>
                <text:p text:style-name="al"/>
                <text:p text:style-name="al">Onder een geclusterde woonsetting wordt een kleinschalige woonomgeving(1) verstaan:</text:p>
                <text:list text:style-name="id1-3-2-2-4-4-8-6">
                  <text:list-item text:style-override="id1-3-2-2-4-4-8-6-1">
                    <text:number>a.</text:number>
                    <text:p text:style-name="al">waarbij de bewonersgroep is samengesteld uit minimaal drie en maximaal veertien personen uit de doelgroep IB4 en/of personen die aangewezen zijn op zwaardere vormen van ondersteuning, zoals Beschermd Wonen, klinische opname en verblijf vanuit de WlZ; en</text:p>
                  </text:list-item>
                  <text:list-item text:style-override="id1-3-2-2-4-4-8-6-2">
                    <text:number>b.</text:number>
                    <text:p text:style-name="al">waarbij deze bewonersgroep tussen 'normale' bewoners in dezelfde flat of appartementengebouw of op een instellingsterrein woonachtig is of zal zijn en/of op verschillende woonadressen als bedoeld in artikel 1.1 van de Wet basisregistratie personen woonachtig is of zal zijn; en</text:p>
                  </text:list-item>
                  <text:list-item text:style-override="id1-3-2-2-4-4-8-6-3">
                    <text:number>c.</text:number>
                    <text:p text:style-name="al">waarbij de ondersteuning voor elk van de bewoners uit de doelgroep binnen een straal van duizend meter in de directe nabijheid van/in de woonsetting van de cliënt fysiek beschikbaar is; en</text:p>
                  </text:list-item>
                  <text:list-item text:style-override="id1-3-2-2-4-4-8-6-4">
                    <text:number>d.</text:number>
                    <text:p text:style-name="al">waarin of in de buurt van de woonomgeving ten minste één ontmoetingsplek aanwezig is, die mede geschikt is voor het ontplooien van gezamenlijke activiteiten en die fungeert als ontmoetingsplek.</text:p>
                  </text:list-item>
                </text:list>
                <text:p text:style-name="al"/>
                <text:p text:style-name="al">(1) De Drechtsteden streven naar maximale inclusie en extramuralisering, en bijgevolg kleinschalige losstaande wooncomplexen verdeeld over verschillende wijken. Concentratie van personen uit dezelfde of vergelijkbare doelgroepen in wijken of wooncomplexen is in dat perspectief onwenselijk, zeker voor de IB4 doelgroep die binnen 3 jaar geacht wordt een vervolgstap naar grotere zelfstandigheid te maken. Het genoemde aantal is een richtgetal om te voorkomen dat inclusie en extramuralisering niet worden gerealiseerd. In overleg met de aanbieders wordt in de praktijk onderzocht wat in dit perspectief een reëel exploitabel maximum volume is. </text:p>
                <text:p text:style-name="al"/>
              </text:section>
              <text:section text:name="artikel_id1-3-2-2-4-4-9" text:style-name="artikel">
                <text:p text:style-name="artikel_kop_titel"><text:span text:style-name="artikel_kop_label">Artikel</text:span> <text:span text:style-name="artikel_kop_nr">4.12</text:span> Afbakening Hulp bij het Huishouden en begeleiding</text:p>
                <text:p text:style-name="al">Bij huishoudelijke ondersteuning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huishoudelijke ondersteuning.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text:p>
                <text:p text:style-name="al"/>
              </text:section>
              <text:section text:name="artikel_id1-3-2-2-4-4-10" text:style-name="artikel">
                <text:p text:style-name="artikel_kop_titel"><text:span text:style-name="artikel_kop_label">Artikel</text:span> <text:span text:style-name="artikel_kop_nr">4.13</text:span> Afbakening begeleiding individueel – begeleiding groep</text:p>
                <text:p text:style-name="al">Of de cliënt is aangewezen op begeleiding individueel of begeleiding groep wordt bepaald door wat zorginhoudelijk het meest doelmatig is. Begeleiding groep is voorliggend op begeleiding individueel als hetzelfde resultaat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 Het gaat dan om personen voor wie op medische gronden een contra-indicatie geldt voor deelname aan een groep geboden door een instelling, zoals infectiegevaar of dusdanige gedragsproblemen dat het niet wenselijk is om deze persoon in een groep te plaatsen. Een combinatie van begeleiding groep en begeleiding individueel is mogelijk.</text:p>
                <text:p text:style-name="al"/>
              </text:section>
            </text:section>
            <text:section text:name="paragraaf_id1-3-2-2-4-5" text:style-name="paragraaf">
              <text:p text:style-name="paragraaf_kop"><text:span text:style-name="label">Paragraaf</text:span> <text:span text:style-name="nr">4.3</text:span> Het hebben van een dagstruct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4</text:span> Omschrijving resultaat</text:p>
                <text:p text:style-name="al">Het bieden van dagstructuur wordt verleend in de vorm van begeleiding groep, ook wel dagbesteding genoemd. Dagbesteding betreft een professioneel begeleide structurele dagactiviteit met een welomschreven doel waarbij de cliënt actief wordt betrokken en die hem zingeving en – waar mogelijk – perspectief op verbetering van zijn huidige situatie verleent. </text:p>
                <text:p text:style-name="al"/>
                <text:p text:style-name="al">Dagbesteding wordt bij voorkeur niet in de woon/verblijfssituatie geboden. Daarmee wordt de mogelijkheid nadrukkelijk niet uitgesloten.</text:p>
                <text:p text:style-name="al"/>
              </text:section>
              <text:section text:name="artikel_id1-3-2-2-4-5-4" text:style-name="artikel">
                <text:p text:style-name="artikel_kop_titel"><text:span text:style-name="artikel_kop_label">Artikel</text:span> <text:span text:style-name="artikel_kop_nr">4.15</text:span> Beoordelingskader</text:p>
                <text:p text:style-name="al">Bij het beoordelen van de aanspraak op een maatwerkvoorziening wordt gekeken naar het in artikel 3.2 genoemde algemene beoordelingskader en de algemene voorwaarden en weigeringsgronden (zie artikel 3.8 e.v.).</text:p>
                <text:p text:style-name="al"/>
              </text:section>
              <text:section text:name="artikel_id1-3-2-2-4-5-5" text:style-name="artikel">
                <text:p text:style-name="artikel_kop_titel"><text:span text:style-name="artikel_kop_label">Artikel</text:span> <text:span text:style-name="artikel_kop_nr">4.16</text:span> Dagbesteding</text:p>
                <text:p text:style-name="al">De maatwerkvoorziening ten behoeve van het hebben van dagstructuur kan bestaan uit dagbesteding. Er zijn vijf categorieën dagbesteding die kunnen worden ingezet:</text:p>
                <text:list text:style-name="id1-3-2-2-4-5-5-3">
                  <text:list-item text:style-override="id1-3-2-2-4-5-5-3-1">
                    <text:number>•</text:number>
                    <text:p text:style-name="al"> Dagbesteding belevingsgericht</text:p>
                  </text:list-item>
                  <text:list-item text:style-override="id1-3-2-2-4-5-5-3-2">
                    <text:number>•</text:number>
                    <text:p text:style-name="al">Dagbesteding belevingsgericht intensief</text:p>
                  </text:list-item>
                  <text:list-item text:style-override="id1-3-2-2-4-5-5-3-3">
                    <text:number>•</text:number>
                    <text:p text:style-name="al"> Dagbesteding arbeidsmatig</text:p>
                  </text:list-item>
                  <text:list-item text:style-override="id1-3-2-2-4-5-5-3-4">
                    <text:number>•</text:number>
                    <text:p text:style-name="al">Dagbesteding arbeidsmatig intensief</text:p>
                  </text:list-item>
                  <text:list-item text:style-override="id1-3-2-2-4-5-5-3-5">
                    <text:number>•</text:number>
                    <text:p text:style-name="al">Dagbesteding ontwikkelingsgericht</text:p>
                  </text:list-item>
                </text:list>
                <text:p text:style-name="al"/>
                <text:p text:style-name="al">
                <text:span text:style-name="nadrukvet">Belevingsgericht (BL)</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Daarnaast is de dagbesteding gericht op: </text:p>
                <text:list text:style-name="id1-3-2-2-4-5-5-7">
                  <text:list-item text:style-override="id1-3-2-2-4-5-5-7-1">
                    <text:number>•</text:number>
                    <text:p text:style-name="al">het leren omgaan met fysieke of cognitieve beperkingen, of</text:p>
                  </text:list-item>
                  <text:list-item text:style-override="id1-3-2-2-4-5-5-7-2">
                    <text:number>•</text:number>
                    <text:p text:style-name="al"> het voorkomen van achteruitgang in fysieke, cognitieve en sociaalemotionele vaardigheden, of </text:p>
                  </text:list-item>
                  <text:list-item text:style-override="id1-3-2-2-4-5-5-7-3">
                    <text:number>•</text:number>
                    <text:p text:style-name="al"> het voorkomen van een sociaal isolement, of </text:p>
                  </text:list-item>
                  <text:list-item text:style-override="id1-3-2-2-4-5-5-7-4">
                    <text:number>•</text:number>
                    <text:p text:style-name="al"> het ontlasten van de mantelzorger(s).</text:p>
                  </text:list-item>
                </text:list>
                <text:p text:style-name="al"/>
                <text:p text:style-name="al">
                <text:span text:style-name="nadrukvet">Belevingsgericht intensief (BLi)</text:span>
              </text:p>
                <text:p text:style-name="al">Bij de belevingsgerichte dagbesteding is er een zware, intensieve variant. Deze intensieve variant is enkel aan de orde indien de cliënt in aanmerking komt voor belevingsgerichte dagbesteding (zie criteria boven) en daarnaast voldoet aan een van de volgende criteria:</text:p>
                <text:list text:style-name="id1-3-2-2-4-5-5-11">
                  <text:list-item text:style-override="id1-3-2-2-4-5-5-11-1">
                    <text:number>•</text:number>
                    <text:p text:style-name="al">De cliënt heeft structureel (niet episodisch) en meerdere malen per dagdeel zeer intensieve professionele ondersteuning nodig bij de persoonlijke verzorging en/of </text:p>
                  </text:list-item>
                  <text:list-item text:style-override="id1-3-2-2-4-5-5-11-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professionele begeleiding voor cliënten met een beperkt ontwikkelingspotentieel, dat (zeer waarschijnlijk) niet gaat leiden tot (gesubsidieerde) betaalde arbeid, participatiebaan of vrijwilligerswerk . De activiteiten die gedaan worden, zijn vergelijkbaar met werk. </text:p>
                <text:p text:style-name="al"/>
                <text:p text:style-name="al">Onder dagbesteding wordt hier niet verstaan een welzijnsactiviteit als zang, bingo, uitstapjes en dergelijke. </text:p>
                <text:p text:style-name="al"/>
                <text:p text:style-name="al">De dagbesteding is gericht op: </text:p>
                <text:list text:style-name="id1-3-2-2-4-5-5-19">
                  <text:list-item text:style-override="id1-3-2-2-4-5-5-19-1">
                    <text:number>•</text:number>
                    <text:p text:style-name="al">het bieden van een zinvolle dagstructuur in een arbeidsmatige omgeving (zo regulier en open mogelijk), maar beperkt ontwikkelingspotentieel, en </text:p>
                  </text:list-item>
                  <text:list-item text:style-override="id1-3-2-2-4-5-5-19-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 </text:p>
                  </text:list-item>
                  <text:list-item text:style-override="id1-3-2-2-4-5-5-19-3">
                    <text:number>•</text:number>
                    <text:p text:style-name="al">het ontlasten van de mantelzorger(s).</text:p>
                  </text:list-item>
                </text:list>
                <text:p text:style-name="al"/>
                <text:p text:style-name="al">
                <text:span text:style-name="nadrukvet">Arbeidsmatig intensief (AMi)</text:span>
              </text:p>
                <text:p text:style-name="al">Bij de arbeidsmatige dagbesteding is er een zware, intensieve variant. Deze intensieve variant is enkel aan de orde indien de cliënt in aanmerking komt voor arbeidsmatige dagbesteding (zie criteria boven) en daarnaast voldoet aan een van de volgende criteria:</text:p>
                <text:list text:style-name="id1-3-2-2-4-5-5-23">
                  <text:list-item text:style-override="id1-3-2-2-4-5-5-23-1">
                    <text:number>•</text:number>
                    <text:p text:style-name="al">De cliënt heeft structureel (niet episodisch) en meerdere malen per dagdeel zeer intensieve professionele ondersteuning nodig bij de persoonlijke verzorging en/of </text:p>
                  </text:list-item>
                  <text:list-item text:style-override="id1-3-2-2-4-5-5-23-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list-item>
                </text:list>
                <text:p text:style-name="al"/>
                <text:p text:style-name="al">
                <text:span text:style-name="nadrukvet">Ontwikkelingsgericht (OG):</text:span>
              </text:p>
                <text:p text:style-name="al">Ontwikkelingsgerichte dagbesteding is een vorm van werken met professionele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wel (deels) in een gewone baan te werken. De ontwikkelingsgerichte dagbesteding is gericht op het lange(re) termijn ontwikkelpotentieel van cliënt en gericht op uitstroom binnen 3 jaar uit de maatwerkvoorziening naar een vervolgplaats (gesubsidieerde) betaalde arbeid, participatiebaan of vrijwilligerswerk. Waar nodig is deze dagbesteding ondersteunend aan behandeling en gericht op herstel. Daarnaast is de dagbesteding gericht op:</text:p>
                <text:list text:style-name="id1-3-2-2-4-5-5-27">
                  <text:list-item text:style-override="id1-3-2-2-4-5-5-27-1">
                    <text:number>•</text:number>
                    <text:p text:style-name="al">het aanleren van (werk)vaardigheden ter bevordering van zelfredzaamheid en participatie: inzet op maximaal haalbare persoonlijke ontwikkeling in een arbeidsmatige omgeving, of </text:p>
                  </text:list-item>
                  <text:list-item text:style-override="id1-3-2-2-4-5-5-27-2">
                    <text:number>•</text:number>
                    <text:p text:style-name="al">het behalen van een hogere trede op de participatieladder, of </text:p>
                  </text:list-item>
                  <text:list-item text:style-override="id1-3-2-2-4-5-5-27-3">
                    <text:number>•</text:number>
                    <text:p text:style-name="al">het ontlasten van de mantelzorger(s).</text:p>
                  </text:list-item>
                </text:list>
                <text:p text:style-name="al"/>
                <text:p text:style-name="al">Ontwikkelingsgerichte dagbesteding is tijdelijk voor de duur van maximaal 3 jaar. Bij twijfel tussen deze dagbesteding en arbeidsmatige dagbesteding is de voorkeur van de cliënt leidend. Wel wordt dan de indicatie dagbesteding voor een half jaar verstrekt en na deze periode getoetst of de cliënt inderdaad in de juiste categorie geplaatst is. Na dat half jaar wordt beoordeeld of er sprake is van enige vooruitgang. Zo nodig wordt een arbeidsdeskundig (onafhankelijk) advies ingewonnen.</text:p>
                <text:p text:style-name="al"/>
              </text:section>
              <text:section text:name="artikel_id1-3-2-2-4-5-6" text:style-name="artikel">
                <text:p text:style-name="artikel_kop_titel"><text:span text:style-name="artikel_kop_label">Artikel</text:span> <text:span text:style-name="artikel_kop_nr">4.17</text:span> Bepalen categorie en omvang dagbesteding</text:p>
                <text:p text:style-name="al">De categorie dagbesteding wordt bepaald aan de hand van de volgende uitgangspunten: </text:p>
                <text:list text:style-name="id1-3-2-2-4-5-6-3">
                  <text:list-item text:style-override="id1-3-2-2-4-5-6-3-1">
                    <text:number>•</text:number>
                    <text:p text:style-name="al">de behoefte van de cliënt en de mantelzorger(s) </text:p>
                  </text:list-item>
                  <text:list-item text:style-override="id1-3-2-2-4-5-6-3-2">
                    <text:number>•</text:number>
                    <text:p text:style-name="al">het te bereiken resultaat </text:p>
                  </text:list-item>
                  <text:list-item text:style-override="id1-3-2-2-4-5-6-3-3">
                    <text:number>•</text:number>
                    <text:p text:style-name="al">de belastbaarheid en </text:p>
                  </text:list-item>
                  <text:list-item text:style-override="id1-3-2-2-4-5-6-3-4">
                    <text:number>•</text:number>
                    <text:p text:style-name="al">het ontwikkelpotentieel van de cliënt</text:p>
                  </text:list-item>
                </text:list>
                <text:p text:style-name="al"/>
                <text:p text:style-name="al">De omvang van de dagbesteding wordt vastgesteld in klassen in termen van dagdelen. Een dagdeel staat gelijk aan maximaal vier aaneengesloten uren. De klassen voor dagbesteding zijn als volgt:</text:p>
                <text:list text:style-name="id1-3-2-2-4-5-6-6">
                  <text:list-item text:style-override="id1-3-2-2-4-5-6-6-1">
                    <text:number>•</text:number>
                    <text:p text:style-name="al">klasse I: 1 tot en met 2 dagdelen per week</text:p>
                  </text:list-item>
                  <text:list-item text:style-override="id1-3-2-2-4-5-6-6-2">
                    <text:number>•</text:number>
                    <text:p text:style-name="al">klasse II: 3 tot en met 4 dagdelen per week</text:p>
                  </text:list-item>
                  <text:list-item text:style-override="id1-3-2-2-4-5-6-6-3">
                    <text:number>•</text:number>
                    <text:p text:style-name="al">klasse III: 5 tot en met 6 dagdelen per week</text:p>
                  </text:list-item>
                  <text:list-item text:style-override="id1-3-2-2-4-5-6-6-4">
                    <text:number>•</text:number>
                    <text:p text:style-name="al">klasse IV: 7 tot en met 8 dagdelen per week</text:p>
                  </text:list-item>
                  <text:list-item text:style-override="id1-3-2-2-4-5-6-6-5">
                    <text:number>•</text:number>
                    <text:p text:style-name="al">klasse V: 9 tot en met 10 dagdelen per week</text:p>
                  </text:list-item>
                </text:list>
                <text:p text:style-name="al"/>
                <text:p text:style-name="al">Bij dagbesteding worden naast de omvang ook resultaten geformuleerd die met de dagbesteding bereikt moeten worden. Bij het formuleren van de te bereiken resultaten wordt aangesloten bij de domeinen van de zelfredzaamheidsmatrix (ZRM). De te bereiken resultaten op de verschillende domeinen zijn genoemd in bijlage 4.</text:p>
                <text:p text:style-name="al"/>
                <text:p text:style-name="al">
                <text:span text:style-name="nadrukcur">Persoonsgebonden budget</text:span>
              </text:p>
                <text:p text:style-name="al">Bij het bepalen van de omvang van het persoonsgebonden budget wordt een normering gehanteerd, die gerelateerd is aan de noodzakelijke individuele begeleiding en de daarmee te behalen resultaten. De normering is terug te vinden in bijlage 3 van deze beleidsregels.</text:p>
                <text:p text:style-name="al"/>
                <text:p text:style-name="al">
                <text:span text:style-name="nadrukcur">Vervoer</text:span>
              </text:p>
                <text:p text:style-name="al">De cliënt komt alleen in aanmerking voor een maatwerkvoorziening voor vervoer van en naar de dagbesteding als de cliënt onvoldoende zelfredzaam is bij het vervoer. De cliënt wordt separaat in aanmerking gebracht voor het vervoer.</text:p>
                <text:p text:style-name="al"/>
              </text:section>
              <text:section text:name="artikel_id1-3-2-2-4-5-7" text:style-name="artikel">
                <text:p text:style-name="artikel_kop_titel"><text:span text:style-name="artikel_kop_label">Artikel</text:span> <text:span text:style-name="artikel_kop_nr">4.18</text:span> Vorm van de toekenning</text:p>
                <text:p text:style-name="al">Begeleiding groep, en het eventuele vervoer, wordt toegekend in:</text:p>
                <text:list text:style-name="id1-3-2-2-4-5-7-3">
                  <text:list-item text:style-override="id1-3-2-2-4-5-7-3-1">
                    <text:number>-</text:number>
                    <text:p text:style-name="al"> natura of </text:p>
                  </text:list-item>
                  <text:list-item text:style-override="id1-3-2-2-4-5-7-3-2">
                    <text:number>-</text:number>
                    <text:p text:style-name="al"> de vorm van een persoonsgebonden budget. </text:p>
                  </text:list-item>
                </text:list>
                <text:p text:style-name="al"/>
              </text:section>
              <text:section text:name="artikel_id1-3-2-2-4-5-8" text:style-name="artikel">
                <text:p text:style-name="artikel_kop_titel"><text:span text:style-name="artikel_kop_label">Artikel</text:span> <text:span text:style-name="artikel_kop_nr">4.19</text:span> Afbakening begeleiding individueel – dagbesteding</text:p>
                <text:p text:style-name="al">Zie artikel 4.13 voor afbakening begeleiding individueel – dagbesteding.</text:p>
                <text:p text:style-name="al"/>
              </text:section>
            </text:section>
            <text:section text:name="paragraaf_id1-3-2-2-4-6" text:style-name="paragraaf">
              <text:p text:style-name="paragraaf_kop"><text:span text:style-name="label">Paragraaf</text:span> <text:span text:style-name="nr">4.4</text:span> Ontlasten mantelzorgers</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20</text:span> Omschrijving resultaat</text:p>
                <text:p text:style-name="al">De wet geeft de gemeenten de verantwoordelijkheid voor het (aan)bieden van kortdurend verblijf in een instelling ter ontlasting van de mantelzorger (maar ook van huisgenoten die gebruikelijke hulp leveren). Die ontlasting kan in bepaalde gevallen ook worden gerealiseerd door het inzetten van begeleiding individueel of begeleiding groep. </text:p>
                <text:p text:style-name="al"/>
                <text:p text:style-name="al">Het zwaartepunt ligt bij kortdurend verblijf vooral op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p text:style-name="al"/>
              </text:section>
              <text:section text:name="artikel_id1-3-2-2-4-6-4" text:style-name="artikel">
                <text:p text:style-name="artikel_kop_titel"><text:span text:style-name="artikel_kop_label">Artikel</text:span> <text:span text:style-name="artikel_kop_nr">4.21</text:span> Kortdurend verblijf</text:p>
                <text:p text:style-name="al">De maatwerkvoorziening ten behoeve van het ontlasten van mantelzorgers kan bestaan uit kortdurend verblijf in een instelling. Kortdurend verblijf is dus uitsluitend bedoeld ter ontlasting van mantelzorgers. Het doel van kortdurend verblijf is dat de mantelzorger duurzaam inzetbaar blijft. De toets is dus of de mantelzorger inderdaad ontlast wordt en of het tijdelijk overnemen van de ondersteuning leidt tot duurzame inzet van de betreffende mantelzorger. Bij het beoordelen of kortdurend verblijf aan de orde is, moet onder meer worden beoordeeld of de cliënt is aangewezen op verblijf, of respijtzorg zonder verblijf een mogelijkheid is en of algemene voorzieningen, en voorliggende voorzieningen soelaas bieden.</text:p>
                <text:p text:style-name="al"/>
              </text:section>
              <text:section text:name="artikel_id1-3-2-2-4-6-5" text:style-name="artikel">
                <text:p text:style-name="artikel_kop_titel"><text:span text:style-name="artikel_kop_label">Artikel</text:span> <text:span text:style-name="artikel_kop_nr">4.22</text:span> Beoordelingskader</text:p>
                <text:p text:style-name="al">Bij het beoordelen van de aanspraak op een maatwerkvoorziening wordt gekeken naar het in artikel 3.2 genoemde algemene beoordelingskader en de algemene voorwaarden en weigeringsgronden (zie artikel 3.8 e.v.).</text:p>
                <text:p text:style-name="al"/>
                <text:p text:style-name="al">
                <text:span text:style-name="nadrukondlijn">Criteria</text:span>
              </text:p>
                <text:p text:style-name="al">De cliënt komt in aanmerking voor kortdurend verblijf indien hij voldoet aan alle hieronder genoemde voorwaarden:</text:p>
                <text:list text:style-name="id1-3-2-2-4-6-5-6">
                  <text:list-item text:style-override="id1-3-2-2-4-6-5-6-1">
                    <text:number>1.</text:number>
                    <text:p text:style-name="al">De cliënt heeft een Somatische, Psychogeriatrische of Psychiatrische aandoening of beperking, of een Verstandelijke, Lichamelijke of Zintuiglijke handicap.</text:p>
                  </text:list-item>
                  <text:list-item text:style-override="id1-3-2-2-4-6-5-6-2">
                    <text:number>2.</text:number>
                    <text:p text:style-name="al">De cliënt is, gezien de ondersteunings- en zorgbehoefte, aangewezen op zorg gepaard gaand met permanent toezicht.</text:p>
                  </text:list-item>
                  <text:list-item text:style-override="id1-3-2-2-4-6-5-6-3">
                    <text:number>3.</text:number>
                    <text:p text:style-name="al">De cliënt is hierop gedurende maximaal twee etmalen aangewezen.</text:p>
                  </text:list-item>
                  <text:list-item text:style-override="id1-3-2-2-4-6-5-6-4">
                    <text:number>4.</text:number>
                    <text:p text:style-name="al">De ontlasting van de persoon die gebruikelijke hulp of mantelzorg aan de cliënt levert, is noodzakelijk.</text:p>
                  </text:list-item>
                </text:list>
                <text:p text:style-name="al"/>
                <text:p text:style-name="al">
                <text:span text:style-name="nadrukcur">Permanent toezicht</text:span>
              </text:p>
                <text:p text:style-name="al">Permanent toezicht is:</text:p>
                <text:list text:style-name="id1-3-2-2-4-6-5-10">
                  <text:list-item text:style-override="id1-3-2-2-4-6-5-10-1">
                    <text:number>•</text:number>
                    <text:p text:style-name="al">toezicht op regelmatige en onregelmatige momenten, zodat de zorgverlening goed kan inspelen op de (frequent voorkomende) al dan niet geëxpliciteerde zorgvraag;</text:p>
                  </text:list-item>
                  <text:list-item text:style-override="id1-3-2-2-4-6-5-10-2">
                    <text:number>•</text:number>
                    <text:p text:style-name="al">toezicht die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woner kan worden voorkomen. </text:p>
                  </text:list-item>
                </text:list>
                <text:p text:style-name="al"/>
                <text:p text:style-name="al">Permanent toezicht omvat altijd bovengebruikelijk toezicht. Permanent toezicht kan verschillende aangrijpingspunten hebben en verschillen in intensiteit. </text:p>
                <text:p text:style-name="al"/>
                <text:p text:style-name="al">Het toezicht kan gericht zijn op:</text:p>
                <text:list text:style-name="id1-3-2-2-4-6-5-15">
                  <text:list-item text:style-override="id1-3-2-2-4-6-5-15-1">
                    <text:number>1.</text:number>
                    <text:p text:style-name="al">het bieden van fysieke zorg, zodat tijdig kan worden ingegrepen bij bijvoorbeeld valgevaar, of complicaties bij een ziekte; en/of</text:p>
                  </text:list-item>
                  <text:list-item text:style-override="id1-3-2-2-4-6-5-15-2">
                    <text:number>2.</text:number>
                    <text:p text:style-name="al">het verlenen van zorg op ongeregelde en/of frequente tijden, omdat de cliënt zelf niet (meer) in staat is om hulp in te roepen; en/of</text:p>
                  </text:list-item>
                  <text:list-item text:style-override="id1-3-2-2-4-6-5-15-3">
                    <text:number>3.</text:number>
                    <text:p text:style-name="al">het preventief ingrijpen bij gedragsproblemen (voorkomen van escalatie en gevaar).</text:p>
                  </text:list-item>
                </text:list>
                <text:p text:style-name="al"/>
                <text:p text:style-name="al">Ad 1.</text:p>
                <text:p text:style-name="al">Het gaat hier vooral om cliënt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verzekerden met ernstige hart- en/of longaandoeningen waarbij zuurstoftekort dreigt, en mensen met ernstige slikstoornissen en verslikrisico.</text:p>
                <text:p text:style-name="al"/>
                <text:p text:style-name="al">Ad 2.</text:p>
                <text:p text:style-name="al">Het gaat hier bijvoorbeeld om cliënten met regieverlies (VG, PG, Psy) die niet zelf om hulp of zorg vragen. Er is continu zorg nodig waarbij de hulpverlener actief moet observeren. Voorbeelden: continu sturing en structuur bieden (bij cliënten met een verstandelijke beperking en/of met ASS autisme spectrum stoornis) om dagelijks voorkomende en door cliënt niet goed begrepen situaties uit te leggen/te verduidelijken zodat cliënt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cliënten die vanwege hun lichamelijke handicap zware fysieke beperkingen hebben die niet met hulpmiddelen te compenseren zijn. Zij hebben frequente hulp en begeleiding nodig bij het uitvoeren van allerlei dagelijkse activiteiten en zijn zelf niet (meer) in staat om hulp in te roepen.</text:p>
                <text:p text:style-name="al"/>
                <text:p text:style-name="al">Ad 3.</text:p>
                <text:p text:style-name="al">Het gaat hier om cliënt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cliënt die zich onvoldoende kan uiten/verstaanbaar maken (communicatienood) en daardoor probleemgedrag zal gaan vertonen (woede uitbarstingen, frustratie) als er niet steeds hulp bij de communicatie geboden wordt.</text:p>
                <text:p text:style-name="al"/>
              </text:section>
              <text:section text:name="artikel_id1-3-2-2-4-6-6" text:style-name="artikel">
                <text:p text:style-name="artikel_kop_titel"><text:span text:style-name="artikel_kop_label">Artikel</text:span> <text:span text:style-name="artikel_kop_nr">4.23</text:span> Omvang</text:p>
                <text:p text:style-name="al">De omvang van kortdurend verblijf bedraagt maximaal twee etmalen per week. Het aantal etmalen per week wordt bepaald aan de hand van het aantal etmalen dat de mantelzorger of de huisgenoot die gebruikelijke hulp verleent, moet worden ontlast. Het aantal dagen dat de zorgaanbieder registreert dient gelijk te zijn aan het aantal nachten dat de cliënt in de instelling verblijft.</text:p>
                <text:p text:style-name="al"/>
                <text:p text:style-name="al">Er bestaat de mogelijkheid om etmalen kortdurend verblijf te ‘sparen’ en deze etmalen dan tegelijkertijd in te zetten. Wel geldt dat maximaal drie keer per jaar opgespaarde etmalen mogen worden ingezet, met een maximum van 21 dagen over deze drie perioden. Bovendien geldt dat het maximaal aantal etmalen per jaar 104 (52 x 2) bedraagt.</text:p>
                <text:p text:style-name="al"/>
                <text:p text:style-name="al">
                <text:span text:style-name="nadrukcur">Natura</text:span>
              </text:p>
                <text:p text:style-name="al">Bij de verstrekking in natura is sprake van een integraal pakket, dus een verblijfscomponent én begeleiding. De verblijfscomponent is een component voor huishoudelijke verzorging, keukenpersoneel, de facilitaire dienst, dagelijkse welzijnsactiviteiten en voedingenhotelmatige kosten. </text:p>
                <text:p text:style-name="al"/>
                <text:p text:style-name="al">
                <text:span text:style-name="nadrukcur">Persoonsgebonden budget</text:span>
              </text:p>
                <text:p text:style-name="al">Het persoonsgebonden budget wordt bepaald op basis van de benodigde etmalen per week. Hierbij wordt het bedrag van het persoonsgebonden budget gebaseerd op de verblijfscomponent én verhoogd indien (aanvullende) begeleiding nodig is.</text:p>
                <text:p text:style-name="al"/>
                <text:p text:style-name="al">Artikel 4.24 Vorm van de toekenning</text:p>
                <text:p text:style-name="al">Kortdurend verblijf wordt toegekend in:</text:p>
                <text:list text:style-name="id1-3-2-2-4-6-6-14">
                  <text:list-item text:style-override="id1-3-2-2-4-6-6-14-1">
                    <text:number>-</text:number>
                    <text:p text:style-name="al"> natura of </text:p>
                  </text:list-item>
                  <text:list-item text:style-override="id1-3-2-2-4-6-6-14-2">
                    <text:number>-</text:number>
                    <text:p text:style-name="al"> de vorm van een persoonsgebonden budget. </text:p>
                  </text:list-item>
                </text:list>
                <text:p text:style-name="al"/>
              </text:section>
            </text:section>
            <text:section text:name="paragraaf_id1-3-2-2-4-7" text:style-name="paragraaf">
              <text:p text:style-name="paragraaf_kop"><text:span text:style-name="label">Paragraaf</text:span> <text:span text:style-name="nr">4.5</text:span> Normale gebruik van de woning</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5</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cliënt dient zelf voor een woning te zorgen. Bij de keus van een woning moet uiteraard rekening worden gehouden met de eigen situatie. Dat betekent ook dat de cliënt met bestaande of bekende toekomstige beperkingen rekening moet houden. </text:p>
                <text:p text:style-name="al"/>
                <text:p text:style-name="al">Een geschikte woning is een woning waarvan iemand normaal gebruik kan maken. Het normale gebruik van de woning omvat de elementaire woonfuncties of te wel de activiteiten die de gemiddelde bewoner in zijn woning in elk geval verricht. Hieronder worden bij voorbeeld verstaan eten, slapen en lichaamsreiniging, het aan- en uitkleden, wassen en verschonen van een kind dat geheel afhankelijk is van zijn verzorger(s).</text:p>
                <text:p text:style-name="al"/>
                <text:p text:style-name="al">Het gebruiken van een hobby-, werk of recreatieruimte valt niet onder de elementaire woonfuncties. </text:p>
                <text:p text:style-name="al"/>
              </text:section>
              <text:section text:name="artikel_id1-3-2-2-4-7-4" text:style-name="artikel">
                <text:p text:style-name="artikel_kop_titel"><text:span text:style-name="artikel_kop_label">Artikel</text:span> <text:span text:style-name="artikel_kop_nr">4.26</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p text:style-name="al"/>
                <text:p text:style-name="al">
                <text:span text:style-name="nadrukondlijn">Criteria</text:span>
              </text:p>
                <text:p text:style-name="al">De Verordening bevat een aantal specifieke weigeringsgronden ten aanzien van maatwerkvoorzieningen ter compensatie van beperkingen in het normale gebruik van de woning:</text:p>
                <text:p text:style-name="al"/>
                <text:p text:style-name="al">• <text:span text:style-name="nadrukondlijn">Geen aanleiding voor verhuizen, tenzij belangrijke reden</text:span></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p text:style-name="al">• <text:span text:style-name="nadrukondlijn">Specifiek op mensen met beperkingen gericht woongebouw</text:span></text:p>
                <text:p text:style-name="al">Geen maatwerkvoorziening wordt verstrekt indien sprake is van een maatwerkvoorziening in een woongebouw dat specifiek is gericht op mensen met beperkingen en waarvan verwacht mag worden dat reeds voorzieningen zijn getroffen in de gemeenschappelijke ruimten of voorzieningen bij nieuwbouw of renovatie zonder noemenswaardige meerkosten kunnen worden meegenomen.</text:p>
                <text:p text:style-name="al"/>
                <text:p text:style-name="al">• <text:span text:style-name="nadrukondlijn">Voorzieningen in gemeenschappelijke ruimten</text:span></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text:p>
                <text:p text:style-name="al"/>
                <text:p text:style-name="al">• <text:span text:style-name="nadrukondlijn">Hoofdverblijf</text:span></text:p>
                <text:p text:style-name="al">De cliënt moet zijn hoofdverblijf hebben in de woning ten behoeve waarvan de maatwerkvoorziening wordt aangevraagd. Een uitzondering hierop geldt voor het bezoekbaar maken (zie artikel 4.52).</text:p>
                <text:p text:style-name="al"/>
                <text:p text:style-name="al">• <text:span text:style-name="nadrukondlijn">Aard van in de woning gebruikte materialen of de slechte staat van onderhoud</text:span></text:p>
                <text:p text:style-name="al">Indien de ondervonden problemen bij het normale gebruik van de woning voortvloeien uit de aard van in de woning gebruikte materialen of de slechte staat van onderhoud, bestaat er geen aanspraak op een maatwerkvoorziening.</text:p>
                <text:p text:style-name="al"/>
                <text:p text:style-name="al">
                <text:span text:style-name="nadrukcur">Uitzonderingen</text:span>
              </text:p>
                <text:p text:style-name="al">Een uitzondering geldt voor cliënten met Astma/COPD bij wie als gevolg daarvan door een medisch deskundige (bijv. arts of longverpleegkundige) een allergie voor huisstofmijt is vastgesteld. De woningsanering beperkt zich over het algemeen tot de woonruimten die het meeste gebruikt worden. Doorgaans betreft het dan alleen de woonkamer en/of slaapkamer. Wanneer het te vervangen artikel is afgeschreven (veelal na circa 8 jaar) wordt er geen voorziening verstrekt. Van sanering van meer woonruimten kan sprake zijn, op advies van een (kinder-)arts bij kinderen van 1 tot 4 jaar. </text:p>
                <text:p text:style-name="al"/>
                <text:p text:style-name="al">Een tweede uitzondering betreft woningsaneringen in verband met rolstoelgebruik en gebruik tillift. Het Drechtstedenbestuur kan – na enige tijd – onder voorwaarden en rekening houdend met de afschrijftermijn van de te vervangen vloerbedekking (veelal circa 8 jaar) tot sanering besluiten.</text:p>
                <text:p text:style-name="al"/>
                <text:p text:style-name="al">• <text:span text:style-name="nadrukondlijn">Verhuizing naar beschikbare, meest geschikte woning</text:span></text:p>
                <text:p text:style-name="al">De cliënt moet verhuizen naar de voor zijn of haar beperkingen op dat moment beschikbare, meest geschikte woning. Doet de cliënt dat niet, dan bestaat geen aanspraak op een maatwerkvoorziening, tenzij er voorafgaand aan de verhuizing schriftelijk toestemming is verleend door het Drechtstedenbestuur.</text:p>
                <text:p text:style-name="al"/>
                <text:p text:style-name="al">• <text:span text:style-name="nadrukondlijn">Renovatie of aanpassing aan de eisen van de tijd</text:span></text:p>
                <text:p text:style-name="al">Er bestaat geen aanspraak op een woonvoorziening indien de voorziening slechts strekt ter renovatie of ter aanpassing aan de eisen van de tijd.</text:p>
                <text:p text:style-name="al"/>
              </text:section>
              <text:section text:name="artikel_id1-3-2-2-4-7-5" text:style-name="artikel">
                <text:p text:style-name="artikel_kop_titel"><text:span text:style-name="artikel_kop_label">Artikel</text:span> <text:span text:style-name="artikel_kop_nr">4.27</text:span> Woonvoorzieningen</text:p>
                <text:p text:style-name="al">Het gaat bij maatwerkvoorzieningen ten behoeve van het normale gebruik van de woning meestal om woonvoorzieningen. Wij onderscheiden in ieder geval de volgende woonvoorzieningen:</text:p>
                <text:p text:style-name="al">• Losse woonvoorzieningen</text:p>
                <text:p text:style-name="al">Dit zijn voorzieningen die niet nagelvast, dus verplaatsbaar zijn (bijvoorbeeld een toiletstoel).</text:p>
                <text:p text:style-name="al"/>
                <text:p text:style-name="al">• <text:span text:style-name="nadrukondlijn">Woningaanpassingen</text:span></text:p>
                <text:p text:style-name="al">Dit zijn bouwkundige of woontechnische woonvoorzieningen; vaak zijn het nagelvaste voorzieningen, bijvoorbeeld een douchezitje aan de muur of een ophoging van de tegels bij de voordeur.</text:p>
                <text:p text:style-name="al"/>
                <text:p text:style-name="al">Iedere woonvoorziening waarvan de kosten lager zijn dan € 750,-- wordt bij verstrekking in natura in principe in eigendom geleverd. Elke woonvoorziening waarvan de kosten € 750,-- of hoger zijn, wordt in principe in bruikleen geleverd. </text:p>
                <text:p text:style-name="al"/>
                <text:p text:style-name="al">Bij de noodzaak voor een woonvoorziening wordt eerst beoordeeld of het resultaat wonen in een geschikt huis, ook te bereiken is door een andere oplossingen, zoals verhuizen. Is er geen andere oplossing, dan wordt beoordeeld of het veranderen van de indeling van de woning soelaas biedt. Als een inpandige aanpassing mogelijk is, zal het Drechtstedenbestuur allereerst die situatie beoordelen, voordat uitbreiding van de woning aan de orde komt.</text:p>
                <text:p text:style-name="al"/>
                <text:p text:style-name="al">Vervolgens wordt bepaald op basis van concrete mogelijkheden en financieel-economische argumenten of een herbruikbare losse woonunit kan worden geplaatst. Hierbij is aandacht voor de omgevingsvergunning.</text:p>
                <text:p text:style-name="al"/>
                <text:p text:style-name="al">Ten slotte beoordeelt het Drechtstedenbestuur of het resultaat wonen in een geschikt huis te bereiken is doordat er een aanbouw wordt geplaatst. In de beoordeling neemt het Drechtstedenbestuur mee of de aanbouw kan worden hergebruikt en of met herstel in de oorspronkelijke staat rekening moet worden gehouden. </text:p>
                <text:p text:style-name="al"/>
                <text:p text:style-name="al">Bij grotere bouwkundige aanpassingen aan de woning werkt het Drechtstedenbestuur altijd eerst met een programma van eisen, waarmee meerdere offertes kunnen worden opgevraagd. </text:p>
                <text:p text:style-name="al"/>
              </text:section>
              <text:section text:name="artikel_id1-3-2-2-4-7-6" text:style-name="artikel">
                <text:p text:style-name="artikel_kop_titel"><text:span text:style-name="artikel_kop_label">Artikel</text:span> <text:span text:style-name="artikel_kop_nr">4.28</text:span> Afweging: aanpassen of verhuizen</text:p>
                <text:p text:style-name="al">Het Drechtstedenbestuur kan het primaat van verhuizen toepassen. Bij de afweging of het primaat kan worden toegepast of dat aanpassing van de huidige woning moet plaatsvinden, zullen alle relevante aspecten worden meegewogen. Die aspecten zijn de financiële consequenties van de verhuizing, de termijn waarop een woning beschikbaar komt, de argumenten pro en contra verhuizing ten aanzien van de cliënt en argumenten op basis van eventueel aanwezige mantelzorg. Aan het besluit tot toepassing van het primaat van verhuizen ligt een zeer zorgvuldige afweging van alle argumenten ten grondslag.</text:p>
                <text:p text:style-name="al"/>
              </text:section>
              <text:section text:name="artikel_id1-3-2-2-4-7-7" text:style-name="artikel">
                <text:p text:style-name="artikel_kop_titel"><text:span text:style-name="artikel_kop_label">Artikel</text:span> <text:span text:style-name="artikel_kop_nr">4.29</text:span> Verhuiz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 ieder dus tot het normale leven en een ieder heeft dus enkele malen in het leven te maken met verhuiskosten..</text:p>
                <text:p text:style-name="al"/>
              </text:section>
              <text:section text:name="artikel_id1-3-2-2-4-7-8" text:style-name="artikel">
                <text:p text:style-name="artikel_kop_titel"><text:span text:style-name="artikel_kop_label">Artikel</text:span> <text:span text:style-name="artikel_kop_nr">4.30</text:span> Vorm van de toekenning</text:p>
                <text:p text:style-name="al">Een woonvoorziening wordt door het Drechtstedenbestuur toegekend in:</text:p>
                <text:p text:style-name="al">- natura of </text:p>
                <text:p text:style-name="al">- de vorm van een persoonsgebonden budget</text:p>
                <text:p text:style-name="al">Bij een verstrekking als persoonsgebonden budget wordt de woonvoorziening die in natura zou zijn verstrekt als uitgangspunt genomen bij het bepalen van het bedrag en rekening houdend met de afschrijftermijn.</text:p>
                <text:p text:style-name="al"/>
              </text:section>
            </text:section>
            <text:section text:name="paragraaf_id1-3-2-2-4-8" text:style-name="paragraaf">
              <text:p text:style-name="paragraaf_kop"><text:span text:style-name="label">Paragraaf</text:span> <text:span text:style-name="nr">4.6</text:span> Verplaatsen in en om de woning</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31</text:span> Omschrijving resultaat</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
                <text:p text:style-name="al">Het gaat om verplaatsingen die direct vanuit de woning worden gedaan. Bovendien moet het gaan om cliënten die voor het dagelijks zittend verplaatsen zijn aangewezen op een rolstoel. Cliënten die een rolstoel niet dagelijks maar incidenteel nodig hebben, komen niet in aanmerking voor een rolstoel. Daarbij valt te denken aan cliënten die de rolstoel alleen nodig hebben tijdens een dagje uit of een middagje winkelen.</text:p>
                <text:p text:style-name="al"/>
              </text:section>
              <text:section text:name="artikel_id1-3-2-2-4-8-4" text:style-name="artikel">
                <text:p text:style-name="artikel_kop_titel"><text:span text:style-name="artikel_kop_label">Artikel</text:span> <text:span text:style-name="artikel_kop_nr">4.32</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p text:style-name="al"/>
              </text:section>
              <text:section text:name="artikel_id1-3-2-2-4-8-5" text:style-name="artikel">
                <text:p text:style-name="artikel_kop_titel"><text:span text:style-name="artikel_kop_label">Artikel</text:span> <text:span text:style-name="artikel_kop_nr">4.33</text:span> Rolstoelen</text:p>
                <text:p text:style-name="al">Het gaat bij de maatwerkvoorziening ten behoeve van het zich verplaatsen in en om de woning meestal om een rolstoel. Onder het begrip 'rolstoel' valt alleen een handbewogen of elektrische rolstoel en geen andere voorzieningen voor het verplaatsen binnenshuis, zoals een trippelstoel. Onder een handbewogen rolstoel kan ook een duwwandelwagen worden verstaan. Ook individuele aanpassingen, accessoires, onderhoud en reparatie aan rolstoelen en verzekering van rolstoelen vallen onder de rolstoelverstrekking voor zover zij noodzakelijk zijn. Het Drechtstedenbestuur verstrekt geen vergoeding voor het opladen van de accu van een elektrische rolstoel. Er zijn andere mogelijkheden om deze kosten gecompenseerd te krijgen, bijvoorbeeld via de bijzondere bijstand.</text:p>
                <text:p text:style-name="al"/>
                <text:p text:style-name="al">Vaak zullen aanpassingen tegelijkertijd met de rolstoel worden gerealiseerd. Het kan echter ook voorkomen dat aanpassingen aan rolstoelen afzonderlijk van de rolstoel worden aangevraagd en worden verleend. Het Drechtstedenbestuur vergoedt de kosten van rolstoeltraining indien de (medisch) adviseur aangeeft dat hiervoor een noodzaak bestaat. Het Drechtstedenbestuur heeft met de rolstoelleveranciers afspraken gemaakt dat tijdens het leveren van een rolstoel duidelijke instructies worden gegeven en een serviceboekje wordt verstrekt. Het Drechtstedenbestuur heeft met de rolstoelleveranciers ook afspraken gemaakt over (ver-)huur van rolstoelen voor dagelijks gebruik in en om de woning.</text:p>
                <text:p text:style-name="al"/>
              </text:section>
              <text:section text:name="artikel_id1-3-2-2-4-8-6" text:style-name="artikel">
                <text:p text:style-name="artikel_kop_titel"><text:span text:style-name="artikel_kop_label">Artikel</text:span> <text:span text:style-name="artikel_kop_nr">4.34</text:span> Vorm van de toekenning</text:p>
                <text:p text:style-name="al">Een rolstoel wordt toegekend in:</text:p>
                <text:p text:style-name="al">- natura of</text:p>
                <text:p text:style-name="al">Bij verstrekking in natura vallen alle noodzakelijke kosten onder de verstrekking.</text:p>
                <text:p text:style-name="al"/>
                <text:p text:style-name="al">- de vorm van een persoonsgebonden budget</text:p>
                <text:p text:style-name="al">Bij een verstrekking als persoonsgebonden budget wordt de rolstoel die in natura zou zijn verstrekt als uitgangspunt genomen bij het bepalen van het bedrag en rekening houdend met de afschrijftermijn. </text:p>
                <text:p text:style-name="al"/>
              </text:section>
            </text:section>
            <text:section text:name="paragraaf_id1-3-2-2-4-9" text:style-name="paragraaf">
              <text:p text:style-name="paragraaf_kop"><text:span text:style-name="label">Paragraaf</text:span> <text:span text:style-name="nr">4.7</text:span> Lokaal verplaatsen per vervoermiddel</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35</text:span> Omschrijving resultaat</text:p>
                <text:p text:style-name="al">Het lokaal verplaatsen per vervoermiddel is de mogelijkheid om in de eigen woon- en leefomgeving te gaan en staan waar men wil. Er wordt gesproken over lokaal verplaatsen, waarbij gedacht moet worden aan verplaatsingen in een straal tot 25 kilometer rond het hoofdverblijf. Dit is het vervoersgebied. Buiten dit gebied kan gebruik worden gemaakt van de mogelijkheden van het bovenregionale vervoer, dat Valys in opdracht van het ministerie van VWS verricht. In afstand, maar ook in systematiek sluit het Drechtstedenbestuur zo veel mogelijk aan bij het bovenregionale vervoer.</text:p>
                <text:p text:style-name="al"/>
                <text:p text:style-name="al">Het collectief vervoersysteem heeft prioriteit, zodat de keuze voor een persoonsgebonden budget kan worden beperkt. Hierbij zal altijd rekening worden gehouden met de persoonskenmerken en behoeften van de cliënt.</text:p>
                <text:p text:style-name="al"/>
                <text:p text:style-name="al">Er wordt geen onbeperkte kosteloze vervoermogelijkheid aangeboden. Net als personen zonder beperkingen, dient men voor het vervoer een bijdrage te betalen al dan niet in de vorm van een tarief. Ook is het aantal kilometers dat voor vergoeding in aanmerking komt, gemaximeerd op 2000 per kalenderjaar.</text:p>
                <text:p text:style-name="al">Als er na het optreden van beperkingen geen sprake is van een andere situatie op vervoersgebied dan daarvoor (men heeft al 40 jaar een auto en is gewend daar alles mee te doen) is er geen noodzaak te compenseren, omdat er geen probleem is of omdat men het zelf kan oplossen. Dat kan anders zijn indien door het optreden van de beperkingen ook het inkomen daalt.</text:p>
                <text:p text:style-name="al"/>
              </text:section>
              <text:section text:name="artikel_id1-3-2-2-4-9-4" text:style-name="artikel">
                <text:p text:style-name="artikel_kop_titel"><text:span text:style-name="artikel_kop_label">Artikel</text:span> <text:span text:style-name="artikel_kop_nr">4.36</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p text:style-name="al"/>
                <text:p text:style-name="al">
                <text:span text:style-name="nadrukondlijn">Criteria</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p text:style-name="al">
                <text:span text:style-name="nadrukondlijn">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ection>
              <text:section text:name="artikel_id1-3-2-2-4-9-5" text:style-name="artikel">
                <text:p text:style-name="artikel_kop_titel"><text:span text:style-name="artikel_kop_label">Artikel</text:span> <text:span text:style-name="artikel_kop_nr">4.37</text:span> Vervoersvoorziening</text:p>
                <text:p text:style-name="al">Het gaat bij maatwerkvoorzieningen ten behoeve van het zich lokaal verplaatsen per vervoermiddel om vervoersvoorzieningen. 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de beschikking heeft over een scootmobiel, kan het maximum aantal te vergoeden kilometers voor het collectief vraagafhankelijk vervoer worden verlaagd.</text:p>
                <text:p text:style-name="al"/>
                <text:p text:style-name="al">Indien collectief vraagafhankelijk vervoer niet of niet alleen voldoende compenserend is voor het oplossen van het probleem of er zijn andere redenen om af te wijken, zal het Drechtstedenbestuur compenseren met een individuele voorziening door middel van een bijdrage in de kosten van individueel vervoer, een autoaanpassing – in zeer incidentele gevallen - of een gesloten of open buitenwagen (scootmobiel).</text:p>
                <text:p text:style-name="al"/>
                <text:p text:style-name="al">Hieronder volgt een, niet limitatief, overzicht van mogelijke vervoersvoorzieningen.</text:p>
                <text:p text:style-name="al"/>
              </text:section>
              <text:section text:name="artikel_id1-3-2-2-4-9-6" text:style-name="artikel">
                <text:p text:style-name="artikel_kop_titel"><text:span text:style-name="artikel_kop_label">Artikel</text:span> <text:span text:style-name="artikel_kop_nr">4.38</text:span> Collectief vervoer</text:p>
                <text:p text:style-name="al"/>
                <text:p text:style-name="al">
                <text:span text:style-name="nadrukcur">Medische begeleiding</text:span>
              </text:p>
                <text:p text:style-name="al">We verstaan onder medische begeleiding: hulp of begeleiding die tijdens de rit door de chauffeur niet kan worden geboden. Er moet sprake zijn van:</text:p>
                <text:list text:style-name="id1-3-2-2-4-9-6-5">
                  <text:list-item text:style-override="id1-3-2-2-4-9-6-5-1">
                    <text:number>•</text:number>
                    <text:p text:style-name="al">medische noodzaak van begeleiding onderweg</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text:p>
                  </text:list-item>
                  <text:list-item text:style-override="id1-3-2-2-4-9-6-5-2">
                    <text:number>•</text:number>
                    <text:p text:style-name="al">medische noodzaak waardoor er behoefte is aan toezicht onderweg</text:p>
                    <text:p text:style-name="al">De noodzaak van begeleiding tijdens de rit ligt vervat in het feit dat er een medische oorzaak is waardoor de cliënt de regie kwijt kan raken. In verband met bijvoorbeeld gedragsproblemen kan niet zonder toezicht worden gereisd, omdat extra aandacht is vereist van iemand met enig overwicht. Voorbeelden hiervan zijn psychogeriatrische ziektebeelden (bijvoorbeeld dementie) of mensen met gedragsstoornissen ten gevolge van hersenbeschadigingen. </text:p>
                  </text:list-item>
                </text:list>
                <text:p text:style-name="al"/>
                <text:p text:style-name="al">Als medische begeleiding is geïndiceerd, kan niet zonder begeleider worden gereisd. Daarom wordt ervan uitgegaan dat wanneer iemand daarom vraagt, dit ook echt noodzakelijk is. Een medisch noodzakelijke begeleider reist gratis. Indien de medische begeleider om de cliënt te begeleiden eerst naar het adres van cliënt moet reizen en na afloop weer terug, kan aanvullend een persoonsgebonden budget worden verleend. De hoogte van deze vergoeding is geregeld in het Besluit.</text:p>
                <text:p text:style-name="al"/>
                <text:p text:style-name="al">
                <text:span text:style-name="nadrukcur">Sociale begeleiding</text:span>
              </text:p>
                <text:p text:style-name="al">Sinds 1 januari 2011 mag er in het collectief vraagafhankelijk vervoer één begeleider per pashouder mee. Met de aanbieder(s) van het vervoerssysteem heeft het Drechtstedenbestuur eveneens afspraken gemaakt over de voorwaarden en het bijhouden en verrekenen van kilometers en kosten waaronder deze begeleider mee kan. Deze (sociale) begeleider reist tegen hetzelfde tarief als de cliënt.</text:p>
                <text:p text:style-name="al"/>
              </text:section>
              <text:section text:name="artikel_id1-3-2-2-4-9-7" text:style-name="artikel">
                <text:p text:style-name="artikel_kop_titel"><text:span text:style-name="artikel_kop_label">Artikel</text:span> <text:span text:style-name="artikel_kop_nr">4.39</text:span> Fiets </text:p>
                <text:p text:style-name="al">Voor kinderen met een verplaatsingsbehoefte worden normale (kinder) driewielers als algemeen gebruikelijk beschouwd en komen niet voor vergoeding in aanmerking. Alle driewielfietsen in bijzondere uitvoering voor kinderen komen in principe wel voor vergoeding in aanmerking. Bijzondere fietsen worden toegekend voor zover deze medisch noodzakelijk zijn voor verplaatsingen in de zeer directe omgeving van de woning. Bijzondere fietsen worden verstrekt in natura of in de vorm van een persoonsgebonden budget.</text:p>
                <text:p text:style-name="al"/>
              </text:section>
              <text:section text:name="artikel_id1-3-2-2-4-9-8" text:style-name="artikel">
                <text:p text:style-name="artikel_kop_titel"><text:span text:style-name="artikel_kop_label">Artikel</text:span> <text:span text:style-name="artikel_kop_nr">4.40</text:span> Scootmobiel</text:p>
                <text:p text:style-name="al">Het verstrekken van een scootmobiel is aan de orde indien wordt voldaan aan de volgende voorwaarden:</text:p>
                <text:list text:style-name="id1-3-2-2-4-9-8-3">
                  <text:list-item text:style-override="id1-3-2-2-4-9-8-3-1">
                    <text:number>-</text:number>
                    <text:p text:style-name="al">er is sprake van een substantiële vervoersbehoefte in de directe omgeving van de woning in het kader van het leven van alledag. Bijvoorbeeld binnen een straal van twee tot drie kilometer met een scootmobiel zelf boodschappen kunnen doen, familie bezoeken, deelnemen aan hobby/vrijetijdsbesteding; </text:p>
                  </text:list-item>
                  <text:list-item text:style-override="id1-3-2-2-4-9-8-3-2">
                    <text:number>-</text:number>
                    <text:p text:style-name="al">de cliënt kan maximaal 100 meter lopen</text:p>
                  </text:list-item>
                  <text:list-item text:style-override="id1-3-2-2-4-9-8-3-3">
                    <text:number>-</text:number>
                    <text:p text:style-name="al">de cliënt is voornemens de scootmobiel regelmatig (minimaal 3 maal per week) te gaan gebruiken;</text:p>
                  </text:list-item>
                  <text:list-item text:style-override="id1-3-2-2-4-9-8-3-4">
                    <text:number>-</text:number>
                    <text:p text:style-name="al"> de cliënt beschikt over voldoende verkeersinzicht om op veilige en verantwoorde wijze zich met de scootmobiel in het dagelijkse verkeer te begeven. Dit dient tijdens de selectie van de scootmobiel te worden getoetst. Bij twijfel dienen vooraf (enkele) rijvaardigheidsproeven te worden gedaan alvorens de scootmobiel wordt verstrekt.</text:p>
                  </text:list-item>
                </text:list>
                <text:p text:style-name="al"/>
              </text:section>
              <text:section text:name="artikel_id1-3-2-2-4-9-9" text:style-name="artikel">
                <text:p text:style-name="artikel_kop_titel"><text:span text:style-name="artikel_kop_label">Artikel</text:span> <text:span text:style-name="artikel_kop_nr">4.41</text:span> Aankoppelfiets/handbike</text:p>
                <text:p text:style-name="al">Het verstrekken van een aankoppelfiets/handbike is aan de orde indien wordt voldaan aan alle volgende voorwaarden:</text:p>
                <text:list text:style-name="id1-3-2-2-4-9-9-3">
                  <text:list-item text:style-override="id1-3-2-2-4-9-9-3-1">
                    <text:number>-</text:number>
                    <text:p text:style-name="al">er is sprake van volledige rolstoelgebondenheid en de cliënt is aangewezen op het gebruik van een (hand aangedreven) rolstoel;</text:p>
                  </text:list-item>
                  <text:list-item text:style-override="id1-3-2-2-4-9-9-3-2">
                    <text:number>-</text:number>
                    <text:p text:style-name="al">er is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4-9-9-3-3">
                    <text:number>-</text:number>
                    <text:p text:style-name="al">de cliënt is voornemens de scootmobiel regelmatig (minimaal 3 maal per week) te gebruiken;</text:p>
                  </text:list-item>
                  <text:list-item text:style-override="id1-3-2-2-4-9-9-3-4">
                    <text:number>-</text:number>
                    <text:p text:style-name="al">de cliënt beschikt over voldoende verkeersinzicht om op veilige en verantwoorde wijze zich met de handbike in het dagelijks verkeer te begeven. Dit dient tijdens de selectie van de handbike te worden getoetst. Bij twijfel kunnen vooraf (enkele) rijvaardigheidslessen worden gegeven alvorens de handbike wordt verstrekt.</text:p>
                  </text:list-item>
                </text:list>
                <text:p text:style-name="al"/>
              </text:section>
              <text:section text:name="artikel_id1-3-2-2-4-9-10" text:style-name="artikel">
                <text:p text:style-name="artikel_kop_titel"><text:span text:style-name="artikel_kop_label">Artikel</text:span> <text:span text:style-name="artikel_kop_nr">4.42</text:span> Rolstoelscooter</text:p>
                <text:p text:style-name="al">Het verstrekken van een rolstoelscooter (pendel) is alleen aan de orde indien blijkt dat dit noodzakelijk is en de goedkoopst passende voorziening. Daarnaast moet worden voldaan aan de voorwaarden die gelden voor een scootmobiel (zie artikel 4.40). Gelet hierop zal het in de praktijk slechts zeer zelden nodig zijn om een rolstoelscooter te verstrekken. Andere oplossingen zullen veelal goedkoper zijn.</text:p>
                <text:p text:style-name="al"/>
              </text:section>
              <text:section text:name="artikel_id1-3-2-2-4-9-11" text:style-name="artikel">
                <text:p text:style-name="artikel_kop_titel"><text:span text:style-name="artikel_kop_label">Artikel</text:span> <text:span text:style-name="artikel_kop_nr">4.43</text:span> Gesloten buitenwagen</text:p>
                <text:p text:style-name="al">Het verstrekken van een gesloten buitenwagen is alleen aan de orde indien blijkt dat dit noodzakelijk is en de goedkoopst passende voorziening. Gelet hierop zal het in de praktijk slechts zeer zelden nodig zijn om een gesloten buitenwagen of een persoonsgebonden budget hiervoor te verstrekken. Andere oplossingen zullen veelal goedkoper zijn.</text:p>
                <text:p text:style-name="al"/>
              </text:section>
              <text:section text:name="artikel_id1-3-2-2-4-9-12" text:style-name="artikel">
                <text:p text:style-name="artikel_kop_titel"><text:span text:style-name="artikel_kop_label">Artikel</text:span> <text:span text:style-name="artikel_kop_nr">4.44</text:span> Training</text:p>
                <text:p text:style-name="al">Een cliënt kan voor een training voor het gebruik van een scootmobiel, een aankoppelfiets/handbike, een rolstoelscooter of een gesloten buitenwagen in aanmerking komen, indien hij zonder deze voorziening onvoldoende in staat is aan het verkeer deel te nemen met een op grond van deze verordening verleende individuele vervoersvoorziening. De training bestaat uit maximaal 5 lessen en wordt afgesloten met een rijvaardigheidstest.</text:p>
                <text:p text:style-name="al">De training voor het gebruik wordt verstrekt via één van de gecontracteerde leveranciers of in de vorm van een persoonsgebonden budget. De rijvaardigheidstest wordt afgenomen door de leverancier en/of een allround consulent. Pas nadat de rijvaardigheidstest voldoende is afgelegd, volgt verstrekking van de voorziening.</text:p>
                <text:p text:style-name="al"/>
              </text:section>
              <text:section text:name="artikel_id1-3-2-2-4-9-13" text:style-name="artikel">
                <text:p text:style-name="artikel_kop_titel"><text:span text:style-name="artikel_kop_label">Artikel</text:span> <text:span text:style-name="artikel_kop_nr">4.45</text:span> Vergoeding vervoerskosten</text:p>
                <text:p text:style-name="al">Het persoonsgebonden budget voor de kosten van een eigen of bruikleen auto of van een taxi of rolstoeltaxi dient ter dekking van de werkelijke kosten tot een vastgesteld maximum per jaar. </text:p>
                <text:p text:style-name="al"/>
              </text:section>
              <text:section text:name="artikel_id1-3-2-2-4-9-14" text:style-name="artikel">
                <text:p text:style-name="artikel_kop_titel"><text:span text:style-name="artikel_kop_label">Artikel</text:span> <text:span text:style-name="artikel_kop_nr">4.46</text:span> Autoaanpassing</text:p>
                <text:p text:style-name="al">Een autoaanpassing is alleen aan de orde indien deze noodzakelijk is en de goedkoopst passende voorziening. Gelet hierop zal het in de praktijk slechts in incidentele gevallen nodig zijn om een auto aan te passen of hiervoor een persoonsgebonden budget te verstrekken. Andere oplossingen zullen veelal goedkoper zijn. Voor onderhoud, reparatie en verzekering van autoaanpassingen wordt een overeenkomst ‘op maat’ gesloten.</text:p>
                <text:p text:style-name="al"/>
                <text:p text:style-name="al">Overige kosten, zoals kosten voor het opladen van een accu, rijlessen, een autoverzekering, een gehandicaptenparkeerkaart of een gehandicaptenparkeerplaats, komen niet voor vergoeding in aanmerking. </text:p>
                <text:p text:style-name="al"/>
              </text:section>
              <text:section text:name="artikel_id1-3-2-2-4-9-15" text:style-name="artikel">
                <text:p text:style-name="artikel_kop_titel"><text:span text:style-name="artikel_kop_label">Artikel</text:span> <text:span text:style-name="artikel_kop_nr">4.47</text:span> Vorm van de toekenning</text:p>
                <text:p text:style-name="al">Een individuele vervoersvoorziening wordt toegekend in:</text:p>
                <text:p text:style-name="al">- natura of </text:p>
                <text:p text:style-name="al">- de vorm van een persoonsgebonden budget</text:p>
                <text:p text:style-name="al"/>
              </text:section>
              <text:section text:name="artikel_id1-3-2-2-4-9-16" text:style-name="artikel">
                <text:p text:style-name="artikel_kop_titel"><text:span text:style-name="artikel_kop_label">Artikel</text:span> <text:span text:style-name="artikel_kop_nr">4.48</text:span> Vervoersbehoefte cliënt</text:p>
                <text:p text:style-name="al">Het Drechtstedenbestuur houdt bij het bepalen van de vervoersbehoefte rekening met de leeftijd van cliënt:</text:p>
                <text:list text:style-name="id1-3-2-2-4-9-16-3">
                  <text:list-item text:style-override="id1-3-2-2-4-9-16-3-1">
                    <text:number>-</text:number>
                    <text:p text:style-name="al">kinderen jonger dan 5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individuele voorziening. Gevallen waarin deze regel onredelijk zou werken, worden individueel beoordeeld. Dit is bijvoorbeeld het geval bij kinderen jonger dan 5 jaar die vanwege de speciale wandelwagen/rolstoel niet met het gebruikelijke gezinsvervoer mee kunnen;</text:p>
                  </text:list-item>
                  <text:list-item text:style-override="id1-3-2-2-4-9-16-3-2">
                    <text:number>-</text:number>
                    <text:p text:style-name="al">kinderen van 5 tot en met 11 jaar hebben geen zelfstandige verplaatsingsbehoefte; deze worden bijna steeds bij het verplaatsen begeleid door de ouders. Toch kan er in deze categorie al sprake zijn van wezenlijke sociale contacten, zodat dan kan worden overwogen een vervoersvergoeding tot de helft van de norm (in kilometers) toe te kennen;</text:p>
                  </text:list-item>
                  <text:list-item text:style-override="id1-3-2-2-4-9-16-3-3">
                    <text:number>-</text:number>
                    <text:p text:style-name="al">kinderen van 12 tot 15 jaar hebben een enigszins ontwikkelend verplaatsingsgedrag. Er kan zo nodig een vervoersvergoeding tot 3/4 van de norm (in kilometers) worden toegekend;</text:p>
                  </text:list-item>
                  <text:list-item text:style-override="id1-3-2-2-4-9-16-3-4">
                    <text:number>-</text:number>
                    <text:p text:style-name="al">kinderen vanaf 15 jaar hebben net als volwassenen een zelfstandig verplaatsingsgedrag en worden dus op dezelfde wijze als volwassen cliënten beoordeeld. </text:p>
                  </text:list-item>
                </text:list>
                <text:p text:style-name="al"/>
              </text:section>
            </text:section>
            <text:section text:name="paragraaf_id1-3-2-2-4-10" text:style-name="paragraaf">
              <text:p text:style-name="paragraaf_kop"><text:span text:style-name="label">Paragraaf</text:span> <text:span text:style-name="nr">4.8</text:span> Het actief kunnen deelnemen aan de maatschappij</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4.49</text:span> Omschrijving resultaat</text:p>
                <text:p text:style-name="al">Het gaat bij het actief kunnen deelnemen aan de maatschappij om de mogelijkheid deel te nemen aan recreatieve, maatschappelijke en religieuze activiteiten, dat wil zeggen deel te kunnen nemen aan het leven van alledag. Vaak zal het inzetten van een maatwerkvoorziening zoals begeleiding of vervoersvoorziening ertoe leiden dat de cliënt in voldoende mate actief kan deelnemen aan de maatschappij.</text:p>
                <text:p text:style-name="al"/>
              </text:section>
              <text:section text:name="artikel_id1-3-2-2-4-10-4" text:style-name="artikel">
                <text:p text:style-name="artikel_kop_titel"><text:span text:style-name="artikel_kop_label">Artikel</text:span> <text:span text:style-name="artikel_kop_nr">4.50</text:span> Beoordelingskader</text:p>
                <text:p text:style-name="al">Bij het beoordelen van de aanspraak op een maatwerkvoorziening wordt gekeken naar het in artikel 3.2 genoemde algemene beoordelingskader en de algemene voorwaarden en weigeringsgronden (zie artikel 3.8 e.v.). </text:p>
                <text:p text:style-name="al"/>
              </text:section>
              <text:section text:name="artikel_id1-3-2-2-4-10-5" text:style-name="artikel">
                <text:p text:style-name="artikel_kop_titel"><text:span text:style-name="artikel_kop_label">Artikel</text:span> <text:span text:style-name="artikel_kop_nr">4.51</text:span> Sportvoorziening</text:p>
                <text:p text:style-name="al">Een van de maatwerkvoorzieningen die kan bijdragen aan het actief kunnen deelnemen aan de maatschappij is een sportvoorziening, zoals de sportrolstoel. Het Drechtstedenbestuur verstrekt een sportvoorziening indien is voldaan aan de volgende voorwaarden:</text:p>
                <text:list text:style-name="id1-3-2-2-4-10-5-3">
                  <text:list-item text:style-override="id1-3-2-2-4-10-5-3-1">
                    <text:number>-</text:number>
                    <text:p text:style-name="al">de cliënt beoefent aantoonbaar, blijkend uit het lidmaatschap van een sportvereniging, een bepaalde sport;</text:p>
                  </text:list-item>
                  <text:list-item text:style-override="id1-3-2-2-4-10-5-3-2">
                    <text:number>-</text:number>
                    <text:p text:style-name="al">de cliënt is zonder de sportvoorziening niet in staat tot uitoefening van die sport;</text:p>
                  </text:list-item>
                  <text:list-item text:style-override="id1-3-2-2-4-10-5-3-3">
                    <text:number>-</text:number>
                    <text:p text:style-name="al">er zijn geen algemene weigeringsgronden aanwezig.</text:p>
                  </text:list-item>
                </text:list>
                <text:p text:style-name="al"/>
                <text:p text:style-name="al">
                <text:span text:style-name="nadrukcur">Vorm van de verstrekking</text:span>
              </text:p>
                <text:p text:style-name="al">Een sportvoorziening wordt toegekend in:</text:p>
                <text:list text:style-name="id1-3-2-2-4-10-5-7">
                  <text:list-item text:style-override="id1-3-2-2-4-10-5-7-1">
                    <text:number>-</text:number>
                    <text:p text:style-name="al">natura of </text:p>
                  </text:list-item>
                  <text:list-item text:style-override="id1-3-2-2-4-10-5-7-2">
                    <text:number>-</text:number>
                    <text:p text:style-name="al">de vorm van een persoonsgebonden budget </text:p>
                  </text:list-item>
                </text:list>
                <text:p text:style-name="al"/>
              </text:section>
              <text:section text:name="artikel_id1-3-2-2-4-10-6" text:style-name="artikel">
                <text:p text:style-name="artikel_kop_titel"><text:span text:style-name="artikel_kop_label">Artikel</text:span> <text:span text:style-name="artikel_kop_nr">4.52</text:span> Bezoekbaar maken</text:p>
                <text:p text:style-name="al">Indien de cliënt in een Wlz-instelling verblijft, kan het Drechtstedenbestuur bijdragen aan het bezoekbaar maken van één woning die in een van de Drechtsteden ligt. Onder het bezoekbaar maken van een woning wordt verstaan dat de cliënt de woonkamer en een toilet van die woning kan bereiken en gebruiken.</text:p>
                <text:p text:style-name="al"/>
                <text:p text:style-name="al">In aanvulling op het bezoekbaar maken van een woning kunnen voor een gehandicapt kind tot 18 jaar, dat in het weekeinde en/of de gebruikelijke schoolvakanties thuis verblijft, tevens de slaapverdieping en de natte cel bezoekbaar en bruikbaar (logeerbaar) worden gemaakt. </text:p>
                <text:p text:style-name="al"/>
              </text:section>
            </text:section>
            <text:p text:style-name="hoofdstuk_bottom"/>
          </text:section>
          <text:section text:name="hoofdstuk_id1-3-2-2-5" text:style-name="hoofdstuk">
            <text:p text:style-name="hoofdstuk_kop"><text:span text:style-name="label">Hoofdstuk</text:span> <text:span text:style-name="nr">5</text:span> Natura of persoonsgebonden budget</text:p>
            <text:section text:name="artikel_id1-3-2-2-5-2" text:style-name="artikel">
              <text:p text:style-name="artikel_kop_titel"><text:span text:style-name="artikel_kop_label"/> <text:span text:style-name="artikel_kop_nr"/> </text:p>
              <text:p text:style-name="al">De wet kent voor maatwerkvoorzieningen twee verstrekkingsvormen:</text:p>
              <text:list text:style-name="id1-3-2-2-5-2-3">
                <text:list-item text:style-override="id1-3-2-2-5-2-3-1">
                  <text:number>-</text:number>
                  <text:p text:style-name="al">natura</text:p>
                </text:list-item>
                <text:list-item text:style-override="id1-3-2-2-5-2-3-2">
                  <text:number>-</text:number>
                  <text:p text:style-name="al">persoonsgebonden budget</text:p>
                </text:list-item>
              </text:list>
              <text:p text:style-name="al"/>
            </text:section>
            <text:section text:name="artikel_id1-3-2-2-5-3" text:style-name="artikel">
              <text:p text:style-name="artikel_kop_titel"><text:span text:style-name="artikel_kop_label">Artikel</text:span> <text:span text:style-name="artikel_kop_nr">5.1</text:span> Natura</text:p>
              <text:p text:style-name="al">De eerste mogelijkheid is de voorziening in natura. Daarmee wordt bedoeld dat de gemeente de cliënt een voorziening verstrekt, die hij of zij kant en klaar krijgt. En met de voorziening die de cliënt in natura krijgt moet het probleem voldoende gecompenseerd zijn.</text:p>
              <text:p text:style-name="al"/>
            </text:section>
            <text:section text:name="artikel_id1-3-2-2-5-4" text:style-name="artikel">
              <text:p text:style-name="artikel_kop_titel"><text:span text:style-name="artikel_kop_label">Artikel</text:span> <text:span text:style-name="artikel_kop_nr">5.2</text:span> Persoonsgebonden budget</text:p>
              <text:p text:style-name="al">De tweede mogelijkheid is de in de wet verplicht gestelde mogelijkheid een alternatief te ontvangen in de vorm van een persoonsgebonden budget.</text:p>
              <text:p text:style-name="al"/>
              <text:p text:style-name="al">In de Verordening is een aantal situaties genoemd waarin geen persoonsgebonden budget wordt verstrekt. Eén van deze situaties is dat het ernstige vermoeden bestaat dat de cliënt problemen zal hebben bij het omgaan met een persoonsgebonden budget. Hiervan kan sprake zijn:</text:p>
              <text:list text:style-name="id1-3-2-2-5-4-5">
                <text:list-item text:style-override="id1-3-2-2-5-4-5-1">
                  <text:number>1.</text:number>
                  <text:p text:style-name="al">bij verslaving of problemen van psychische aard of</text:p>
                </text:list-item>
                <text:list-item text:style-override="id1-3-2-2-5-4-5-2">
                  <text:number>2.</text:number>
                  <text:p text:style-name="al">in andere gevallen waarin mag worden verwacht dat het persoonsgebonden budget niet zal worden besteed waarvoor het is bedoeld;</text:p>
                </text:list-item>
              </text:list>
              <text:p text:style-name="al"/>
              <text:p text:style-name="al">Het weigeren van een persoonsgebonden budget kan vanuit het oogpunt van doelmatigheid ook aan de orde zijn bij het verstrekken van voorzieningen aan jonge kinderen of bij progressieve ziektebeelden. Wel bestaat dan de mogelijkheid van een maatwerkvoorziening in natura.</text:p>
              <text:p text:style-name="al"/>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text:p>
              <text:p text:style-name="al">De cliënt is voor alle maatwerkvoorzieningen een bijdrage in de kosten verschuldigd, met uitzondering van:</text:p>
              <text:list text:style-name="id1-3-2-2-6-2-3">
                <text:list-item text:style-override="id1-3-2-2-6-2-3-1">
                  <text:number>•</text:number>
                  <text:p text:style-name="al"> Rolstoelen</text:p>
                </text:list-item>
                <text:list-item text:style-override="id1-3-2-2-6-2-3-2">
                  <text:number>•</text:number>
                  <text:p text:style-name="al"> Woningaanpassingen voor minderjarige kinderen.</text:p>
                </text:list-item>
                <text:list-item text:style-override="id1-3-2-2-6-2-3-3">
                  <text:number>•</text:number>
                  <text:p text:style-name="al"> De vergoeding voor het gebruik van een bruikleenauto, een (eigen) auto, een taxi of rolstoeltaxi.</text:p>
                </text:list-item>
                <text:list-item text:style-override="id1-3-2-2-6-2-3-4">
                  <text:number>•</text:number>
                  <text:p text:style-name="al"> Elektrische deuropeners in gemeenschappelijke ruimten.</text:p>
                </text:list-item>
              </text:list>
              <text:p text:style-name="al"/>
              <text:p text:style-name="al">Het college kondigt in de beschikking aan dat een bijdrage in de kosten verschuldigd kan zijn. Vaststelling van de hoogte en inning gebeuren door het CAK. De startdatum van de bijdrage is gelijk aan de datum van de aanvang van de ondersteuning. Indien de cliënt langer dan 1 kalendermaand geen gebruik maakt van ondersteuning, is over deze periode geen bijdrage verschuldigd. Maakt de klant niet langer gebruik maakt van ondersteuning, dan wordt de bijdrage stopgezet per einddatum van de ondersteuning. </text:p>
              <text:p text:style-name="al"/>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maatwerk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Drechtstedenbestuur moet, voordat het besluit tot intrekking van een voorziening, een afweging maken tussen alle bij het te nemen besluit betrokken belangen, waarbij het belang van de cliënt om te participeren zwaar dient te wegen.</text:p>
              <text:p text:style-name="al"/>
            </text:section>
            <text:section text:name="artikel_id1-3-2-2-7-4" text:style-name="artikel">
              <text:p text:style-name="artikel_kop_titel"><text:span text:style-name="artikel_kop_label">Artikel</text:span> <text:span text:style-name="artikel_kop_nr">7.2</text:span> Terugvorderen</text:p>
              <text:p text:style-name="al">Er bestaat voor het Drechtstedenbestuur geen verplichting tot terugvordering, maar een (discretionaire) bevoegdheid. Het besluit al dan niet daadwerkelijk terug te vorderen is aan het Drechtstedenbestuur. Die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 </text:p>
              <text:p text:style-name="al"/>
              <text:p text:style-name="al">
              <text:span text:style-name="nadrukondlijn">Terugvordering voorziening in natura</text:span>
            </text:p>
              <text:p text:style-name="al">Het Drechtstedenbestuur kan de geldwaarde van de ten onrechte genoten maatwerkvoorziening in natura terugvorderen. Voor de vaststelling van de geldwaarde van de maatwerkvoorziening wordt uitgegaan van de dagwaarde. Hierbij wordt de beginwaarde van de maatwerkvoorziening gerelateerd aan een reële afschrijvingsduur.</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Inwerkingtreding</text:p>
              <text:list text:style-name="id1-3-2-2-8-3-2">
                <text:list-item text:style-override="id1-3-2-2-8-3-2-1">
                  <text:number>1.</text:number>
                  <text:p text:style-name="al">Dit besluit treedt in werking per 1 januari 2020.</text:p>
                </text:list-item>
                <text:list-item text:style-override="id1-3-2-2-8-3-2-2">
                  <text:number>2.</text:number>
                  <text:p text:style-name="al">Bij het inwerkingtreden van deze beleidsregels wordt de voorgaande versie van de beleidsregels, de "Beleidsregels maatwerkvoorzieningen maatschappelijke ondersteuning Drechtsteden", zoals vastgesteld op 13 december 2017, ingetrokken. </text:p>
                </text:list-item>
              </text:list>
              <text:p text:style-name="al"/>
            </text:section>
            <text:section text:name="artikel_id1-3-2-2-8-4" text:style-name="artikel">
              <text:p text:style-name="artikel_kop_titel"><text:span text:style-name="artikel_kop_label">Artikel</text:span> <text:span text:style-name="artikel_kop_nr">8.2</text:span> Citeertitel</text:p>
              <text:p text:style-name="al">Deze beleidsregels worden aangehaald als “Beleidsregels maatwerkvoorzieningen maatschappelijke ondersteu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5 december 2019,</text:span></text:p>
            <text:p><text:span text:style-name="functie"/></text:p>
            <text:p><text:span text:style-name="functie"/></text:p>
            <text:p><text:span text:style-name="functie">de secretaris, de voorzitter,</text:span></text:p>
            <text:p><text:span text:style-name="functie">drs. C.H.W.M. Post, Mcm mr. A.W. Kolff</text:span></text:p>
          </text:section>
        </text:section>
        <text:section text:name="bijlage_id1-3-2-4" text:style-name="bijlage">
          <text:p text:style-name="bijlage_top"/>
          <text:p text:style-name="artikel_kop_titel"><text:span text:style-name="nr">I Bijlage 1: PROTOCOL huishoudelijke ondersteuning</text:span> </text:p>
          <text:p text:style-name="al"/>
          <text:p text:style-name="al">
          <text:span text:style-name="nadrukvet">I.1 </text:span>
          <text:span text:style-name="nadrukvet">Inleiding</text:span>
        </text:p>
          <text:p text:style-name="al">In de wet is, onder andere, geregeld dat mensen die hulp nodig hebben bij het zo zelfstandig mogelijk functioneren in het dagelijks leven, ondersteuning kunnen krijgen van de gemeente. In de Verordening zijn (o.a.) de algemene bepalingen, de vormen van individuele voorzieningen etc. nader uitgewerkt met daaraan gekoppeld de beleidsregels en het Besluit maatschappelijke ondersteuning Drechtsteden (financiële toelichting op de Verordening).</text:p>
          <text:p text:style-name="al"/>
          <text:p text:style-name="al">Het protocol Huishoudelijke ondersteuning Drechtsteden, zoals dat gold tot 1 januari 2015 (hierna: protocol) is een bijlage bij de beleidsregels. Het protocol biedt de indicatiesteller handvatten voor het al dan niet stellen van een indicatie.</text:p>
          <text:p text:style-name="al"/>
          <text:p text:style-name="al">
          <text:span text:style-name="nadrukvet">I.2</text:span>
          <text:span text:style-name="nadrukvet"> Huishoudelijke ondersteuning</text:span>
        </text:p>
          <text:p text:style-name="al"/>
          <text:p text:style-name="al">
          <text:span text:style-name="nadrukvet">I.2.1</text:span>
          <text:span text:style-name="nadrukvet"> Gebruikelijke hulp bij huishoudelijke ondersteuning</text:span>
        </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 </text:p>
          <text:p text:style-name="al"/>
          <text:p text:style-name="al">Bij gebruikelijke hulp wordt het volgende in aanmerking genomen:</text:p>
          <text:list text:style-name="id1-3-2-4-14">
            <text:list-item text:style-override="id1-3-2-4-14-1">
              <text:number>1.</text:number>
              <text:p text:style-name="al">Leeftijd van de huisgenoot. De leeftijd van de huisgenoot is mede bepalend bij het vaststellen van mogelijkheden voor het leveren van gebruikelijke hulp. Van huisgenoten wordt het volgende verwacht:</text:p>
              <text:list text:style-name="id1-3-2-4-14-1-3">
                <text:list-item text:style-override="id1-3-2-4-14-1-3-1">
                  <text:number>a.</text:number>
                  <text:p text:style-name="al">23 jaar en ouder wordt verwacht dat zij alle huishoudelijke taken overnemen, die de cliënt niet kan verrichten;</text:p>
                </text:list-item>
                <text:list-item text:style-override="id1-3-2-4-14-1-3-2">
                  <text:number>b.</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 jarige.</text:p>
                </text:list-item>
                <text:list-item text:style-override="id1-3-2-4-14-1-3-3">
                  <text:number>c.</text:number>
                  <text:p text:style-name="al">13 jaar tot en met 17 jaar wordt verwacht dat zij naar eigen mogelijkheid ingezet worden bij huishoudelijk werk zoals opruimen, tafel dekken/afruimen, afwassen/afdrogen/vaatwasser, boodschappen doen, kleding in wasmand doen, rommel opruimen, stofzuigen, bed verschonen</text:p>
                </text:list-item>
                <text:list-item text:style-override="id1-3-2-4-14-1-3-4">
                  <text:number>d.</text:number>
                  <text:p text:style-name="al">8 jaar tot en met 12 jaar wordt verwacht dat zij naar eigen mogelijkheid ingezet worden bij licht huishoudelijk werk zoals opruimen, tafel dekken/afruimen, afwassen/afdrogen/vaatwasser, boodschappen doen, kleding in wasmand doen</text:p>
                </text:list-item>
                <text:list-item text:style-override="id1-3-2-4-14-1-3-5">
                  <text:number>e.</text:number>
                  <text:p text:style-name="al">0 tot en met 7 jaar wordt geen bijdrage verwacht.</text:p>
                </text:list-item>
              </text:list>
            </text:list-item>
          </text:list>
          <text:p text:style-name="al"/>
          <text:list text:style-name="id1-3-2-4-16">
            <text:list-item text:style-override="id1-3-2-4-16-1">
              <text:number>2.</text:number>
              <text:p text:style-name="al"> Beperkingen en overbelasting</text:p>
            </text:list-item>
          </text:list>
          <text:p text:style-name="al">Als er sprake is van gebruikelijke hulp dan gaat dit vóór op huishoudelijke ondersteuning. Is er sprake van dreigende (vastgestelde) overbelasting dan kan maximaal 6 tot 8 weken ondersteuning ingezet worden zodat de huisgenoten in de gelegenheid worden gesteld om zelf naar een structurele oplossing te zoeken. De indicatie stopt na afloop van deze 6 tot 8 weken. Cliënten worden niet benaderd voor een heronderzoek. Dit wordt opgenomen in de beschikking. De beslissing voor deze tijdelijke ondersteuning wordt altijd, na collegiaal overleg met een van de allround consulenten, genomen. Als er, na afloop van deze 6 tot 8 weken ondersteuning, een aanvraag wordt ingediend voor voortzetting van de indicatie dan is een medisch onderzoek naar de belastbaarheid noodzakelijk. </text:p>
          <text:p text:style-name="al"/>
          <text:p text:style-name="al">3. Gebrek aan kennis/leerbaarheid</text:p>
          <text:p text:style-name="al">Het feit dat een huisgenoot niet gewoon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
          <text:p text:style-name="al">Wanneer in redelijkheid kan worden verondersteld dat de huishoudelijke taken niet (meer) aan te leren zijn in verband met een gebrek aan leerbaarheid, dan kan huishoudelijke ondersteuning worden geïndiceerd voor huishoudelijke taken die anders tot de gebruikelijke hulp zouden worden gerekend. </text:p>
          <text:p text:style-name="al"/>
          <text:p text:style-name="al">4. Afwezigheid</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persoon deze huishoudelijke taken niet kan doen, maar dat hij de uitvoering van de huishoudelijke taken plant op momenten waarop hij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
          <text:p text:style-name="al">Een uitzondering geldt voor langdurige afwezigheid (meer dan 6 etmalen), waardoor uitstelbare taken te lang blijven liggen. Echter wordt van de huisgenoot, in die gevallen verwacht, dat hij ernaar streeft deze situatie zo kort mogelijk te laten zijn.</text:p>
          <text:p text:style-name="al"/>
          <text:p text:style-name="al">5. Horen huisgenoten</text:p>
          <text:p text:style-name="al">Als er huisgenoten zijn, die gebruikelijke hulp leveren, dan dient de indicatiesteller die huisgenoten, in het kader van het indicatieonderzoek, altijd persoonlijk te horen.</text:p>
          <text:p text:style-name="al"/>
          <text:p text:style-name="al">6. Kindverzorging en -opvang</text:p>
          <text:p text:style-name="al">Bij uitval van één van de ouders is de andere ouder verplicht de ondersteuning en zorg voor de kinderen over te nemen. Ook dit wordt gezien als gebruikelijke hulp. Gebruikelijke hulp voor kinderen omvat de aanwezigheid (toezicht, ook wel ‘opvang’ genoemd) van een verantwoordelijke ouder of derde persoon en de ‘verzorging’ van het kind conform de leeftijd en ontwikkeling van het kind. </text:p>
          <text:p text:style-name="al"/>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gebruikelijke hulp kan leveren niet beschikbaar is (degene die deze ondersteuning zou moeten leveren is niet aanwezig of heeft zelf beperkingen) dan is huishoudelijke ondersteuning op tijdelijke basis mogelijk als er sprake is:</text:p>
          <text:list text:style-name="id1-3-2-4-36">
            <text:list-item text:style-override="id1-3-2-4-36-1">
              <text:number>a.</text:number>
              <text:p text:style-name="al">van ontwrichting of calamiteiten</text:p>
            </text:list-item>
            <text:list-item text:style-override="id1-3-2-4-36-2">
              <text:number>b.</text:number>
              <text:p text:style-name="al">van een situatie waarin de ouder(s) de gelegenheid nodig hebben om zelf opvang te regelen/organiseren.</text:p>
            </text:list-item>
          </text:list>
          <text:p text:style-name="al"/>
          <text:p text:style-name="al">Wanneer de eigen mogelijkheden reeds maximaal worden gebruikt of afwezig zijn of er is overbrugging nodig in noodgevallen, dan kan huishoudelijke ondersteuning ca. 3 maanden worden ingezet. </text:p>
          <text:p text:style-name="al"/>
          <text:p text:style-name="al">7. Terminale ondersteuning of chronische situaties </text:p>
          <text:p text:style-name="al">Als huisgenoten en mantelzorger(s) zwaar belast worden met ondersteuningstaken door een chronische situatie van degene die zij moeten ondersteunen kunnen de normeringen betreffende gebruikelijke hulp soepeler worden gehanteerd. Wanneer er aanspraak wordt gedaan op huishoudelijke ondersteuning in verband met een sterk verkorte, bekende levensverwachting kan overleg van de indicatiesteller met de huisarts noodzakelijk zijn.</text:p>
          <text:p text:style-name="al"/>
          <text:p text:style-name="al">8. Weekopname, weekenden thuis </text:p>
          <text:p text:style-name="al">Wanneer een kind of partner in de weekenden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p text:style-name="al"/>
          <text:p text:style-name="al">9. Vakantieperiode niet thuiswonenden</text:p>
          <text:p text:style-name="al">Wanneer een kind of partner voor een vakantieperiode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p text:style-name="al"/>
          <text:p text:style-name="al">Wanneer een alleenstaande voor een vakantieperiode thuis komt, wordt er, wanneer hier aanleiding toe is, een indicatie gegeven voor de dagen dat de alleenstaande thuis is. </text:p>
          <text:p text:style-name="al"/>
          <text:p text:style-name="al">
          <text:span text:style-name="nadrukvet">I.2.2</text:span>
          <text:span text:style-name="nadrukvet"> Normering huishoudelijke ondersteuning</text:span>
        </text:p>
          <text:p text:style-name="al">Bij het bepalen van de omvang van het persoonsgebonden budget wordt een normering gehanteerd. Deze tijdsnormering is afgeleid van hetgeen ontwikkeld is door de Landelijke Vereniging van Indicatie Organen, later CIZ. De normering is gerelateerd aan het op basaal niveau functioneren van het huishouden dat geen overheidsvoorzieningen nodig heeft. Deze normtijden worden standaard gehanteerd. Afhankelijk van de cliëntsituatie is het denkbaar dat er gemotiveerd afgeweken wordt van de normtijden en dat er meer of minder tijd geadviseerd wordt. </text:p>
          <text:p text:style-name="al"/>
          <text:p text:style-name="al">De te indiceren activiteiten die onder Huishoudelijke ondersteuning vallen zijn opgesplitst in handelingen om een op het individu gespitste indicatie te kunnen geven die past bij een leefeenheid. De (uiteindelijk te verstrekken) indicatie Huishoudelijke ondersteuning wordt afgerond op veelvoud van 15 minuten (naar boven afgerond)</text:p>
          <text:p text:style-name="al"/>
          <text:p text:style-name="al">
          <text:span text:style-name="nadrukvet">I.2.2.1 </text:span>
          <text:span text:style-name="nadrukvet">Boodschappen </text:span>
        </text:p>
          <text:p text:style-name="al">(kan in Drechtsteden bij goed aanbod vervallen)</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Totaal: 1 maal per week; 60 minut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odschappenlijst opstellen</text:p>
                  <text:p text:style-name="table_al">Boodschappen inkopen en opslaan - wekelijks</text:p>
                </table:table-cell>
              </table:table-row>
            </table:table>
            <text:p text:style-name="table_bottom"/>
          </text:section>
          <text:p text:style-name="al"/>
          <text:p text:style-name="al">
          <text:span text:style-name="nadrukondlijn">Factoren meer/minder hulp</text:span>
        </text:p>
          <text:p text:style-name="al">Indien het cliëntsysteem bestaat uit meer dan 4 personen, of er zijn kinderen &lt; 12 jaar, kan er 2x per week boodschappen worden geïndiceerd; +30 min, wanneer afstand tot de winkels groot is.</text:p>
          <text:p text:style-name="al"/>
          <text:p text:style-name="al">
          <text:span text:style-name="nadrukvet">I.2.2.2 </text:span>
          <text:span text:style-name="nadrukvet">Maaltijdenverzorging</text:span>
        </text:p>
          <text:p text:style-name="al">(kan in Drechtsteden beperkt worden tot aanwezigheid kinderen en voor cliënten met visuele, manuele en/of psychische beperking)</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Totaal warm:</text:span>
                  </text:p>
                  <text:p text:style-name="table_al">
                    <text:span text:style-name="nadrukvet">Totaal brood: </text:span>
                  </text:p>
                </table:table-cell>
                <table:table-cell table:style-name="cell_frame_all" table:number-rows-spanned="1" table:number-columns-spanned="1">
                  <text:p text:style-name="table_al">
                    <text:span text:style-name="nadrukvet">30 minuten per keer</text:span>
                  </text:p>
                  <text:p text:style-name="table_al">
                    <text:span text:style-name="nadrukvet">15 minuten per k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maaltijden klaarzetten</text:p>
                  <text:p text:style-name="table_al">Tafel dekken en afruimen</text:p>
                  <text:p text:style-name="table_al">Koffie/thee zetten</text:p>
                  <text:p text:style-name="table_al">Afwassen (machine-handmatig)</text:p>
                  <text:p text:style-name="table_al">Eten bereiden - voorbereiden</text:p>
                  <text:p text:style-name="table_al"> - koken</text:p>
                  <text:p text:style-name="table_al">Opslaan en beheer levensmiddelenvoorraad</text:p>
                  <text:p text:style-name="table_al">Afwassen en opruimen</text:p>
                </table:table-cell>
              </table:table-row>
            </table:table>
            <text:p text:style-name="table_bottom"/>
          </text:section>
          <text:p text:style-name="al"/>
          <text:p text:style-name="al">
          <text:span text:style-name="nadrukondlijn">Factoren meer/minder hulp</text:span>
        </text:p>
          <text:p text:style-name="al">Aanwezigheid kinderen &lt; 12 jaar: + 20 min per keer.</text:p>
          <text:p text:style-name="al"/>
          <text:p text:style-name="al">
          <text:span text:style-name="nadrukvet">I.2.2.3 </text:span>
          <text:span text:style-name="nadrukvet">Licht poetswerk in huis: kamers opruimen</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0 - 90 minuten per week</text:spa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ext:p text:style-name="table_al">Hand en spandiensten</text:p>
                  <text:p text:style-name="table_al">Opruimen: Totaal dagelijkse beurt interieur is afhankelijk van de grootte van de woning en de specifieke kenmerken van het cliëntsysteem: 15 tot 40 minuten per keer</text:p>
                  <text:p text:style-name="table_al">Stof afnemen/ragen</text:p>
                  <text:p text:style-name="table_al">Bedden opmaken</text:p>
                </table:table-cell>
              </table:table-row>
            </table:table>
            <text:p text:style-name="table_bottom"/>
          </text:section>
          <text:p text:style-name="al"/>
          <text:p text:style-name="al">
          <text:span text:style-name="nadrukondlijn">Factoren meer/minder hulp</text:span>
        </text:p>
          <text:list text:style-name="id1-3-2-4-74">
            <text:list-item text:style-override="id1-3-2-4-74-1">
              <text:number>•</text:number>
              <text:p text:style-name="al">PG problematiek/communicatieproblemen.</text:p>
            </text:list-item>
            <text:list-item text:style-override="id1-3-2-4-74-2">
              <text:number>•</text:number>
              <text:p text:style-name="al">Aantal kinderen onder de 12.</text:p>
            </text:list-item>
            <text:list-item text:style-override="id1-3-2-4-74-3">
              <text:number>•</text:number>
              <text:p text:style-name="al">Huisdieren: bij allergie: eerst sanering.</text:p>
            </text:list-item>
            <text:list-item text:style-override="id1-3-2-4-74-4">
              <text:number>•</text:number>
              <text:p text:style-name="al">Allergie voor huisstofmijt, COPD: in gesaneerde woning.</text:p>
            </text:list-item>
            <text:list-item text:style-override="id1-3-2-4-74-5">
              <text:number>•</text:number>
              <text:p text:style-name="al">Ernstige beperkingen in gebruik van armen en handen.</text:p>
            </text:list-item>
            <text:list-item text:style-override="id1-3-2-4-74-6">
              <text:number>•</text:number>
              <text:p text:style-name="al">Alleen de kamers die in gebruik zijn, worden schoongehouden. Voor een cliëntsysteem zonder kinderen max. 20 min per keer, voor een cliëntsysteem met kinderen &lt; 12 max. 30 min per keer.</text:p>
            </text:list-item>
          </text:list>
          <text:p text:style-name="al"/>
          <text:p text:style-name="al">Frequentie: In principe max. 3 maal per week 20 -30 min.</text:p>
          <text:p text:style-name="al"/>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text:p>
          <text:p text:style-name="al"/>
          <text:p text:style-name="al">Frequentie: In principe max. 3 maal per week 20-30 min.</text:p>
          <text:p text:style-name="al"/>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text:p>
          <text:p text:style-name="al"/>
          <text:p text:style-name="al">
          <text:span text:style-name="nadrukvet">I.2.2.4</text:span>
          <text:span text:style-name="nadrukvet"> Zware huishoudelijke tak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Zwaar huishoudelijk werk: de omvang van de benodigde ondersteuning is meer afhankelijk van de grootte en inrichting van de woning dan van de aanwezigheid van een extra persoon.</text:span>
                  </text:p>
                  <text:p text:style-name="table_al"/>
                  <text:p text:style-name="table_al">
                    <text:span text:style-name="nadrukvet">1 persoonshuishouden/&lt; 2 kmrs klasse 1 1x per 3 uur in de 14 dgn,</text:span>
                  </text:p>
                  <text:p text:style-name="table_al">
                    <text:span text:style-name="nadrukvet">2 persoonshuishouden/&gt; 3 kmrs klasse 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ext:p text:style-name="table_al">Schrobben dweilen soppen: sanitair en keuken</text:p>
                  <text:p text:style-name="table_al">Bedden opmaken/verschonen</text:p>
                  <text:p text:style-name="table_al">Opruimen huishoudelijk afval</text:p>
                </table:table-cell>
              </table:table-row>
            </table:table>
            <text:p text:style-name="table_bottom"/>
          </text:section>
          <text:p text:style-name="al"/>
          <text:p text:style-name="al">
          <text:span text:style-name="nadrukondlijn">Factoren meer/minder hulp: zie ook onder Licht poetswerk in huis: kamers opruimen'</text:span>
        </text:p>
          <text:list text:style-name="id1-3-2-4-89">
            <text:list-item text:style-override="id1-3-2-4-89-1">
              <text:number>•</text:number>
              <text:p text:style-name="al">In grote woningen met hoge bezettingsgraad, vervuilingsgraad, COPD problematiek (na sanering) of aanwezigheid van jonge kinderen is een hogere klasse reëel. Verzorgen van huisdieren valt in de marge van de klasse.</text:p>
            </text:list-item>
          </text:list>
          <text:p text:style-name="al"/>
          <text:p text:style-name="al">Frequentie: Met de genoemde verrichtingen worden de wekelijkse activiteiten bedoeld.</text:p>
          <text:p text:style-name="al"/>
          <text:p text:style-name="al">
          <text:span text:style-name="nadrukvet">I.2.2.5 </text:span>
          <text:span text:style-name="nadrukvet">Verzorging kleding/linnengoed</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 pers.: 60 minuten per week</text:span>
                  </text:p>
                  <text:p text:style-name="table_al">
                    <text:span text:style-name="nadrukvet">2 pers.: 90 minuten per week </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ding en linnengoed sorteren en wassen in wasmachine</text:p>
                  <text:p text:style-name="table_al">Centrifugeren, ophangen, afhalen,</text:p>
                  <text:p text:style-name="table_al">Was drogen in droogmachine</text:p>
                  <text:p text:style-name="table_al">Vouwen, strijken (alleen bovenkleding), opbergen</text:p>
                  <text:p text:style-name="table_al">Ophangen/afhalen wasgoed</text:p>
                </table:table-cell>
              </table:table-row>
            </table:table>
            <text:p text:style-name="table_bottom"/>
          </text:section>
          <text:p text:style-name="al"/>
          <text:p text:style-name="al">
          <text:span text:style-name="nadrukondlijn">Factoren meer minder werk</text:span>
        </text:p>
          <text:list text:style-name="id1-3-2-4-97">
            <text:list-item text:style-override="id1-3-2-4-97-1">
              <text:number>•</text:number>
              <text:p text:style-name="al">Aantal kinderen &lt; 16 jaar + 30 min per kind per week.</text:p>
            </text:list-item>
            <text:list-item text:style-override="id1-3-2-4-97-2">
              <text:number>•</text:number>
              <text:p text:style-name="al">Bedlegerige patiënten + 30 min.</text:p>
            </text:list-item>
            <text:list-item text:style-override="id1-3-2-4-97-3">
              <text:number>•</text:number>
              <text:p text:style-name="al">Extra bewassing i.v.m. overmatige transpiratie, incontinentie, speekselverlies enz.: + 30 min.</text:p>
            </text:list-item>
          </text:list>
          <text:p text:style-name="al"/>
          <text:p text:style-name="al">Frequentie: eenmaal per week, huishoudens met kleine kinderen maximaal 3x per week.</text:p>
          <text:p text:style-name="al"/>
          <text:p text:style-name="al">
          <text:span text:style-name="nadrukvet">I.2.2.6 </text:span>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cell_frame_all"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I.2.2.7 </text:span>
          <text:span text:style-name="nadrukvet">Dagelijkse organisatie van het huishouden</text:span>
        </text:p>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ve werkzaamheden t.b.v. klant</text:p>
                  <text:p text:style-name="table_al">organisatie huishoudelijke activiteiten</text:p>
                  <text:p text:style-name="table_al">plannen en beheren van middelen m.b.t. het huishouden</text:p>
                </table:table-cell>
              </table:table-row>
            </table:table>
            <text:p text:style-name="table_bottom"/>
          </text:section>
          <text:p text:style-name="al"/>
          <text:p text:style-name="al">
          <text:span text:style-name="nadrukondlijn">Factoren meer/minder werk</text:span>
        </text:p>
          <text:list text:style-name="id1-3-2-4-111">
            <text:list-item text:style-override="id1-3-2-4-111-1">
              <text:number>•</text:number>
              <text:p text:style-name="al">Communicatieproblemen.</text:p>
            </text:list-item>
            <text:list-item text:style-override="id1-3-2-4-111-2">
              <text:number>•</text:number>
              <text:p text:style-name="al">Aantal huisgenoten, vooral kinderen &lt; 16.</text:p>
            </text:list-item>
            <text:list-item text:style-override="id1-3-2-4-111-3">
              <text:number>•</text:number>
              <text:p text:style-name="al">(psychosociale) problematiek bij meerdere gezinsleden.</text:p>
            </text:list-item>
          </text:list>
          <text:p text:style-name="al"/>
          <text:p text:style-name="al">Frequentie 1 x per week klasse 1-2.</text:p>
          <text:p text:style-name="al"/>
          <text:p text:style-name="al">
          <text:span text:style-name="nadrukvet">I.2.3</text:span>
          <text:span text:style-name="nadrukvet"> Categorieën huishoudelijke ondersteuning</text:span>
        </text:p>
          <text:p text:style-name="al">De Huishoudelijke ondersteuning wordt geïndiceerd in één van de drie categorieën, waarbij huishoudelijke ondersteuning zorgstudio alleen bij natura aan de orde kan zijn. Huishoudelijke ondersteuning is bedoeld voor enkel schoonmaakwerk. Huishoudelijke ondersteuning+ komt aan de orde wanneer er meer van een hulp gevraagd wordt dan enkel het schoonmaakwerk. Huishoudelijke ondersteuning + is aan de orde bij ondersteuning van kinderen en problemen met het voeren van de regie. Bij huishoudelijke ondersteuning zorgstudio is sprake van het schoonmaakwerk, inclusief regietaken, én geldt bij kleinschalige woningen.</text:p>
          <text:p text:style-name="al">Alle categorieën kunnen zowel tijdelijk als langdurig worden ingezet.</text:p>
          <text:p text:style-name="al"/>
          <text:p text:style-name="al">
          <text:span text:style-name="nadrukondlijn">1. Huishoudelijke ondersteuning</text:span>
        </text:p>
          <text:p text:style-name="al">Deze categorie wordt gehanteerd voor cliënten met (uitsluitend) fysieke beperkingen op het gebied van de uitvoering van de huishoudelijke taken.</text:p>
          <text:p text:style-name="al"/>
          <text:p text:style-name="al">
          <text:span text:style-name="nadrukondlijn">2. Huishoudelijke ondersteuning+</text:span>
        </text:p>
          <text:p text:style-name="al">Deze categorie wordt gehanteerd voor cliënten met beperkingen in de sociale redzaamheid. Mogelijk hebben zij een verminderd/verstoord regelvermogen met betrekking tot het voeren van het huishouden en/of de ondersteuning voor de (kleine) kinderen van de leefeenheid. Het gaat om cliënten waarbij tijdelijk sprake is van een ontregelde huishouding door kennistekort. Zij zijn in staat om hun huishoudelijke taken (weer) zelf uit te voeren, nadat aangeleerd is hoe. Zij krijgen bijvoorbeeld instructie over het omgaan met verzorging van de was, omgaan met het huishoudbudget of ondersteuning bij de opvoeding van kinderen. Het gaat hierbij om kortdurende hulp (maximaal 6 weken). Is intensievere of structurele hulp nodig dan wordt bekeken of de cliënt in aanmerking kan komen voor begeleiding of wordt de cliënt verwezen naar bureau jeugdondersteuning (voor hulp en ondersteuning bij opvoedingsproblemen) en of andere (ondersteuning)instellingen.</text:p>
          <text:p text:style-name="al"/>
          <text:p text:style-name="al">Als de cliënt samenwoont met een partner of andere volwassen huisgenoot met beperkingen, dan wordt geadviseerd voor Huishoudelijke ondersteuning als de partner/huisgenoot uitsluitend fysieke beperkingen heeft en de ondersteuningsbehoefte met betrekking tot het voeren van de huishouding kan compenseren. Als de partner/huisgenoot (ook) een verminderd/verstoord regelvermogen heeft en de ondersteuningsbehoefte met betrekking tot het voeren van de huishouding niet kan compenseren, kan Huishoudelijke ondersteuning+ worden geadviseerd.</text:p>
          <text:p text:style-name="al"/>
          <text:p text:style-name="al">
          <text:span text:style-name="nadrukondlijn">3.</text:span>
          <text:span text:style-name="nadrukondlijn">Huishoudelijke ondersteuning zorgstudio</text:span>
        </text:p>
          <text:p text:style-name="al">Deze categorie, die alleen geldt bij verstrekking in natura, geldt voor klanten die zelfstandig een kamer huren binnen een verzorgingshuis. Deze groep klanten doet door de versnelde invoering van “scheiden van wonen en zorg” een beroep op de wet. Het gaat hierbij om kleinschalige woningen waarvoor een nieuwe variant huishoudelijke ondersteuning (HO) voor deze woonvormen (Zorgstudio) is ontwikkeld. Deze variant omvat gewone huishoudelijke ondersteuning (‘schoon huis’), inclusief de regietaken.</text:p>
          <text:p text:style-name="al"/>
          <text:p text:style-name="al">Het type woning is bepalend voor het vaststellen van de doelgroep. Deze variant betreft de huishoudelijke ondersteuning in de zogenaamde zorgstudio (HOZ). Dit is een eenkamerappartement, al dan niet met eigen sanitair (badkamer en toilet), en/of kitchenette. Appartementen met gescheiden woon- en slaapkamer waarvan de slaapkamer niet met een vaste deur kan worden afgesloten vallen ook onder deze definitie.</text:p>
          <text:p text:style-name="al"/>
          <text:p text:style-name="al">I<text:span text:style-name="nadrukvet">.2.4</text:span><text:span text:style-name="nadrukvet"> Omvang</text:span></text:p>
          <text:p text:style-name="al">De omvang van Huishoudelijke ondersteuning bij een PGB wordt opgebouwd in uren en minuten. Deze opgebouwde tijd wordt naar boven afgerond naar een veelvoud van een kwartier tot een maximum van 40 uur per week.</text:p>
          <text:p text:style-name="al"/>
          <text:p text:style-name="al">Bij Huishoudelijke ondersteuning in natura is geen sprake van een urenindicatie maar van een resultaatsafspraak tussen zorgaanbieder en cliënt. </text:p>
          <text:p text:style-name="al"/>
          <text:p text:style-name="al">
          <text:span text:style-name="nadrukvet">I.2.5</text:span>
          <text:span text:style-name="nadrukvet"> Duur</text:span>
        </text:p>
          <text:p text:style-name="al">De duur van de indicatie is gerelateerd aan de prognose van de ziekte / stoornissen en de daarmee samenhangende verwachte duur van de beperkingen. Als het gaat om:</text:p>
          <text:list text:style-name="id1-3-2-4-139">
            <text:list-item text:style-override="id1-3-2-4-139-1">
              <text:number>1.</text:number>
              <text:p text:style-name="al">een (progressieve) chronische ziekte / aandoening, dan wordt een duur van (maximaal) 5 jaar geadviseerd;</text:p>
            </text:list-item>
            <text:list-item text:style-override="id1-3-2-4-139-2">
              <text:number>2.</text:number>
              <text:p text:style-name="al">een ziekte / aandoening waarbij verbetering, volledig herstel of meer duidelijkheid over de gezondheidssituatie verwacht wordt 4 weken tot maximaal 3 maanden geïndiceerd. Zo nodig volgt daarna een heronderzoek.</text:p>
            </text:list-item>
            <text:list-item text:style-override="id1-3-2-4-139-3">
              <text:number>3.</text:number>
              <text:p text:style-name="al">kinderen, dan wordt over het algemeen voor relatief korte duur geadviseerd (1 of 2 jaar), omdat kinderen zich ontwikkelen.</text:p>
            </text:list-item>
          </text:list>
          <text:p text:style-name="al"/>
        </text:section>
        <text:section text:name="bijlage_id1-3-2-5" text:style-name="bijlage">
          <text:p text:style-name="bijlage_top"/>
          <text:p text:style-name="artikel_kop_titel"><text:span text:style-name="label">II Bijlage 2: Protocol Indicatiestelling begeleiding</text:span> </text:p>
          <text:p text:style-name="al"/>
          <text:p text:style-name="al">
          <text:span text:style-name="nadrukvet">Gebruikelijke hulp bij begeleiding</text:span>
        </text:p>
          <text:p text:style-name="al"/>
          <text:p text:style-name="al">
          <text:span text:style-name="nadrukvet">Partners, ouders en volwassen inwonende kinderen en/of andere volwassen huisgenoten onderling</text:span>
        </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12">
            <text:list-item text:style-override="id1-3-2-5-12-1">
              <text:number>•</text:number>
              <text:p text:style-name="al">Het geven van begeleiding aan een cliënt op het terrein van de maatschappelijke participatie.</text:p>
            </text:list-item>
            <text:list-item text:style-override="id1-3-2-5-12-2">
              <text:number>•</text:number>
              <text:p text:style-name="al">Het begeleiden van de cliënt bij het normaal maatschappelijk verkeer binnen de persoonlijke levenssfeer zoals het bezoeken van familie/vrienden, huisarts, enzovoort.</text:p>
            </text:list-item>
            <text:list-item text:style-override="id1-3-2-5-12-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span text:style-name="nadrukvet">Ouders aan kinderen</text:span>
        </text:p>
          <text:p text:style-name="al"/>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AWBZ-zorg daarna niet langer is aangewezen. Daarbij gaat het over het algemeen over een periode van maximaal drie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
          <text:p text:style-name="al">Begeleiding van het kind tijdens reguliere school- of werkweek van de ouders of tijdens schooltijd van het kind kan als volgt worden vormgegeven.</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text:p>
          <text:p text:style-name="al"/>
          <text:p text:style-name="al">
          <text:span text:style-name="nadrukvet">Activiteiten en omvang van de individuele begeleiding </text:span>
        </text:p>
          <text:p text:style-name="al">Bij het verstrekken van een persoonsgebonden budget voor individuele begeleiding wordt een aantal uren en/of minuten toegekend dat nodig is om de geformuleerde doelen te bereiken. De omvang van de individuele begeleiding hangt onder andere af van de fase van de begeleiding:</text:p>
          <text:list text:style-name="id1-3-2-5-45">
            <text:list-item text:style-override="id1-3-2-5-45-1">
              <text:number>1.</text:number>
              <text:p text:style-name="al">''Op orde brengen''. Wanneer je een klant voor het eerst ziet moet je vaak puinruimen. In dit geval kun je soms veel uren moeten steken in administratie en post om de boel te ordenen, eerste levensbehoeften te organiseren zoals het zorgen dat de woning behouden kan blijven.</text:p>
            </text:list-item>
            <text:list-item text:style-override="id1-3-2-5-45-2">
              <text:number>2.</text:number>
              <text:p text:style-name="al">''Op orde houden'' Wanneer het puin is geruimd en de situatie in kaart en op orde is gebracht kan zo'n zelfde functiegebied administratie veel minder uren nodig hebben en hoeft slechts te worden bijgehouden.</text:p>
            </text:list-item>
          </text:list>
          <text:p text:style-name="al"/>
          <text:p text:style-name="al">De volgende tabel geeft een grove indicatie van het aantal minuten per week dat voor bepaalde domeinen nodig is. Het betreft hier een richtlijn, waarbij in elk individueel geval moet worden beoordeeld of met de in deze richtlijn genoemde tijdseenheid voldoende compensatie wordt geboden.</text:p>
          <text:p text:style-name="al"/>
          <text:p text:style-name="al">
          <text:span text:style-name="nadrukvet">
            <text:span text:style-name="nadrukondlijn">Domein (grove gemiddelden in minuten per week)</text:span>
          </text:spa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
                      <text:span text:style-name="nadrukondlijn">Domein</text:span>
                    </text:span>
                  </text:p>
                </table:table-cell>
                <table:table-cell table:style-name="cell_frame_all" table:number-rows-spanned="1" table:number-columns-spanned="1">
                  <text:p text:style-name="table_al">
                    <text:span text:style-name="nadrukvet">
                      <text:span text:style-name="nadrukondlijn">Op orde brengen</text:span>
                    </text:span>
                  </text:p>
                </table:table-cell>
                <table:table-cell table:style-name="cell_frame_all" table:number-rows-spanned="1" table:number-columns-spanned="1">
                  <text:p text:style-name="table_al">
                    <text:span text:style-name="nadrukvet">
                      <text:span text:style-name="nadrukondlijn">Op orde houden</text:span>
                    </text:span>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elijke relaties(vaak structureel van aard) </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estelijke Gezondheid/verslaving</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zond sociaal netwe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steunen sociaal netwerk</text:p>
                </table:table-cell>
                <table:table-cell table:style-name="cell_frame_all" table:number-rows-spanned="1" table:number-columns-spanned="1">
                  <text:p text:style-name="table_al">individueel te bep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oep op sociaal netwerk</text:p>
                </table:table-cell>
                <table:table-cell table:style-name="cell_frame_all" table:number-rows-spanned="1" table:number-columns-spanned="1">
                  <text:p text:style-name="table_al">individueel te bep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efenen cliënt als mantelzorger</text:p>
                </table:table-cell>
                <table:table-cell table:style-name="cell_frame_all" table:number-rows-spanned="1" table:number-columns-spanned="1">
                  <text:p text:style-name="table_al">30 (kort durende inz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brengen dagstruct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lannen en uitvoeren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akomen afspraken/afspraken door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komen/verminderen overla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 (in geval ernst)</text:p>
                </table:table-cell>
              </table:table-row>
              <table:table-row table:style-name="row">
                <table:table-cell table:style-name="cell_frame_all" table:number-rows-spanned="1" table:number-columns-spanned="1">
                  <text:p text:style-name="table_al">Zinvolle dagbeste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 (evaluer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dividuele begeleiding</text:p>
          <text:p text:style-name="al"/>
          <text:p text:style-name="al">
          <text:span text:style-name="nadrukvet">Productcategorieën</text:span>
        </text:p>
          <text:p text:style-name="al">De individuele begeleiding is verdeeld in vier productcategorieën, waarbij de aard van de primaire werkzaamheden bepalend is: </text:p>
          <text:list text:style-name="id1-3-2-6-5">
            <text:list-item text:style-override="id1-3-2-6-5-1">
              <text:number>•</text:number>
              <text:p text:style-name="al">Individuele begeleiding 1</text:p>
            </text:list-item>
            <text:list-item text:style-override="id1-3-2-6-5-2">
              <text:number>•</text:number>
              <text:p text:style-name="al">Individuele begeleiding 2 </text:p>
            </text:list-item>
            <text:list-item text:style-override="id1-3-2-6-5-3">
              <text:number>•</text:number>
              <text:p text:style-name="al">Individuele begeleiding 3 </text:p>
            </text:list-item>
            <text:list-item text:style-override="id1-3-2-6-5-4">
              <text:number>•</text:number>
              <text:p text:style-name="al">Individuele begeleiding 4</text:p>
            </text:list-item>
          </text:list>
          <text:p text:style-name="al"/>
          <text:p text:style-name="al">
          <text:span text:style-name="nadrukondlijn">Individuele begeleiding 1 (IB 1)</text:span>
        </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text:p>
          <text:p text:style-name="al"/>
          <text:p text:style-name="al">
          <text:span text:style-name="nadrukondlijn">Individuele begeleiding 2 (IB 2)</text:span>
        </text:p>
          <text:p text:style-name="al">De ondersteuning is erop gericht door aanleren en oefenen de cliënt (eventueel met behulp van zijn netwerk) naar het punt te brengen dat hij deze op een afzienbaar moment zelfstandig kan ondernemen of de cliënt te brengen naar </text:p>
          <text:p text:style-name="al">het voor hem maximaal haalbare niveau. Deze vorm van ondersteuning is altijd eindig en van beperkte duur. Kan kortdurend ook dienen om (ten behoeve van het indicatieproces) een scherper beeld te krijgen van een nieuwe cliënt. </text:p>
          <text:p text:style-name="al"/>
          <text:p text:style-name="al">
          <text:span text:style-name="nadrukondlijn">Individuele begeleiding 3 (IB 3)</text:span>
        </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 Deze vorm van ondersteuning is aan de orde in complexe situaties (multiproblematiek) die vragen om intensieve begeleiding. </text:p>
          <text:p text:style-name="al"/>
          <text:p text:style-name="al">
          <text:span text:style-name="nadrukondlijn">Individuele begeleiding 4 (IB 4)</text:span>
        </text:p>
          <text:p text:style-name="al">De ondersteuning is erop gericht door stimuleren, aanleren en oefenen de cliënt (eventueel met behulp van zijn netwerk) naar het punt te brengen dat hij zodanig zelfredzaam is, dat hij zelfstandig kan wonen en zo nodig met een lichtere vorm van ondersteuning de regie over zijn leven kan voeren.</text:p>
          <text:p text:style-name="al"/>
          <text:p text:style-name="al"/>
          <text:p text:style-name="al">
          <text:span text:style-name="nadrukvet">Overzicht resultaatsgebieden</text:span>
        </text:p>
          <text:p text:style-name="al">Onderstaande tabel geeft aan wat de met individuele begeleiding te bereiken resultaten zijn per domein. Mogelijk kunnen deze resultaten worden bereikt met andere oplossingen, zoals begeleiding groep, eigen kracht, algemene voorzieningen. In die gevallen is individuele begeleiding niet nodig om de resultaten te bereiken. De levensdomeinen "geestelijke gezondheid" en "verslaving" zijn samengenomen, evenals "lichamelijke gezondheid" en "ADL".</text:p>
          <text:p text:style-name="al"/>
          <text:p text:style-name="al">
          <text:span text:style-name="nadrukondlijn">Individuele begeleiding 1,2 en 3</text:span>
        </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list text:style-name="id1-3-2-6-25-1-3-2-2-2">
                    <text:list-item text:style-override="id1-3-2-6-25-1-3-2-2-2-1">
                      <text:number>-</text:number>
                      <text:p text:style-name="table_al">Het hebben van inzicht in de financiële situatie, waaronder het inkomens- en uitgavenpatroon</text:p>
                    </text:list-item>
                    <text:list-item text:style-override="id1-3-2-6-25-1-3-2-2-2-2">
                      <text:number>-</text:number>
                      <text:p text:style-name="table_al">Het hebben van een geordende (financiële) administratie</text:p>
                    </text:list-item>
                    <text:list-item text:style-override="id1-3-2-6-25-1-3-2-2-2-3">
                      <text:number>-</text:number>
                      <text:p text:style-name="table_al">Het verwerken van post</text:p>
                    </text:list-item>
                    <text:list-item text:style-override="id1-3-2-6-25-1-3-2-2-2-4">
                      <text:number>-</text:number>
                      <text:p text:style-name="table_al">Het beheren van de financiën, waaronder het tijdig betalen van rekeningen</text:p>
                    </text:list-item>
                    <text:list-item text:style-override="id1-3-2-6-25-1-3-2-2-2-5">
                      <text:number>-</text:number>
                      <text:p text:style-name="table_al">Het in balans hebben van inkomsten en uitgaven</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span text:style-name="nadrukvet">Het zelfstandig bewonen van een leefbare, geordende en schone woonruimte</text:span>
                  </text:p>
                  <text:list text:style-name="id1-3-2-6-25-1-3-3-2-2">
                    <text:list-item text:style-override="id1-3-2-6-25-1-3-3-2-2-1">
                      <text:number>-</text:number>
                      <text:p text:style-name="table_al">Het kunnen vinden van passende woonruimte</text:p>
                    </text:list-item>
                    <text:list-item text:style-override="id1-3-2-6-25-1-3-3-2-2-2">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text:span>
                  </text:p>
                  <text:list text:style-name="id1-3-2-6-25-1-3-4-2-2">
                    <text:list-item text:style-override="id1-3-2-6-25-1-3-4-2-2-1">
                      <text:number>-</text:number>
                      <text:p text:style-name="table_al">Het voorkomen van en de-escaleren van verstoorde huiselijke relaties </text:p>
                    </text:list-item>
                    <text:list-item text:style-override="id1-3-2-6-25-1-3-4-2-2-2">
                      <text:number>-</text:number>
                      <text:p text:style-name="table_al">Het hebben van een goede, open 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verslaving</text:span>
                  </text:p>
                </table:table-cell>
                <table:table-cell table:style-name="cell_frame_all" table:number-rows-spanned="1" table:number-columns-spanned="1">
                  <text:p text:style-name="table_al">
                    <text:span text:style-name="nadrukvet">Het psychisch zelfstandig kunnen functioneren</text:span>
                  </text:p>
                  <text:list text:style-name="id1-3-2-6-25-1-3-5-2-2">
                    <text:list-item text:style-override="id1-3-2-6-25-1-3-5-2-2-1">
                      <text:number>-</text:number>
                      <text:p text:style-name="table_al">Het bewustzijn van de eigen psychische toestand</text:p>
                    </text:list-item>
                    <text:list-item text:style-override="id1-3-2-6-25-1-3-5-2-2-2">
                      <text:number>-</text:number>
                      <text:p text:style-name="table_al">Het kunnen voeren van regie over het leven</text:p>
                    </text:list-item>
                    <text:list-item text:style-override="id1-3-2-6-25-1-3-5-2-2-3">
                      <text:number>-</text:number>
                      <text:p text:style-name="table_al">Het volgen van therapie/behandeling</text:p>
                    </text:list-item>
                    <text:list-item text:style-override="id1-3-2-6-25-1-3-5-2-2-4">
                      <text:number>-</text:number>
                      <text:p text:style-name="table_al">Het tijdig en correct gebruiken van medicatie</text:p>
                    </text:list-item>
                    <text:list-item text:style-override="id1-3-2-6-25-1-3-5-2-2-5">
                      <text:number>-</text:number>
                      <text:p text:style-name="table_al">Het voorkomen en/of verminderen van destructief gedrag</text:p>
                    </text:list-item>
                    <text:list-item text:style-override="id1-3-2-6-25-1-3-5-2-2-6">
                      <text:number>-</text:number>
                      <text:p text:style-name="table_al">Het beheersbaar maken en houden van verslavingsproblematiek, zoals het gebruik van middelen</text:p>
                    </text:list-item>
                  </text:list>
                </table:table-cell>
              </table:table-row>
              <table:table-row table:style-name="row">
                <table:table-cell table:style-name="cell_frame_all" table:number-rows-spanned="1" table:number-columns-spanned="1">
                  <text:p text:style-name="table_al">
                    <text:span text:style-name="nadrukvet">Zelfzorg</text:span>
                  </text:p>
                  <text:p text:style-name="table_al">
                    <text:span text:style-name="nadrukvet">(lichamelijke gezondheid + activiteiten dagelijks leven)</text:span>
                  </text:p>
                </table:table-cell>
                <table:table-cell table:style-name="cell_frame_all" table:number-rows-spanned="1" table:number-columns-spanned="1">
                  <text:p text:style-name="table_al">
                    <text:span text:style-name="nadrukvet">Het zichzelf kunnen verzorgen en het kunnen zorgen voor een goede lichamelijke gezondheid</text:span>
                  </text:p>
                  <text:list text:style-name="id1-3-2-6-25-1-3-6-2-2">
                    <text:list-item text:style-override="id1-3-2-6-25-1-3-6-2-2-1">
                      <text:number>-</text:number>
                      <text:p text:style-name="table_al">Het bezoeken van medische behandelaars </text:p>
                    </text:list-item>
                    <text:list-item text:style-override="id1-3-2-6-25-1-3-6-2-2-2">
                      <text:number>-</text:number>
                      <text:p text:style-name="table_al">Het tijdig en correct gebruiken van medicatie</text:p>
                    </text:list-item>
                    <text:list-item text:style-override="id1-3-2-6-25-1-3-6-2-2-3">
                      <text:number>-</text:number>
                      <text:p text:style-name="table_al">Het hebben van een goede conditie</text:p>
                    </text:list-item>
                    <text:list-item text:style-override="id1-3-2-6-25-1-3-6-2-2-4">
                      <text:number>-</text:number>
                      <text:p text:style-name="table_al">Het gebruik maken van gezonde voeding</text:p>
                    </text:list-item>
                    <text:list-item text:style-override="id1-3-2-6-25-1-3-6-2-2-5">
                      <text:number>-</text:number>
                      <text:p text:style-name="table_al">Het wassen van het eigen lichaam</text:p>
                    </text:list-item>
                    <text:list-item text:style-override="id1-3-2-6-25-1-3-6-2-2-6">
                      <text:number>-</text:number>
                      <text:p text:style-name="table_al">Het dragen van schone kleding</text:p>
                    </text:list-item>
                    <text:list-item text:style-override="id1-3-2-6-25-1-3-6-2-2-7">
                      <text:number>-</text:number>
                      <text:p text:style-name="table_al">Het doen van boodschappen</text:p>
                    </text:list-item>
                    <text:list-item text:style-override="id1-3-2-6-25-1-3-6-2-2-8">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hebben van en beroep kunnen doen op een gezond sociaal netwerk</text:span>
                  </text:p>
                  <text:list text:style-name="id1-3-2-6-25-1-3-7-2-2">
                    <text:list-item text:style-override="id1-3-2-6-25-1-3-7-2-2-1">
                      <text:number>-</text:number>
                      <text:p text:style-name="table_al">Het opbouwen van een gezond sociaal netwerk. </text:p>
                    </text:list-item>
                    <text:list-item text:style-override="id1-3-2-6-25-1-3-7-2-2-2">
                      <text:number>-</text:number>
                      <text:p text:style-name="table_al">Het ondersteunen van een sociaal netwerk</text:p>
                    </text:list-item>
                    <text:list-item text:style-override="id1-3-2-6-25-1-3-7-2-2-3">
                      <text:number>-</text:number>
                      <text:p text:style-name="table_al">Het in staat zijn een beroep te doen op het sociaal netwerk.</text:p>
                    </text:list-item>
                    <text:list-item text:style-override="id1-3-2-6-25-1-3-7-2-2-4">
                      <text:number>-</text:number>
                      <text:p text:style-name="table_al">Het kunnen aangaan van sociale relaties</text:p>
                    </text:list-item>
                  </text:list>
                  <text:p text:style-name="table_al"/>
                  <text:p text:style-name="table_al">
                    <text:span text:style-name="nadrukvet">Het voorkomen van overbelasting van het sociaal netwerk</text:span>
                  </text:p>
                  <text:list text:style-name="id1-3-2-6-25-1-3-7-2-5">
                    <text:list-item text:style-override="id1-3-2-6-25-1-3-7-2-5-1">
                      <text:number>-</text:number>
                      <text:p text:style-name="table_al">Het aanleren van en oefenen met het sociaal netwerk (w.o. mantelzorger) hoe om te gaan met de gevolgen van de beperkingen van de verzorgde</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p text:style-name="table_al">
                    <text:span text:style-name="nadrukvet">Het naar vermogen actief kunnen deelnemen aan de maatschappij</text:span>
                  </text:p>
                  <text:list text:style-name="id1-3-2-6-25-1-3-8-2-2">
                    <text:list-item text:style-override="id1-3-2-6-25-1-3-8-2-2-1">
                      <text:number>-</text:number>
                      <text:p text:style-name="table_al">Het aanbrengen van dagstructuur</text:p>
                    </text:list-item>
                    <text:list-item text:style-override="id1-3-2-6-25-1-3-8-2-2-2">
                      <text:number>-</text:number>
                      <text:p text:style-name="table_al">Het kunnen plannen en uitvoeren van taken</text:p>
                    </text:list-item>
                    <text:list-item text:style-override="id1-3-2-6-25-1-3-8-2-2-3">
                      <text:number>-</text:number>
                      <text:p text:style-name="table_al">Het nakomen van afspraken</text:p>
                    </text:list-item>
                    <text:list-item text:style-override="id1-3-2-6-25-1-3-8-2-2-4">
                      <text:number>-</text:number>
                      <text:p text:style-name="table_al">Het voorkomen en verminderen van overlast</text:p>
                    </text:list-item>
                    <text:list-item text:style-override="id1-3-2-6-25-1-3-8-2-2-5">
                      <text:number>-</text:number>
                      <text:p text:style-name="table_al">Het hebben van een zinvolle dagbesteding (relatie met BG groep en P-wet)</text:p>
                    </text:list-item>
                  </text:list>
                </table:table-cell>
              </table:table-row>
            </table:table>
            <text:p text:style-name="table_bottom"/>
          </text:section>
          <text:p text:style-name="al"/>
          <text:p text:style-name="al">
          <text:span text:style-name="nadrukondlijn">Individuele begeleiding 4</text:span>
        </text:p>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ext:span text:style-name="nadrukvet">Het voeren van de eigen (financiële administratie)</text:span>
                  </text:p>
                  <text:p text:style-name="table_al">De cliënt:</text:p>
                  <text:list text:style-name="id1-3-2-6-28-1-3-2-2-3">
                    <text:list-item text:style-override="id1-3-2-6-28-1-3-2-2-3-1">
                      <text:number>•</text:number>
                      <text:p text:style-name="table_al">heeft inzicht in de financiële situatie, waaronder het inkomsten- en uitgavenpatroon</text:p>
                    </text:list-item>
                    <text:list-item text:style-override="id1-3-2-6-28-1-3-2-2-3-2">
                      <text:number>•</text:number>
                      <text:p text:style-name="table_al">heeft een geordende (financiële) administratie</text:p>
                    </text:list-item>
                    <text:list-item text:style-override="id1-3-2-6-28-1-3-2-2-3-3">
                      <text:number>•</text:number>
                      <text:p text:style-name="table_al">verwerkt de post en bespreekt deze met de begeleider</text:p>
                    </text:list-item>
                    <text:list-item text:style-override="id1-3-2-6-28-1-3-2-2-3-4">
                      <text:number>•</text:number>
                      <text:p text:style-name="table_al">beheert zijn financiën, waaronder het tijdig betalen van rekeningen</text:p>
                    </text:list-item>
                    <text:list-item text:style-override="id1-3-2-6-28-1-3-2-2-3-5">
                      <text:number>•</text:number>
                      <text:p text:style-name="table_al">heeft zijn inkomsten en uitgaven in balans</text:p>
                    </text:list-item>
                    <text:list-item text:style-override="id1-3-2-6-28-1-3-2-2-3-6">
                      <text:number>•</text:number>
                      <text:p text:style-name="table_al">weet de weg naar de verschillende instanties op het gebied van onder andere werk, inkomen en ondersteuning.</text:p>
                    </text:list-item>
                    <text:list-item text:style-override="id1-3-2-6-28-1-3-2-2-3-7">
                      <text:number>•</text:number>
                      <text:p text:style-name="table_al">heeft een inkomen en kan hiervan rondkomen.</text:p>
                    </text:list-item>
                    <text:list-item text:style-override="id1-3-2-6-28-1-3-2-2-3-8">
                      <text:number>•</text:number>
                      <text:p text:style-name="table_al">heeft de nodige verzekeringen afgesloten.</text:p>
                    </text:list-item>
                  </text:list>
                  <text:p text:style-name="table_al"/>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span text:style-name="nadrukvet">Het zelfstandig bewonen van een leefbare, geordende en schone woonruimte</text:span>
                  </text:p>
                  <text:p text:style-name="table_al">De cliënt:</text:p>
                  <text:list text:style-name="id1-3-2-6-28-1-3-3-2-3">
                    <text:list-item text:style-override="id1-3-2-6-28-1-3-3-2-3-1">
                      <text:number>•</text:number>
                      <text:p text:style-name="table_al">heeft veilige en toereikende huisvesting </text:p>
                    </text:list-item>
                    <text:list-item text:style-override="id1-3-2-6-28-1-3-3-2-3-2">
                      <text:number>•</text:number>
                      <text:p text:style-name="table_al">heeft de beschikking over een zelfstandige</text:p>
                    </text:list-item>
                    <text:list-item text:style-override="id1-3-2-6-28-1-3-3-2-3-3">
                      <text:number>•</text:number>
                      <text:p text:style-name="table_al">heeft bij het inkomen passende woonruimte</text:p>
                    </text:list-item>
                    <text:list-item text:style-override="id1-3-2-6-28-1-3-3-2-3-4">
                      <text:number>•</text:number>
                      <text:p text:style-name="table_al">veroorzaakt geen overlast voor zijn woonomgeving</text:p>
                    </text:list-item>
                    <text:list-item text:style-override="id1-3-2-6-28-1-3-3-2-3-5">
                      <text:number>•</text:number>
                      <text:p text:style-name="table_al">behoudt en ontwikkelt woonvaardigheden/bewonersvaardigheden (is een goede buur)</text:p>
                    </text:list-item>
                  </text:list>
                  <text:p text:style-name="table_al"/>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p text:style-name="table_al">
                    <text:span text:style-name="nadrukvet">Het hebben van gezonde huiselijke relaties </text:span>
                  </text:p>
                  <text:p text:style-name="table_al">De cliënt:</text:p>
                  <text:list text:style-name="id1-3-2-6-28-1-3-4-2-3">
                    <text:list-item text:style-override="id1-3-2-6-28-1-3-4-2-3-1">
                      <text:number>•</text:number>
                      <text:p text:style-name="table_al">kan relaties aangaan en behouden</text:p>
                    </text:list-item>
                    <text:list-item text:style-override="id1-3-2-6-28-1-3-4-2-3-2">
                      <text:number>•</text:number>
                      <text:p text:style-name="table_al">is zich bewust van de omgang met de relaties</text:p>
                    </text:list-item>
                    <text:list-item text:style-override="id1-3-2-6-28-1-3-4-2-3-3">
                      <text:number>•</text:number>
                      <text:p text:style-name="table_al">kan grenzen stellen binnen de relatie</text:p>
                    </text:list-item>
                    <text:list-item text:style-override="id1-3-2-6-28-1-3-4-2-3-4">
                      <text:number>•</text:number>
                      <text:p text:style-name="table_al">kan afspraken maken met relaties</text:p>
                    </text:list-item>
                    <text:list-item text:style-override="id1-3-2-6-28-1-3-4-2-3-5">
                      <text:number>•</text:number>
                      <text:p text:style-name="table_al">houdt zich aan gemaakte afspraken</text:p>
                    </text:list-item>
                    <text:list-item text:style-override="id1-3-2-6-28-1-3-4-2-3-6">
                      <text:number>•</text:number>
                      <text:p text:style-name="table_al">maakt problemen bespreekbaar</text:p>
                    </text:list-item>
                    <text:list-item text:style-override="id1-3-2-6-28-1-3-4-2-3-7">
                      <text:number>•</text:number>
                      <text:p text:style-name="table_al">gebruikt geen geweld</text:p>
                    </text:list-item>
                  </text:list>
                  <text:p text:style-name="table_al"/>
                </table:table-cell>
              </table:table-row>
              <table:table-row table:style-name="row">
                <table:table-cell table:style-name="cell_frame_all" table:number-rows-spanned="1" table:number-columns-spanned="1">
                  <text:p text:style-name="table_al">
                    <text:span text:style-name="nadrukvet">Geestelijke gezondheid/verslaving </text:span>
                  </text:p>
                </table:table-cell>
                <table:table-cell table:style-name="cell_frame_all" table:number-rows-spanned="1" table:number-columns-spanned="1">
                  <text:p text:style-name="table_al">
                    <text:span text:style-name="nadrukvet">Het psychisch zelfstandig kunnen functioneren</text:span>
                  </text:p>
                  <text:p text:style-name="table_al">De cliënt:</text:p>
                  <text:list text:style-name="id1-3-2-6-28-1-3-5-2-3">
                    <text:list-item text:style-override="id1-3-2-6-28-1-3-5-2-3-1">
                      <text:number>•</text:number>
                      <text:p text:style-name="table_al">is zich bewust van de eigen psychische toestand</text:p>
                    </text:list-item>
                    <text:list-item text:style-override="id1-3-2-6-28-1-3-5-2-3-2">
                      <text:number>•</text:number>
                      <text:p text:style-name="table_al">kan de regie over het leven voeren</text:p>
                    </text:list-item>
                    <text:list-item text:style-override="id1-3-2-6-28-1-3-5-2-3-3">
                      <text:number>•</text:number>
                      <text:p text:style-name="table_al">volgt, indien nodig en mogelijk, therapie/behandeling</text:p>
                    </text:list-item>
                    <text:list-item text:style-override="id1-3-2-6-28-1-3-5-2-3-4">
                      <text:number>•</text:number>
                      <text:p text:style-name="table_al">voorkomt en/of vermindert van destructief gedrag</text:p>
                    </text:list-item>
                    <text:list-item text:style-override="id1-3-2-6-28-1-3-5-2-3-5">
                      <text:number>•</text:number>
                      <text:p text:style-name="table_al">maakt een eventuele verslavingsproblematiek beheersbaar en houdt deze beheersbaar.</text:p>
                    </text:list-item>
                  </text:list>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Dagbesteding</text:p>
          <text:p text:style-name="al"/>
          <text:p text:style-name="al">Onderstaande tabel geeft aan wat de met dagbesteding te bereiken resultaten zijn per domein. Mogelijk kunnen deze resultaten worden bereikt met andere oplossingen, zoals eigen kracht en algemene voorzieningen. In die gevallen is dagbesteding niet nodig om de resultaten te bereike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vet">Geestelijke gezondheid/verslaving</text:span>
                  </text:p>
                </table:table-cell>
                <table:table-cell table:style-name="cell_frame_all" table:number-rows-spanned="1" table:number-columns-spanned="1">
                  <text:p text:style-name="table_al">
                    <text:span text:style-name="nadrukvet">Het verhogen of behouden van het welbevinden</text:span>
                  </text:p>
                  <text:p text:style-name="table_al"/>
                  <text:p text:style-name="table_al">
                    <text:span text:style-name="nadrukvet">Het voorkomen of beperken van terugval</text:span>
                  </text:p>
                  <text:p text:style-name="table_al"/>
                  <text:p text:style-name="table_al">
                    <text:span text:style-name="nadrukvet">Het voorkomen of beperken van (zelf)destructief gedrag en/of overlast</text:span>
                  </text:p>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p text:style-name="table_al">
                    <text:span text:style-name="nadrukvet">Het voorkomen of beperken van verergering van de klachten c.q. achteruitgang op fysiek, cognitief of sociaal-emotioneel vlak </text:span>
                  </text:p>
                </table:table-cell>
              </table:table-row>
              <table:table-row table:style-name="row">
                <table:table-cell table:style-name="cell_frame_all" table:number-rows-spanned="1" table:number-columns-spanned="1">
                  <text:p text:style-name="table_al">
                    <text:span text:style-name="nadrukvet">Activiteiten dagelijks leven</text:span>
                  </text:p>
                </table:table-cell>
                <table:table-cell table:style-name="cell_frame_all" table:number-rows-spanned="1" table:number-columns-spanned="1">
                  <text:p text:style-name="table_al">
                    <text:span text:style-name="nadrukvet">Het versterken van de mogelijkheden van de cliënt tot zelfzorg en zelfstandigheid</text:span>
                  </text:p>
                  <text:list text:style-name="id1-3-2-7-5-1-3-4-2-2">
                    <text:list-item text:style-override="id1-3-2-7-5-1-3-4-2-2-1">
                      <text:number>-</text:number>
                      <text:p text:style-name="table_al">Het hebben van vaardigheden gericht op zelfstandig wonen</text:p>
                    </text:list-item>
                    <text:list-item text:style-override="id1-3-2-7-5-1-3-4-2-2-2">
                      <text:number>-</text:number>
                      <text:p text:style-name="table_al">Het hebben van vaardigheden om zelfstandig keuzes te maken </text:p>
                    </text:list-item>
                    <text:list-item text:style-override="id1-3-2-7-5-1-3-4-2-2-3">
                      <text:number>-</text:number>
                      <text:p text:style-name="table_al">Het hebben van de vaardigheden om zelfstandig te reiz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p text:style-name="table_al">
                    <text:span text:style-name="nadrukvet">Het bieden van respijt aan mantelzorgers door het verblijf van de cliënt buiten de huiselijke kring.</text:span>
                  </text:p>
                  <text:p text:style-name="table_al"/>
                  <text:p text:style-name="table_al">
                    <text:span text:style-name="nadrukvet">Het voorkomen van overbelasting van het sociaal netwerk door het aanleren van nieuwe vaardigheden</text:span>
                  </text:p>
                  <text:list text:style-name="id1-3-2-7-5-1-3-5-2-4">
                    <text:list-item text:style-override="id1-3-2-7-5-1-3-5-2-4-1">
                      <text:number>-</text:number>
                      <text:p text:style-name="table_al">Het bezitten van sociale vaardigheden voor gezonde omgang met het sociaal netwerk</text:p>
                    </text:list-item>
                    <text:list-item text:style-override="id1-3-2-7-5-1-3-5-2-4-2">
                      <text:number>-</text:number>
                      <text:p text:style-name="table_al">Het kunnen aangaan van nieuwe sociale relaties</text:p>
                    </text:list-item>
                    <text:list-item text:style-override="id1-3-2-7-5-1-3-5-2-4-3">
                      <text:number>-</text:number>
                      <text:p text:style-name="table_al">Het zelf in staat zijn het sociale netwerk te onderhouden en te versterken</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 </text:span>
                  </text:p>
                </table:table-cell>
                <table:table-cell table:style-name="cell_frame_all" table:number-rows-spanned="1" table:number-columns-spanned="1">
                  <text:p text:style-name="table_al">
                    <text:span text:style-name="nadrukvet">Het terugdringen of voorkomen van sociaal isolement</text:span>
                  </text:p>
                  <text:p text:style-name="table_al"/>
                  <text:p text:style-name="table_al">
                    <text:span text:style-name="nadrukvet">Het naar vermogen actief deelnemen aan de maatschappij</text:span>
                  </text:p>
                  <text:list text:style-name="id1-3-2-7-5-1-3-6-2-4">
                    <text:list-item text:style-override="id1-3-2-7-5-1-3-6-2-4-1">
                      <text:number>-</text:number>
                      <text:p text:style-name="table_al">Het hebben van dagstructuur en afleiding</text:p>
                    </text:list-item>
                    <text:list-item text:style-override="id1-3-2-7-5-1-3-6-2-4-2">
                      <text:number>-</text:number>
                      <text:p text:style-name="table_al">Het hebben van een zinvolle daginvulling</text:p>
                    </text:list-item>
                    <text:list-item text:style-override="id1-3-2-7-5-1-3-6-2-4-3">
                      <text:number>-</text:number>
                      <text:p text:style-name="table_al">Het tot maximaal haalbaar niveau opklimmen op de participatieladder</text:p>
                    </text:list-item>
                    <text:list-item text:style-override="id1-3-2-7-5-1-3-6-2-4-4">
                      <text:number>-</text:number>
                      <text:p text:style-name="table_al">Het hebben van vaardigheden om (vrijwilligers)werk te zoeken</text:p>
                    </text:list-item>
                    <text:list-item text:style-override="id1-3-2-7-5-1-3-6-2-4-5">
                      <text:number>-</text:number>
                      <text:p text:style-name="table_al">Het hebben van algemene vaardigheden als vrijwilliger/werknemer</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Drechtsteden</meta:user-defined>
    <meta:user-defined meta:name="OVERHEID.Informatietype/DC.type">officiële publicatie</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4:83 van de Algemene wet bestuursrecht]|[1.0:c:BWBR0005537&amp;artikel=4%3A83&amp;g=2019-11-14</meta:user-defined>
    <meta:user-defined meta:name="DC.source">artikel 1:3 van de Algemene wet bestuursrecht]|[1.0:c:BWBR0005537&amp;artikel=1%3A3&amp;g=2019-11-14</meta:user-defined>
    <meta:user-defined meta:name="DC.source">Wet maatschappelijke ondersteuning 2015]|[1.0:c:BWBR0035362&amp;g=2019-07-01</meta:user-defined>
    <meta:user-defined meta:name="DC.source">http://decentrale.regelgeving.overheid.nl/cvdr/XHTMLoutput/Historie/Drechtsteden/614564/CVDR614564_1.html</meta:user-defined>
    <meta:user-defined meta:name="DC.source">https://zoek.officielebekendmakingen.nl/bgr-2019-957.html</meta:user-defined>
    <meta:user-defined meta:name="DCTERMS.alternative">Beleidsregels maatwerkvoorzieningen maatschappelijke ondersteu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maatwerkvoorzieningen maatschappelijke ondersteuning Drechtsteden</meta:user-defined>
    <meta:user-defined meta:name="DCTERMS.W3CDTF/DCTERMS.available">2019-12-19</meta:user-defined>
    <meta:user-defined meta:name="DCTERMS.W3CDTF/OVERHEIDop.jaargang">2019</meta:user-defined>
    <meta:user-defined meta:name="OVERHEIDop.publicationIssue">992</meta:user-defined>
    <meta:user-defined meta:name="OVERHEIDop.betreftRegeling">CVDR632376_1</meta:user-defined>
    <meta:user-defined meta:name="xs:date/OVERHEIDop.startdatum">2020-01-01</meta:user-defined>
    <meta:user-defined meta:name="OVERHEIDop.BgrID/DC.identifier">bgr-2019-992</meta:user-defined>
    <meta:user-defined meta:name="OVERHEIDop.versieInformatie"/>
  </office:meta>
</office:document-meta>
</file>