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WNRA-MANDAATBESLUIT OMGEVINGSDIENST VELUWE IJSSEL </text:p>
      <text:section text:name="regeling_id1-3-2" text:style-name="regeling">
        <text:section text:name="aanhef_id1-3-2-1" text:style-name="aanhef">
          <text:section text:name="preambule_id1-3-2-1-1" text:style-name="preambule">
            <text:p text:style-name="al">Het dagelijks bestuur van de Omgevingsdienst Veluwe IJssel,</text:p>
            <text:p text:style-name="al"/>
            <text:p text:style-name="al">gelet op:</text:p>
            <text:list text:style-name="id1-3-2-1-1-4">
              <text:list-item text:style-override="id1-3-2-1-1-4-1">
                <text:number>•</text:number>
                <text:p text:style-name="al">artikel 57b van de Wet gemeenschappelijke regelingen;</text:p>
              </text:list-item>
              <text:list-item text:style-override="id1-3-2-1-1-4-2">
                <text:number>•</text:number>
                <text:p text:style-name="al">afdeling 10.1.1 van de Algemene wet bestuursrecht;</text:p>
              </text:list-item>
            </text:list>
            <text:p text:style-name="al"/>
            <text:p text:style-name="al">overwegende:</text:p>
            <text:list text:style-name="id1-3-2-1-1-7">
              <text:list-item text:style-override="id1-3-2-1-1-7-1">
                <text:number>•</text:number>
                <text:p text:style-name="al">dat als gevolg van de inwerkingtreding van de Wet normalisering rechtspositie ambtenaren (hierna: Wnra) per 1 januari 2020 de rechtspositie van ambtenaren wordt beheerst door het burgerlijk recht in plaats van het bestuursrecht;</text:p>
              </text:list-item>
              <text:list-item text:style-override="id1-3-2-1-1-7-2">
                <text:number>•</text:number>
                <text:p text:style-name="al">dat de door het dagelijks bestuur van de Omgevingsdienst Veluwe IJssel (hierna: OVIJ) eenzijdig vastgestelde rechtspositionele regelingen per 1 januari 2020 van rechtswege vervallen;</text:p>
              </text:list-item>
              <text:list-item text:style-override="id1-3-2-1-1-7-3">
                <text:number>•</text:number>
                <text:p text:style-name="al">dat in overleg met het Centraal Georganiseerd Overleg het Arbeidsvoorwaardenreglement Gelderse Omgevingsdiensten is opgesteld ter vervanging van een aantal rechtspositionele regelingen die tot stand zijn gekomen binnen het stelsel van Gelderse omgevingsdiensten; </text:p>
              </text:list-item>
              <text:list-item text:style-override="id1-3-2-1-1-7-4">
                <text:number>•</text:number>
                <text:p text:style-name="al">dat het Arbeidsvoorwaardenreglement Gelderse Omgevingsdiensten nog niet gereed is voor besluitvorming;</text:p>
              </text:list-item>
              <text:list-item text:style-override="id1-3-2-1-1-7-5">
                <text:number>•</text:number>
                <text:p text:style-name="al">dat de OVIJ daarnaast beschikt over enkele eigen rechtspositionele regelingen die als gevolg van de WNRA niet in de bestaande vorm kunnen blijven bestaan;</text:p>
              </text:list-item>
              <text:list-item text:style-override="id1-3-2-1-1-7-6">
                <text:number>•</text:number>
                <text:p text:style-name="al">dat de noodzakelijke wijzigingen als gevolg van de WNRA zuiver juridisch-technisch van aard zijn en niet leiden tot inhoudelijke wijzigingen in de arbeidsvoorwaarden; </text:p>
              </text:list-item>
            </text:list>
            <text:p text:style-name="al"/>
            <text:p text:style-name="al"/>
            <text:p text:style-name="al">BESLUIT</text:p>
            <text:p text:style-name="al"/>
            <text:p text:style-name="al">mandaat te verlenen aan de directeur van de OVIJ tot het nemen van alle besluiten die nodig zijn om de rechtspositie van ambtenaren in dienst van de OVIJ na de inwerkingtreding van de Wnra in overeenstemming te brengen met de rechtspositie van ambtenaren in dienst van de OVIJ vóór de inwerkingtreding van de Wnra. </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
              <text:p text:style-name="al">Aldus vastgesteld in de vergadering van het dagelijks bestuur van de Omgevingsdienst Veluwe IJssel op 16 december 2019, </text:p>
              <text:p text:style-name="al"/>
              <text:p text:style-name="al">de voorzitter,    de secretaris,</text:p>
              <text:p text:style-name="al"/>
              <text:p text:style-name="al"/>
              <text:p text:style-name="al">R.A.J. Scholten    W.M. van Dam</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98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Omgevingsdienst Veluwe IJssel</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TaxonomieBeleidsagenda/OVERHEID.category">Bestuur | Organisatie en beleid</meta:user-defined>
    <meta:user-defined meta:name="DC.source">artikel 57b van de Wet gemeenschappelijke regelingen]|[1.0:c:BWBR0003740&amp;artikel=57b&amp;g=2018-06-13</meta:user-defined>
    <dc:language>nl</dc:language>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title">WNRA-MANDAATBESLUIT OMGEVINGSDIENST VELUWE IJSSEL</meta:user-defined>
    <meta:user-defined meta:name="DCTERMS.W3CDTF/DCTERMS.available">2019-12-19</meta:user-defined>
    <meta:user-defined meta:name="DCTERMS.W3CDTF/OVERHEIDop.jaargang">2019</meta:user-defined>
    <meta:user-defined meta:name="OVERHEIDop.publicationIssue">984</meta:user-defined>
    <meta:user-defined meta:name="OVERHEIDop.betreftRegeling">CVDR632167_1</meta:user-defined>
    <meta:user-defined meta:name="OVERHEIDop.BgrID/DC.identifier">bgr-2019-984</meta:user-defined>
    <meta:user-defined meta:name="xs:date/OVERHEIDop.startdatum">2019-12-16</meta:user-defined>
    <meta:user-defined meta:name="OVERHEIDop.versieInformatie"/>
  </office:meta>
</office:document-meta>
</file>