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2-2-39-6">
      <text:list-level-style-bullet text:bullet-char="•" text:level="1">
        <style:list-level-properties text:min-label-width="10mm"/>
      </text:list-level-style-bullet>
    </text:list-style>
    <text:list-style style:name="id1-3-2-2-2-2-39-7">
      <text:list-level-style-bullet text:bullet-char="•" text:level="1">
        <style:list-level-properties text:min-label-width="10mm"/>
      </text:list-level-style-bullet>
    </text:list-style>
    <text:list-style style:name="id1-3-2-2-2-2-39-8">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7-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Gemeenschappelijk belastingkantoor GBLT houdende regels omtrent bevoegdhedenregister m.i.v. heffingsjaar 2020</text:p>
      <text:section text:name="regeling_id1-3-2" text:style-name="regeling">
        <text:section text:name="aanhef_id1-3-2-1" text:style-name="aanhef">
          <text:section text:name="preambule_id1-3-2-1-1" text:style-name="preambule">
            <text:p text:style-name="al">Bevoegdhedenregister, zoals bedoeld in artikel 6, vijfde lid van de Gemeenschappelijke Regeling Gemeenschappelijk belastingkantoor Lococensus – Tricijn 2016</text:p>
            <text:p text:style-name="al"/>
          </text:section>
        </text:section>
        <text:section text:name="regeling-tekst_id1-3-2-2" text:style-name="regeling-tekst">
          <text:section text:name="hoofdstuk_id1-3-2-2-1" text:style-name="hoofdstuk">
            <text:p text:style-name="hoofdstuk_kop"><text:span text:style-name="label"/> <text:span text:style-name="nr">1.</text:span> Waterschapsbelastingen:</text:p>
            <text:section text:name="artikel_id1-3-2-2-1-2" text:style-name="artikel">
              <text:p text:style-name="artikel_kop_titel"><text:span text:style-name="artikel_kop_label"/> </text:p>
              <text:p text:style-name="al">De dagelijks besturen van de deelnemende waterschappen hebben overgedragen aan GBLT, de bevoegdheid tot heffen en invorderen van alle door de algemeen besturen van de deelnemende waterschappen ingevoerde waterschapsbelastingen, voor zover deze waterschapsbelastingen later niet zijn afgeschaft.</text:p>
              <text:p text:style-name="al"/>
              <text:p text:style-name="al">Dit betreft de volgende, krachtens artikel 110 Waterschapswet, ingevoerde waterschapsbelastingen:</text:p>
              <text:list text:style-name="id1-3-2-2-1-2-5">
                <text:list-item text:style-override="id1-3-2-2-1-2-5-1">
                  <text:number>•</text:number>
                  <text:p text:style-name="al">de watersysteemheffing als bedoeld in hoofdstuk XVII Waterschapswet</text:p>
                </text:list-item>
                <text:list-item text:style-override="id1-3-2-2-1-2-5-2">
                  <text:number>•</text:number>
                  <text:p text:style-name="al">de zuiveringsheffing als bedoeld in hoofdstuk XVIIb Waterschapswet</text:p>
                </text:list-item>
                <text:list-item text:style-override="id1-3-2-2-1-2-5-3">
                  <text:number>•</text:number>
                  <text:p text:style-name="al">de verontreinigingsheffing als bedoeld in Hoofdstuk 7 Waterwet</text:p>
                </text:list-item>
              </text:list>
            </text:section>
            <text:p text:style-name="hoofdstuk_bottom"/>
          </text:section>
          <text:section text:name="hoofdstuk_id1-3-2-2-2" text:style-name="hoofdstuk">
            <text:p text:style-name="hoofdstuk_kop"><text:span text:style-name="label"/> <text:span text:style-name="nr">2.</text:span> Gemeentelijke belastingen:</text:p>
            <text:section text:name="artikel_id1-3-2-2-2-2" text:style-name="artikel">
              <text:p text:style-name="artikel_kop_titel"><text:span text:style-name="artikel_kop_label"/> </text:p>
              <text:p text:style-name="al">
              <text:span text:style-name="nadrukvet">Gemeente Bunschoten </text:span>
            </text:p>
              <text:p text:style-name="al">Het college van de gemeente Bunschoten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list text:style-name="id1-3-2-2-2-2-4">
                <text:list-item text:style-override="id1-3-2-2-2-2-4-1">
                  <text:number>•</text:number>
                  <text:p text:style-name="al">de onroerende-zaakbelastingen als bedoeld in artikel 220 van de Gemeentewet</text:p>
                </text:list-item>
                <text:list-item text:style-override="id1-3-2-2-2-2-4-2">
                  <text:number>•</text:number>
                  <text:p text:style-name="al">de rioolheffing als bedoeld in artikel 228a van de Gemeentewet</text:p>
                </text:list-item>
                <text:list-item text:style-override="id1-3-2-2-2-2-4-3">
                  <text:number>•</text:number>
                  <text:p text:style-name="al">de afvalstoffenheffing, als bedoeld in artikel 15.33 van de Wet Milieubeheer*</text:p>
                </text:list-item>
                <text:list-item text:style-override="id1-3-2-2-2-2-4-4">
                  <text:number>•</text:number>
                  <text:p text:style-name="al">de forensenbelasting als bedoeld in artikel 223 van de Gemeentewet</text:p>
                </text:list-item>
                <text:list-item text:style-override="id1-3-2-2-2-2-4-5">
                  <text:number>•</text:number>
                  <text:p text:style-name="al">de precariobelasting als bedoeld in artikel 228 van de Gemeentewet</text:p>
                </text:list-item>
                <text:list-item text:style-override="id1-3-2-2-2-2-4-6">
                  <text:number>•</text:number>
                  <text:p text:style-name="al">de marktgelden als bedoeld in artikel 229 eerste lid aanhef en onderdelen a en b van de Gemeentewet **</text:p>
                </text:list-item>
                <text:list-item text:style-override="id1-3-2-2-2-2-4-7">
                  <text:number>•</text:number>
                  <text:p text:style-name="al">de havengelden als bedoeld in artikel 229 eerste lid aanhef en onderdelen a en b van de Gemeentewet</text:p>
                </text:list-item>
                <text:list-item text:style-override="id1-3-2-2-2-2-4-8">
                  <text:number>•</text:number>
                  <text:p text:style-name="al">de BIZ-heffing als bedoeld in de Wet op de bedrijven investeringszones</text:p>
                </text:list-item>
                <text:list-item text:style-override="id1-3-2-2-2-2-4-9">
                  <text:number>•</text:number>
                  <text:p text:style-name="al">uitreiken WOZ beschikking volgens hoofdstuk IV van de wet WOZ (binnen 8 weken na aanvang van het belastingjaar waarvoor zij geldt)</text:p>
                </text:list-item>
              </text:list>
              <text:p text:style-name="al"/>
              <text:p text:style-name="al">* Hier dient voor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
              <text:p text:style-name="al">GBLT is bevoegd tot heffing en invordering voor zover dit aanslagen betreft die betrekking hebben op het heffingsjaar 2016 of daaropvolgende heffingsjaren. De gemeente Bunschoten blijft bevoegd tot heffing en invordering voor zover het aanslagen betreft die betrekking hebben op het heffingsjaar 2015 of daarvoor gelegen heffingsjaren.</text:p>
              <text:p text:style-name="al"/>
              <text:p text:style-name="al">
              <text:span text:style-name="nadrukvet"> Gemeente Dalfsen </text:span>
            </text:p>
              <text:p text:style-name="al">Het college van de gemeente Dalfsen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list text:style-name="id1-3-2-2-2-2-13">
                <text:list-item text:style-override="id1-3-2-2-2-2-13-1">
                  <text:number>•</text:number>
                  <text:p text:style-name="al">de onroerende-zaakbelastingen als bedoeld in artikel 220 van de Gemeentewet</text:p>
                </text:list-item>
                <text:list-item text:style-override="id1-3-2-2-2-2-13-2">
                  <text:number>•</text:number>
                  <text:p text:style-name="al">de rioolheffing als bedoeld in artikel 228a van de Gemeentewet</text:p>
                </text:list-item>
                <text:list-item text:style-override="id1-3-2-2-2-2-13-3">
                  <text:number>•</text:number>
                  <text:p text:style-name="al">de afvalstoffenheffing, als bedoeld in artikel 15.33 van de Wet Milieubeheer*</text:p>
                </text:list-item>
                <text:list-item text:style-override="id1-3-2-2-2-2-13-4">
                  <text:number>•</text:number>
                  <text:p text:style-name="al">de hondenbelasting als bedoeld in artikel 226 van de Gemeentewet</text:p>
                </text:list-item>
                <text:list-item text:style-override="id1-3-2-2-2-2-13-5">
                  <text:number>•</text:number>
                  <text:p text:style-name="al">de toeristenbelasting als bedoeld in artikel 224 van de Gemeentewet</text:p>
                </text:list-item>
                <text:list-item text:style-override="id1-3-2-2-2-2-13-6">
                  <text:number>•</text:number>
                  <text:p text:style-name="al">de precariobelasting als bedoeld in artikel 228 van de Gemeentewet ten aanzien van aankondigingsborden en automaten</text:p>
                </text:list-item>
                <text:list-item text:style-override="id1-3-2-2-2-2-13-7">
                  <text:number>•</text:number>
                  <text:p text:style-name="al">uitreiken WOZ beschikking volgens hoofdstuk IV van de wet WOZ (binnen 8 weken na aanvang van het belastingjaar waarvoor zij geldt)</text:p>
                </text:list-item>
              </text:list>
              <text:p text:style-name="al"/>
              <text:p text:style-name="al">* Hier dient voor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GBLT is bevoegd tot de heffing en invordering voor zover dit aanslagen betreft die betrekking hebben op het belastingjaar 2016 of daaropvolgende heffingsjaren. De gemeente Dalfsen blijft bevoegd tot de heffing en invordering voor zover het aanslagen betreft die betrekking hebben op het heffingsjaar 2015 of daarvoor gelegen heffingsjaren.</text:p>
              <text:p text:style-name="al"/>
              <text:p text:style-name="al">
              <text:span text:style-name="nadrukvet">Gemeente Dronten</text:span>
            </text:p>
              <text:p text:style-name="al">Het college van de gemeente Dronten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list text:style-name="id1-3-2-2-2-2-21">
                <text:list-item text:style-override="id1-3-2-2-2-2-21-1">
                  <text:number>•</text:number>
                  <text:p text:style-name="al">de onroerende-zaakbelastingen als bedoeld in artikel 220 van de Gemeentewet</text:p>
                </text:list-item>
                <text:list-item text:style-override="id1-3-2-2-2-2-21-2">
                  <text:number>•</text:number>
                  <text:p text:style-name="al">de rioolheffing als bedoeld in artikel 228a van de Gemeentewet</text:p>
                </text:list-item>
                <text:list-item text:style-override="id1-3-2-2-2-2-21-3">
                  <text:number>•</text:number>
                  <text:p text:style-name="al">de afvalstoffenheffing zoals bedoeld in artikel 15.33 van de Wet Milieubeheer*</text:p>
                </text:list-item>
                <text:list-item text:style-override="id1-3-2-2-2-2-21-4">
                  <text:number>•</text:number>
                  <text:p text:style-name="al">de marktgelden als bedoeld in artikel 229 eerste lid aanhef en onderdelen a en b van de Gemeentewet**</text:p>
                </text:list-item>
                <text:list-item text:style-override="id1-3-2-2-2-2-21-5">
                  <text:number>•</text:number>
                  <text:p text:style-name="al">de (water)toeristenbelasting als bedoeld in artikel 224 van de Gemeentewet</text:p>
                </text:list-item>
                <text:list-item text:style-override="id1-3-2-2-2-2-21-6">
                  <text:number>•</text:number>
                  <text:p text:style-name="al">de forensenbelasting als bedoeld in artikel 223 van de Gemeentewet</text:p>
                </text:list-item>
                <text:list-item text:style-override="id1-3-2-2-2-2-21-7">
                  <text:number>•</text:number>
                  <text:p text:style-name="al">de parkeerbelasting als bedoeld in artikel 225 van de Gemeentewet</text:p>
                </text:list-item>
                <text:list-item text:style-override="id1-3-2-2-2-2-21-8">
                  <text:number>•</text:number>
                  <text:p text:style-name="al">de reclamebelasting als bedoeld in artikel 227 van de Gemeentewet</text:p>
                </text:list-item>
                <text:list-item text:style-override="id1-3-2-2-2-2-21-9">
                  <text:number>•</text:number>
                  <text:p text:style-name="al">uitreiken WOZ beschikking volgens hoofdstuk IV van de wet WOZ (binnen 8 weken na aanvang van het belastingjaar waarvoor zij geldt)</text:p>
                </text:list-item>
              </text:list>
              <text:p text:style-name="al"/>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 </text:p>
              <text:p text:style-name="al"/>
              <text:p text:style-name="al">GBLT is bevoegd tot de heffing en invordering voor zover dit aanslagen betreft die betrekking hebben op het belastingjaar 2013 of daaropvolgende heffingsjaren. De gemeente Dronten blijft bevoegd tot de heffing en invordering voor zover het aanslagen betreft die betrekking hebben op het heffingsjaar 2012 of daarvoor gelegen heffingsjaren.</text:p>
              <text:p text:style-name="al"/>
              <text:p text:style-name="al">
              <text:span text:style-name="nadrukvet">Gemeente Leusden</text:span>
            </text:p>
              <text:p text:style-name="al">Het college van de gemeente Leusden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list text:style-name="id1-3-2-2-2-2-31">
                <text:list-item text:style-override="id1-3-2-2-2-2-31-1">
                  <text:number>•</text:number>
                  <text:p text:style-name="al">de onroerende-zaakbelastingen als bedoeld in artikel 220 van de Gemeentewet</text:p>
                </text:list-item>
                <text:list-item text:style-override="id1-3-2-2-2-2-31-2">
                  <text:number>•</text:number>
                  <text:p text:style-name="al">de rioolheffing als bedoeld in artikel 228a van de Gemeentewet</text:p>
                </text:list-item>
                <text:list-item text:style-override="id1-3-2-2-2-2-31-3">
                  <text:number>•</text:number>
                  <text:p text:style-name="al">de afvalstoffenheffing/reinigingsrecht, als bedoeld in artikel 15.33 van de Wet Milieubeheer en artikel 229 eerste lid aanhef en onderdelen a en b van de Gemeentewet*</text:p>
                </text:list-item>
                <text:list-item text:style-override="id1-3-2-2-2-2-31-4">
                  <text:number>•</text:number>
                  <text:p text:style-name="al">de toeristenbelasting als bedoeld in artikel 224 van de Gemeentewet</text:p>
                </text:list-item>
                <text:list-item text:style-override="id1-3-2-2-2-2-31-5">
                  <text:number>•</text:number>
                  <text:p text:style-name="al">de hondenbelasting als bedoeld in artikel 226 van de Gemeentewet</text:p>
                </text:list-item>
                <text:list-item text:style-override="id1-3-2-2-2-2-31-6">
                  <text:number>•</text:number>
                  <text:p text:style-name="al">uitreiken WOZ beschikking volgens hoofdstuk IV van de wet WOZ (binnen 8 weken na aanvang van het belastingjaar waarvoor zij geldt)</text:p>
                </text:list-item>
              </text:list>
              <text:p text:style-name="al"/>
              <text:p text:style-name="al">* Hier dient voor afvalstoffenheffing/reinigingsrecht gelezen te worden de heffingen die jaarlijks worden geheven per perceel op basis van de jaarlijkse tarieven afvalstoffenheffing/reinigingsrecht en voor de diftar. De gemeente blijft bevoegd om afvalstoffenheffing/reinigingsrecht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GBLT is bevoegd tot de heffing en invordering voor zover dit aanslagen betreft die betrekking hebben op het belastingjaar 2013 of daaropvolgende heffingsjaren. De gemeente Leusden blijft bevoegd tot de heffing en invordering voor zover het aanslagen betreft die betrekking hebben op het heffingsjaar 2012 of daarvoor gelegen heffingsjaren.</text:p>
              <text:p text:style-name="al"/>
              <text:p text:style-name="al">
              <text:span text:style-name="nadrukvet">Gemeente Nijkerk</text:span>
            </text:p>
              <text:p text:style-name="al">Het college van de gemeente Nijkerk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list text:style-name="id1-3-2-2-2-2-39">
                <text:list-item text:style-override="id1-3-2-2-2-2-39-1">
                  <text:number>•</text:number>
                  <text:p text:style-name="al">de onroerende-zaakbelastingen als bedoeld in artikel 220 van de Gemeentewet</text:p>
                </text:list-item>
                <text:list-item text:style-override="id1-3-2-2-2-2-39-2">
                  <text:number>•</text:number>
                  <text:p text:style-name="al">de rioolheffing als bedoeld in artikel 228a van de Gemeentewet</text:p>
                </text:list-item>
                <text:list-item text:style-override="id1-3-2-2-2-2-39-3">
                  <text:number>•</text:number>
                  <text:p text:style-name="al">de afvalstoffenheffing als bedoeld in artikel 15.33 van de Wet Milieubeheer*</text:p>
                </text:list-item>
                <text:list-item text:style-override="id1-3-2-2-2-2-39-4">
                  <text:number>•</text:number>
                  <text:p text:style-name="al">de toeristenbelasting als bedoeld in artikel 224 van de Gemeentewet</text:p>
                </text:list-item>
                <text:list-item text:style-override="id1-3-2-2-2-2-39-5">
                  <text:number>•</text:number>
                  <text:p text:style-name="al">de hondenbelasting als bedoeld in artikel 226 van de Gemeentewet</text:p>
                </text:list-item>
                <text:list-item text:style-override="id1-3-2-2-2-2-39-6">
                  <text:number>•</text:number>
                  <text:p text:style-name="al">de forensenbelasting als bedoeld in artikel 223 van de Gemeentewet</text:p>
                </text:list-item>
                <text:list-item text:style-override="id1-3-2-2-2-2-39-7">
                  <text:number>•</text:number>
                  <text:p text:style-name="al">de BIZ-heffing als bedoeld in de Wet op de bedrijven investeringszones</text:p>
                </text:list-item>
                <text:list-item text:style-override="id1-3-2-2-2-2-39-8">
                  <text:number>•</text:number>
                  <text:p text:style-name="al">uitreiken WOZ beschikking volgens hoofdstuk IV van de wet WOZ (binnen 8 weken na aanvang van het belastingjaar waarvoor zij geldt)</text:p>
                </text:list-item>
              </text:list>
              <text:p text:style-name="al"/>
              <text:p text:style-name="al">* Hier dient voor de afvalstoffenheffing gelezen te worden de heffingen die jaarlijks worden geheven per perceel op basis van de jaarlijkse tarieven afvalstoffenheffing en de heffingen voor het ledigen van containers dan wel gebruik van ondergrondse containers.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p text:style-name="al"/>
              <text:p text:style-name="al">GBLT is bevoegd tot de heffing en invordering voor zover dit aanslagen betreft die betrekking hebben op het belastingjaar 2013 of daaropvolgende heffingsjaren. De gemeente Nijkerk blijft bevoegd tot de heffing en invordering voor zover het aanslagen betreft die betrekking hebben op het heffingsjaar 2012 of daarvoor gelegen heffingsjaren.</text:p>
              <text:p text:style-name="al"/>
              <text:p text:style-name="al">
              <text:span text:style-name="nadrukvet">Gemeente Zwolle</text:span>
            </text:p>
              <text:p text:style-name="al">Het college van de gemeente Zwolle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list text:style-name="id1-3-2-2-2-2-47">
                <text:list-item text:style-override="id1-3-2-2-2-2-47-1">
                  <text:number>•</text:number>
                  <text:p text:style-name="al">de onroerende-zaakbelastingen als bedoeld in artikel 220 van de Gemeentewet</text:p>
                </text:list-item>
                <text:list-item text:style-override="id1-3-2-2-2-2-47-2">
                  <text:number>•</text:number>
                  <text:p text:style-name="al">de precariobelasting als bedoeld in artikel 228 van de Gemeentewet ten aanzien van tankstations en vetafscheiders</text:p>
                </text:list-item>
                <text:list-item text:style-override="id1-3-2-2-2-2-47-3">
                  <text:number>•</text:number>
                  <text:p text:style-name="al">de rioolheffing als bedoeld in artikel 228a van de Gemeentewet</text:p>
                </text:list-item>
                <text:list-item text:style-override="id1-3-2-2-2-2-47-4">
                  <text:number>•</text:number>
                  <text:p text:style-name="al">de afvalstoffenheffing als bedoeld in en artikel 15.33 van de Wet Milieubeheer</text:p>
                </text:list-item>
                <text:list-item text:style-override="id1-3-2-2-2-2-47-5">
                  <text:number>•</text:number>
                  <text:p text:style-name="al">de begraafplaatsrechten als bedoeld in artikel 229 eerste lid aanhef en onderdelen a en b van de Gemeentewet ten aanzien van de onderhoudsrechten als bedoeld in de onderdelen 7.1, 7.1.1, 7.2, 7.3, 7.4, 7.5, 7.6, 8.2 en 8.3 van de tarieventabel behorende bij de Verordening Begraafplaatsrechten uitreiken WOZ beschikking volgens hoofdstuk IV van de wet WOZ (binnen 8 weken na aanvang van het belastingjaar waarvoor zij geldt)</text:p>
                </text:list-item>
              </text:list>
              <text:p text:style-name="al"/>
              <text:p text:style-name="al">GBLT is bevoegd tot de heffing en invordering voor zover dit aanslagen betreft die betrekking hebben op het belastingjaar 2014 of daaropvolgende heffingsjaren. De gemeente Zwolle blijft bevoegd tot de heffing en invordering voor zover het aanslagen betreft die betrekking hebben op het heffingsjaar 2013 of daarvoor gelegen heffingsjar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98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Bevoegdhedenregister m.i.v. heffingsjaar 2020</meta:user-defined>
    <dc:language>nl</dc:language>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title">Besluit van het dagelijks bestuur van de Gemeenschappelijke Regeling Gemeenschappelijk belastingkantoor GBLT houdende regels omtrent bevoegdhedenregister m.i.v. heffingsjaar 2020</meta:user-defined>
    <meta:user-defined meta:name="DCTERMS.W3CDTF/DCTERMS.available">2019-12-19</meta:user-defined>
    <meta:user-defined meta:name="DCTERMS.W3CDTF/OVERHEIDop.jaargang">2019</meta:user-defined>
    <meta:user-defined meta:name="OVERHEIDop.publicationIssue">983</meta:user-defined>
    <meta:user-defined meta:name="OVERHEIDop.betreftRegeling">CVDR632042_1</meta:user-defined>
    <meta:user-defined meta:name="OVERHEIDop.BgrID/DC.identifier">bgr-2019-983</meta:user-defined>
    <meta:user-defined meta:name="xs:date/OVERHEIDop.startdatum">2019-12-20</meta:user-defined>
    <meta:user-defined meta:name="OVERHEIDop.versieInformatie"/>
  </office:meta>
</office:document-meta>
</file>