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Uitvoeringsorganisatie Laborijn houdende regels omtrent het deelnemen in de Werkgeversvereniging Samenwerkende Gemeentelijke Organisaties</text:p>
      <text:section text:name="regeling_id1-3-2" text:style-name="regeling">
        <text:section text:name="aanhef_id1-3-2-1" text:style-name="aanhef">
          <text:section text:name="preambule_id1-3-2-1-1" text:style-name="preambule">
            <text:p text:style-name="al">Het algemeen bestuur van het openbaar lichaam Laborijn,</text:p>
            <text:p text:style-name="al"/>
            <text:p text:style-name="al"/>
            <text:p text:style-name="al">Gelet op:</text:p>
            <text:p text:style-name="al"/>
            <text:list text:style-name="id1-3-2-1-1-6">
              <text:list-item text:style-override="id1-3-2-1-1-6-1">
                <text:number>-</text:number>
                <text:p text:style-name="al">artikel 31a van de Wet gemeenschappelijke regelingen;</text:p>
              </text:list-item>
            </text:list>
            <text:p text:style-name="al"/>
            <text:list text:style-name="id1-3-2-1-1-8">
              <text:list-item text:style-override="id1-3-2-1-1-8-1">
                <text:number>-</text:number>
                <text:p text:style-name="al">artikel 20, vierde lid, van de Gemeenschappelijke regeling Laborijn;</text:p>
              </text:list-item>
            </text:list>
            <text:p text:style-name="al"/>
            <text:list text:style-name="id1-3-2-1-1-10">
              <text:list-item text:style-override="id1-3-2-1-1-10-1">
                <text:number>-</text:number>
                <text:p text:style-name="al">de Wet normalisering rechtspositie ambtenaren;</text:p>
              </text:list-item>
            </text:list>
            <text:p text:style-name="al"/>
            <text:list text:style-name="id1-3-2-1-1-12">
              <text:list-item text:style-override="id1-3-2-1-1-12-1">
                <text:number>-</text:number>
                <text:p text:style-name="al">het besluit van het bestuur van de Verenging van Nederlandse Gemeenten van 18 april 2019 tot oprichting van een werkgeversvereniging voor gemeentelijke gemeenschappelijke regelingen, alsmede de brief van het College voor Arbeidszaken van de Verenging van Nederlandse Gemeenten van 21 mei 2019 met kenmerk TAZ/U201900419/Lbr:19/039;</text:p>
              </text:list-item>
            </text:list>
            <text:p text:style-name="al"/>
            <text:p text:style-name="al"/>
            <text:p text:style-name="al">Besluit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penbaar lichaam Laborijn neemt deel in dan wel wordt lid van de Werkgeversvereniging Samenwerkende Gemeentelijke Organisaties.</text:p>
              </text:list-item>
              <text:list-item text:style-override="id1-3-2-2-1-2-2">
                <text:number>2.</text:number>
                <text:p text:style-name="al">De uitoefening van het lidmaatschap en de afvaardiging namens Laborijn ligt bij het dagelijks bestuur. Het dagelijks bestuur kan die afvaardiging opdragen aan de algemeen directeur of diens plaatsvervanger. De afgevaardigde namens Laborijn krijgt volmacht om stemrecht uit te oefenen bij te nemen besluiten door de ledenvergadering.</text:p>
              </text:list-item>
              <text:list-item text:style-override="id1-3-2-2-1-2-3">
                <text:number>3.</text:number>
                <text:p text:style-name="al">Dit besluit wordt bekendgemaakt door plaatsing in het publicatieblad van de gemeenschappelijke regeling.</text:p>
              </text:list-item>
            </text:list>
          </text:section>
        </text:section>
        <text:section text:name="regeling-sluiting_id1-3-2-3" text:style-name="regeling-sluiting">
          <text:section text:name="ondertekening_id1-3-2-3-1">
            <text:p><text:span text:style-name="functie">Aldus besloten door het Algemeen Bestuur van Laborijn op 6 december 2019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waarnemend secretaris </text:span></text:p>
            <text:p><text:span text:style-name="functie">J-H. Janssen </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rtikel 31a van de Wet gemeenschappelijke regelingen]|[1.0:c:BWBR0003740&amp;artikel=31a&amp;g=2018-06-13</meta:user-defined>
    <meta:user-defined meta:name="DC.source">https://decentrale.regelgeving.overheid.nl/cvdr/xhtmloutput/Historie/Doetinchem/CVDR608689/CVDR608689_1.html</meta:user-defined>
    <meta:user-defined meta:name="DCTERMS.alternative">Besluit van het algemeen bestuur van Laborijn inzake het deelnemen in de Werkgeversvereniging Samenwerkende Gemeentelijke Organisaties</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DC.title">Besluit van het algemeen bestuur van de gemeenschappelijke regeling Uitvoeringsorganisatie Laborijn houdende regels omtrent het deelnemen in de Werkgeversvereniging Samenwerkende Gemeentelijke Organisaties</meta:user-defined>
    <meta:user-defined meta:name="DCTERMS.W3CDTF/DCTERMS.available">2019-12-19</meta:user-defined>
    <meta:user-defined meta:name="DCTERMS.W3CDTF/OVERHEIDop.jaargang">2019</meta:user-defined>
    <meta:user-defined meta:name="OVERHEIDop.publicationIssue">982</meta:user-defined>
    <meta:user-defined meta:name="OVERHEIDop.betreftRegeling">CVDR632018_1</meta:user-defined>
    <meta:user-defined meta:name="OVERHEIDop.BgrID/DC.identifier">bgr-2019-982</meta:user-defined>
    <meta:user-defined meta:name="xs:date/OVERHEIDop.startdatum">2019-12-20</meta:user-defined>
    <meta:user-defined meta:name="OVERHEIDop.versieInformatie"/>
  </office:meta>
</office:document-meta>
</file>