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20*"/>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Werkorganisatie Druten Wijchen</text:p>
      <text:section text:name="regeling_id1-3-2" text:style-name="regeling">
        <text:section text:name="aanhef_id1-3-2-1" text:style-name="aanhef">
          <text:section text:name="preambule_id1-3-2-1-1" text:style-name="preambule">
            <text:p text:style-name="al">Het bestuur van de Werkorganisatie Druten Wijchen;</text:p>
            <text:p text:style-name="al"/>
            <text:p text:style-name="al">gelet op de Gemeentewet en de Algemene wet bestuursrecht;</text:p>
          </text:section>
          <text:section text:name="afkondiging_id1-3-2-1-2" text:style-name="afkondiging">
            <text:p text:style-name="afkondiging_top"/>
            <text:p text:style-name="al">BESLUITEN</text:p>
            <text:p text:style-name="al"/>
            <text:p text:style-name="al">vast te stellen het volgende Mandaat- en volmacht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uitoefening van de in het bij het mandaatregister vermelde bevoegdheden en de ondertekening van de in het register genoemde stukken wordt, onder de in het register opgenomen specifieke voorwaarden en behoudens de genoemde beperkingen, opgedragen aan daar genoemde functionarissen in dienst bij of werkzaam ten behoeve van de Werkorganisatie Druten Wijchen.</text:p>
              </text:list-item>
              <text:list-item text:style-override="id1-3-2-2-1-3">
                <text:number>2.</text:number>
                <text:p text:style-name="al">Onder mandaat wordt tevens verstaan volmacht of machtiging.</text:p>
              </text:list-item>
              <text:list-item text:style-override="id1-3-2-2-1-4">
                <text:number>3.</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 zoals opgenomen in de begroting van de Werkorganisatie Druten Wijchen en voorts behoudens de in het register opgenomen specifieke voorwaarden en beperkingen.</text:p>
              </text:list-item>
              <text:list-item text:style-override="id1-3-2-2-1-5">
                <text:number>4.</text:number>
                <text:p text:style-name="al">Onder manager wordt verstaan de domeinmanagers in dienst bij de Werkorganisatie Druten Wijchen.</text:p>
              </text:list-item>
              <text:list-item text:style-override="id1-3-2-2-1-6">
                <text:number>5.</text:number>
                <text:p text:style-name="al">Onder lid van de directie wordt verstaan een van de directeuren van de Werkorganisatie Druten Wijchen.</text:p>
              </text:list-item>
              <text:list-item text:style-override="id1-3-2-2-1-7">
                <text:number>6.</text:number>
                <text:p text:style-name="al">Onder MT wordt verstaan het managementteam bestaande uit domeinmanagers, de businesscontroller en de beide leden van de direct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aar waar in het register wordt gesproken van medewerker, zijn slechts die bevoegdheden gemandateerd voor zover het team waarvan hij/zij onderdeel uitmaakt, is belast met de desbetreffende taak. Hetzelfde geldt voor bevoegdheden waarvoor hij/zij is ge(vol)machtigd. Medewerkers van hetzelfde team kunnen elkaar vervangen.</text:p>
              </text:list-item>
              <text:list-item text:style-override="id1-3-2-2-2-3">
                <text:number>2.</text:number>
                <text:p text:style-name="al">Bij afwezigheid van de manager wordt hij/zij vervangen door een manager van een ander domein of door het lid van de directie.</text:p>
              </text:list-item>
              <text:list-item text:style-override="id1-3-2-2-2-4">
                <text:number>3.</text:number>
                <text:p text:style-name="al">Het eerste lid van dit artikel is niet van toepassing tijdens het vertegenwoordigen van het bestuursorgaan tijdens een hoorzitting in het kader van een bezwaarschriftenprocedure, beroep of hoger beroep.</text:p>
              </text:list-item>
            </text:list>
          </text:section>
          <text:section text:name="artikel_id1-3-2-2-3" text:style-name="artikel">
            <text:p text:style-name="artikel_kop_titel"><text:span text:style-name="artikel_kop_label">Artikel</text:span> <text:span text:style-name="artikel_kop_nr">3</text:span> </text:p>
            <text:p text:style-name="al">Deze mandaatregeling geldt niet voor de bevoegdheid tot:</text:p>
            <text:list text:style-name="id1-3-2-2-3-3">
              <text:list-item text:style-override="id1-3-2-2-3-3-1">
                <text:number>a.</text:number>
                <text:p text:style-name="al">het vaststellen van algemeen verbindende voorschriften;</text:p>
              </text:list-item>
              <text:list-item text:style-override="id1-3-2-2-3-3-2">
                <text:number>b.</text:number>
                <text:p text:style-name="al">het vaststellen van beleidsregels;</text:p>
              </text:list-item>
              <text:list-item text:style-override="id1-3-2-2-3-3-3">
                <text:number>c.</text:number>
                <text:p text:style-name="al">het beslissen op een bezwaarschrift of (administratief)beroepschrift, tenzij dit uitdrukkelijk in het mandaatregister is vermeld;</text:p>
              </text:list-item>
              <text:list-item text:style-override="id1-3-2-2-3-3-4">
                <text:number>d.</text:number>
                <text:p text:style-name="al">het nemen van besluiten waarbij wordt afgeweken van een beleidsregel, tenzij dit uitdrukkelijk in het mandaatregister is vermeld;</text:p>
              </text:list-item>
              <text:list-item text:style-override="id1-3-2-2-3-3-5">
                <text:number>e.</text:number>
                <text:p text:style-name="al">(het besluiten tot) het verrichten van privaatrechtelijke rechtshandelingen indien niet passend binnen het toegekende budget en de bijbehorende beleidsdoelstellingen.</text:p>
              </text:list-item>
              <text:list-item text:style-override="id1-3-2-2-3-3-6">
                <text:number>f.</text:number>
                <text:p text:style-name="al">bepaalde besluiten indien dit door of namens het bestuursorgaan kenbaar is gemaakt.</text:p>
              </text:list-item>
              <text:list-item text:style-override="id1-3-2-2-3-3-7">
                <text:number>g.</text:number>
                <text:p text:style-name="al">Het vaststellen van rechtspositionele regelingen</text:p>
              </text:list-item>
              <text:list-item text:style-override="id1-3-2-2-3-3-8">
                <text:number>h.</text:number>
                <text:p text:style-name="al">Het sluiten van een vaststellingsovereenkomst bij uitdiensttreding personeel.</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en voorgenomen besluit meer dan één domein aangaat, dient overeenstemming te bestaan over de wijze van afdoening.</text:p>
              </text:list-item>
              <text:list-item text:style-override="id1-3-2-2-4-3">
                <text:number>2.</text:number>
                <text:p text:style-name="al">Bij ontbreken van overeenstemming legt de gemandateerde de zaak ter besluitvorming voor aan het bestuursorgaan, inclusief de van elkaar afwijkende standpun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 </text:p>
                <text:p text:style-name="al"/>
                <text:p text:style-name="al">Met vriendelijke groet,</text:p>
                <text:p text:style-name="al">Namens het bestuur van de Werkorganisatie Druten Wijchen,</text:p>
                <text:p text:style-name="al"/>
                <text:p text:style-name="al"> (naam manager of medewerker)</text:p>
                <text:p text:style-name="al">(functie en domein)</text:p>
              </text:list-item>
              <text:list-item text:style-override="id1-3-2-2-5-3">
                <text:number>2.</text:number>
                <text:p text:style-name="al">De gemandateerde heeft niet de bevoegdheid om besluiten en correspondentie te ondertekenen indien:</text:p>
                <text:list text:style-name="id1-3-2-2-5-3-3">
                  <text:list-item text:style-override="id1-3-2-2-5-3-3-1">
                    <text:number>a.</text:number>
                    <text:p text:style-name="al">de wens daartoe door of namens het bestuursorgaan kenbaar is gemaakt;</text:p>
                  </text:list-item>
                  <text:list-item text:style-override="id1-3-2-2-5-3-3-2">
                    <text:number>b.</text:number>
                    <text:p text:style-name="al">het correspondentie betreft waarvan ondertekening door het bestuur uit oogpunt van representatie van de Werkorganisatie gewenst is.</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Indien in het register mandaat wordt verleend voor het nemen van een besluit, dan houdt dit mandaat tevens in het doen van de noodzakelijke uitvoeringshandelingen in het kader van da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bij dit besluit behorende mandaatregister geeft een overzicht van de bevoegdheden welke zijn gemandateerd.</text:p>
              </text:list-item>
              <text:list-item text:style-override="id1-3-2-2-7-3">
                <text:number>2.</text:number>
                <text:p text:style-name="al">Ondermandaat is niet toegestaan, tenzij dit in het mandaatregister is vermeld.</text:p>
              </text:list-item>
              <text:list-item text:style-override="id1-3-2-2-7-4">
                <text:number>3.</text:number>
                <text:p text:style-name="al">Indien een mandaat zowel in de algemene paragraaf als de domeinparagraaf is genoemd, gaat het mandaat genoemd onder de domeinparagraaf voor.</text:p>
              </text:list-item>
            </text:list>
          </text:section>
          <text:section text:name="artikel_id1-3-2-2-8" text:style-name="artikel">
            <text:p text:style-name="artikel_kop_titel"><text:span text:style-name="artikel_kop_label">Artikel</text:span> <text:span text:style-name="artikel_kop_nr">8</text:span> </text:p>
            <text:p text:style-name="al">De in dit besluit opgenomen mandaten worden geacht te zijn gewijzigd of vervallen voor zoveel en op het tijdstip dat de hierin genoemde wetten, regelingen, beschikkingen en verordeningen zijn gewijzigd, ingetrokken of vervall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it mandaatbesluit treedt in werking op 1 januari 2020.</text:p>
              </text:list-item>
              <text:list-item text:style-override="id1-3-2-2-9-3">
                <text:number>2.</text:number>
                <text:p text:style-name="al">Het Mandaatbesluit Werkorganisatie Druten-Wijchen, vastgesteld op 8 januari 2018, wordt ingetrokken.</text:p>
              </text:list-item>
            </text:list>
          </text:section>
          <text:section text:name="artikel_id1-3-2-2-10" text:style-name="artikel">
            <text:p text:style-name="artikel_kop_titel"><text:span text:style-name="artikel_kop_label">Artikel</text:span> <text:span text:style-name="artikel_kop_nr">10</text:span> </text:p>
            <text:p text:style-name="al">Dit besluit wordt aangehaald als ‘Mandaat- en volmachtbesluit Werkorganisatie Druten Wijchen’.</text:p>
            <text:p text:style-name="al"/>
          </text:section>
        </text:section>
        <text:section text:name="regeling-sluiting_id1-3-2-3" text:style-name="regeling-sluiting">
          <text:section text:name="gegeven_id1-3-2-3-1" text:style-name="gegeven">
            <text:p text:style-name="dagtekening">
            <text:span text:style-name="datum">Aldus vastgesteld op 16 december 2019, </text:span>
          </text:p>
          </text:section>
          <text:section text:name="ondertekening_id1-3-2-3-2">
            <text:p><text:span text:style-name="deze">het bestuur van de Werkorganisatie Druten Wijchen,</text:span></text:p>
            <text:p><text:span text:style-name="ondertekening_naam">
            <text:span text:style-name="voornaam">drs. R.</text:span>
            <text:span text:style-name="achternaam">Boer </text:span>
          </text:span></text:p>
            <text:p><text:span text:style-name="functie">secretaris </text:span></text:p>
          </text:section>
          <text:section text:name="ondertekening_id1-3-2-3-3">
            <text:p><text:span text:style-name="ondertekening_naam">
            <text:span text:style-name="voornaam"> mr. J.Th.C.M.</text:span>
            <text:span text:style-name="achternaam">Verheijen </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Mandaatregister Werkorganisatie Druten-Wijch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rondslag/</text:span>
                  </text:p>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gemeen (alle dom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Uitgezonderd zijn verzoeken afkomstig van de pers. Zie hiervoor mandaat 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fdoening van voorbereidings- en uitvoeringshandelingen, waaronder in ieder geval begrepen:</text:p>
                  <text:p text:style-name="table_al">a. het vragen van inlichtingen aan derden;</text:p>
                  <text:p text:style-name="table_al">b. het toezenden aan overheidsinstellingen of derden van gevraagde of verplicht te verstrekken statistische en andere gegevens;</text:p>
                  <text:p text:style-name="table_al">c. het doen van Btw-aangiften;</text:p>
                  <text:p text:style-name="table_al">d. correspondentie m.b.t. vergoedingen van het Rijk of andere instellingen;</text:p>
                  <text:p text:style-name="table_al">e. het aanvragen van verleningen en vaststellingen van subsidies of andere bijdragen bij het Rijk, de provincie, of andere instellingen, en het verzorgen van de eventuele tussentijdse rapportages die hiermee samenhangen;</text:p>
                  <text:p text:style-name="table_al">f. het opvragen van wettelijk voorgeschreven accountantsverklar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of deelnemen aan onderhandelingen omtrent subsidies op ambtelijk niveau met ministeries en/of provin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gaan en het beëindigen van overeenkomsten (niet zijnde meerjaren overeenkomsten) met derden voor aan en/of door de werkorganisatie te leveren roerende goederen, diensten, leveringen of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aangaan en het beëindigen van meerjaren overeenkomsten met derden voor aan en/of door de werkorganisatie te leveren roerende goederen, diensten, leveringen of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aangaan van een dienstverleningsovereen-komst en een verwerkersovereenkomst met de gemeente Druten en de gemeente Wijch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aangaan van een dienstverlenings-overeenkomst en een verwerker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zover niet elders in dit register benoemd, (besluiten tot) het verrichten van privaatrechtelijke rechtshandelingen en de vertegenwoordiging van de werkorganisatie in en buiten rechte met uitzondering van het aangaan van een overeenkomst en met uitzondering van besluiten als bedoeld in artikel 31a W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ragen van vrijblijvende adviezen, kostprijsberekeningen en offer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m.b.t. aanbestedingen en daaruit voortvloeiende voorbereidings- en vervolghandelingen met inachtneming van het inkoop- en aanbesteding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m.b.t. aanbestedingen en daaruit voortvloeiende voorbereidings- en vervolghandelingen waarbij wordt afgeweken van het inkoop- en aanbesteding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taalbaar stellen van fact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ersonele aangelegenheden (betreft alle domei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ensttr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bereiden- en uitvoeren van werving en selectie.</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arbeidsovereenkomst voor bepaalde of onbepaalde tijd.</text:p>
                </table:table-cell>
                <table:table-cell table:style-name="cell_frame_all" table:number-rows-spanned="1" table:number-columns-spanned="1">
                  <text:p text:style-name="table_al">Art. 7:610 BW</text:p>
                  <text:p text:style-name="table_al">Art. 2.1 cao SGO</text:p>
                  <text:p text:style-name="table_al">personeels-handboek</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gaan oproepovereenkomsten, overeenkomsten voor vakantiekrachten, contracten voor inhuren personeel, vrijwilligersovereenkom-sten en andere bijzondere dienstverbanden, overeenkomsten in het kader van de banenafspraak, overeenkomsten voor werkervaringsplaatsen en stageovereenkomsten.</text:p>
                </table:table-cell>
                <table:table-cell table:style-name="cell_frame_all" table:number-rows-spanned="1" table:number-columns-spanned="1">
                  <text:p text:style-name="table_al">Art. 2.4 t/m 2.9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wijz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ntract wijzigen.</text:p>
                </table:table-cell>
                <table:table-cell table:style-name="cell_frame_all" table:number-rows-spanned="1" table:number-columns-spanned="1">
                  <text:p text:style-name="table_al">Artikel 7:610 BW</text:p>
                  <text:p text:style-name="table_al">Art. 3.3 lid 2 cao SGO</text:p>
                  <text:p text:style-name="table_al">Art. 3.5 cao SGO</text:p>
                  <text:p text:style-name="table_al">Art. 3.6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periodieke salarisverhoging.</text:p>
                </table:table-cell>
                <table:table-cell table:style-name="cell_frame_all" table:number-rows-spanned="1" table:number-columns-spanned="1">
                  <text:p text:style-name="table_al">Art. 3.4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rekenen door de werkgever van een schuld van de werknemer met uit te betalen loon.</text:p>
                </table:table-cell>
                <table:table-cell table:style-name="cell_frame_all" table:number-rows-spanned="1" table:number-columns-spanned="1">
                  <text:p text:style-name="table_al">Art. 7:632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enzijdig wijzigen/besluiten tot wijziging van een functie, standplaats, werkrooster.</text:p>
                </table:table-cell>
                <table:table-cell table:style-name="cell_frame_all" table:number-rows-spanned="1" table:number-columns-spanned="1">
                  <text:p text:style-name="table_al">Art. 7:613 &amp; 7:611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oelagen, uitkeringen,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ver het toekennen van toelagen, uitkeringen, vergoedingen &amp; incidentele beloningen.</text:p>
                </table:table-cell>
                <table:table-cell table:style-name="cell_frame_all" table:number-rows-spanned="1" table:number-columns-spanned="1">
                  <text:p text:style-name="table_al">Art. 3.8 t/m 3.13 cao SGO</text:p>
                  <text:p text:style-name="table_al">Art. 3.15 t/m 3.20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ver reis- en verblijfkostenvergoeding en overige netto onkosten gemaakt onder werktijd.</text:p>
                </table:table-cell>
                <table:table-cell table:style-name="cell_frame_all" table:number-rows-spanned="1" table:number-columns-spanned="1">
                  <text:p text:style-name="table_al">Art. 3.21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 </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ver regeling reiskostenvergoeding woon-werkverkeer.</text:p>
                </table:table-cell>
                <table:table-cell table:style-name="cell_frame_all" table:number-rows-spanned="1" table:number-columns-spanned="1">
                  <text:p text:style-name="table_al">Art. 3.22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en van de IKB-regeling.</text:p>
                </table:table-cell>
                <table:table-cell table:style-name="cell_frame_all" table:number-rows-spanned="1" table:number-columns-spanned="1">
                  <text:p text:style-name="table_al">Art. 4.2 &amp; 4.3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en uiterste datum iedere maand waarop de medewerker zijn keuze kenbaar moet maken.</text:p>
                </table:table-cell>
                <table:table-cell table:style-name="cell_frame_all" table:number-rows-spanned="1" table:number-columns-spanned="1">
                  <text:p text:style-name="table_al">Art. 4.4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betalen niet-bestede IKB bij einde arbeidsovereenkomst.</text:p>
                </table:table-cell>
                <table:table-cell table:style-name="cell_frame_all" table:number-rows-spanned="1" table:number-columns-spanned="1">
                  <text:p text:style-name="table_al">Art. 4.5 cao SGO</text:p>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halen verschuldigde loonheffing of eventuele boetes op de werknemer, indien blijkt dat een bedrag uit het IKB onterecht belastingvrij is betaald als gevolg van het verstrekken van onjuiste/onvolledige gegevens door de werknemer.</text:p>
                </table:table-cell>
                <table:table-cell table:style-name="cell_frame_all" table:number-rows-spanned="1" table:number-columns-spanned="1">
                  <text:p text:style-name="table_al">Art. 4.6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kantie en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gen verval- en verjaringstermijn vakantie-uren.</text:p>
                </table:table-cell>
                <table:table-cell table:style-name="cell_frame_all" table:number-rows-spanned="1" table:number-columns-spanned="1">
                  <text:p text:style-name="table_al">Art. 6.1 &amp; 6.2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verzoek medewerker om meer te werken dan de afgesproken arbeidsduur in ruil voor omzetting naar bovenwettelijke vakantie.</text:p>
                </table:table-cell>
                <table:table-cell table:style-name="cell_frame_all" table:number-rows-spanned="1" table:number-columns-spanned="1">
                  <text:p text:style-name="table_al">Art. 6.3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verzoek tot verkoop bovenwettelijke vakantie-uren.</text:p>
                </table:table-cell>
                <table:table-cell table:style-name="cell_frame_all" table:number-rows-spanned="1" table:number-columns-spanned="1">
                  <text:p text:style-name="table_al">Art. 6.5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over toekenning buitengewoon verlof.</text:p>
                </table:table-cell>
                <table:table-cell table:style-name="cell_frame_all" table:number-rows-spanned="1" table:number-columns-spanned="1">
                  <text:p text:style-name="table_al">Art. 6.7 t/m 6.9 cao SGO</text:p>
                  <text:p text:style-name="table_al">Art. 6.11 t/m 6.18 cao SGO</text:p>
                  <text:p text:style-name="table_al">Wet Arbeid en Zorg</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ver toekenning betaald ouderschapsverlof.</text:p>
                </table:table-cell>
                <table:table-cell table:style-name="cell_frame_all" table:number-rows-spanned="1" table:number-columns-spanned="1">
                  <text:p text:style-name="table_al">Art. 6.10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ek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dracht geven tot genees- en arbeidsdeskundig onderzoek.</text:p>
                </table:table-cell>
                <table:table-cell table:style-name="cell_frame_all" table:number-rows-spanned="1" table:number-columns-spanned="1">
                  <text:p text:style-name="table_al">Art. 7.4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taken doorbetaling salaris en salaristoeslagen bij ziekte en wegens plichtsverzuim bij re-integratie.</text:p>
                </table:table-cell>
                <table:table-cell table:style-name="cell_frame_all" table:number-rows-spanned="1" table:number-columns-spanned="1">
                  <text:p text:style-name="table_al">Art. 7:629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rting op salaris bij ziekte.</text:p>
                </table:table-cell>
                <table:table-cell table:style-name="cell_frame_all" table:number-rows-spanned="1" table:number-columns-spanned="1">
                  <text:p text:style-name="table_al">Art. 7.1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opzetten reiskostenvergoeding woon-werkverkeer bij ziekte.</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passen verzuimprotocol in andere gevallen.</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diensttr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zeggen tijdens proeftijd.</text:p>
                </table:table-cell>
                <table:table-cell table:style-name="cell_frame_all" table:number-rows-spanned="1" table:number-columns-spanned="1">
                  <text:p text:style-name="table_al">Art. 7:676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zeggen arbeidsovereenkomst.</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vragen ontslagvergunning bij UWV.</text:p>
                </table:table-cell>
                <table:table-cell table:style-name="cell_frame_all" table:number-rows-spanned="1" table:number-columns-spanned="1">
                  <text:p text:style-name="table_al">Art. 7:671a lid 1+2 jo. art. 7:669 lid 3 sub a of b BW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tarten verzoekschriftprocedure bij kantonrechter</text:p>
                </table:table-cell>
                <table:table-cell table:style-name="cell_frame_all" table:number-rows-spanned="1" table:number-columns-spanned="1">
                  <text:p text:style-name="table_al">Art. 7:671b lid 1 jo. art. 7:669 lid 3 sub c t/m h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zeggen arbeidsovereenkomst.</text:p>
                </table:table-cell>
                <table:table-cell table:style-name="cell_frame_all" table:number-rows-spanned="1" table:number-columns-spanned="1">
                  <text:p text:style-name="table_al">Art. 7:669 lid 1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lenen ontslag op staande voet.</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stellen en uitreiken getuigschrift bij einde overeenkomst.</text:p>
                </table:table-cell>
                <table:table-cell table:style-name="cell_frame_all" table:number-rows-spanned="1" table:number-columns-spanned="1">
                  <text:p text:style-name="table_al">Art. 7:656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ver schorsing als ordemaatregel.</text:p>
                </table:table-cell>
                <table:table-cell table:style-name="cell_frame_all" table:number-rows-spanned="1" table:number-columns-spanned="1">
                  <text:p text:style-name="table_al">Art. 11.4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stellen van werk naar werkcontract bij boventalligheid</text:p>
                </table:table-cell>
                <table:table-cell table:style-name="cell_frame_all" table:number-rows-spanned="1" table:number-columns-spanned="1">
                  <text:p text:style-name="table_al">Art. 9.7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lengen, wijzigen of beëindigen van een werk naar werkcontract.</text:p>
                </table:table-cell>
                <table:table-cell table:style-name="cell_frame_all" table:number-rows-spanned="1" table:number-columns-spanned="1">
                  <text:p text:style-name="table_al">Art. 9.9 t/m 9.13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bevoegd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wijzen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 8 lid 2 sub b Ambtenarenwet 2017.</text:p>
                </table:table-cell>
                <table:table-cell table:style-name="cell_frame_all" table:number-rows-spanned="1" table:number-columns-spanned="1">
                  <text:p text:style-name="table_al">Art. 5 lid 1 sub d Ambtenarenwet 2017</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bieden van nevenwerkzaamheden en/of opleggen van beperkingen t.a.v. niet verboden nevenwerkzaamheden.</text:p>
                </table:table-cell>
                <table:table-cell table:style-name="cell_frame_all" table:number-rows-spanned="1" table:number-columns-spanned="1">
                  <text:p text:style-name="table_al">Art. 8 Ambtenarenwet 2017</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vragen van nadere gegevens i.v.m. nevenwerkzaamheden of financiële belangen.</text:p>
                </table:table-cell>
                <table:table-cell table:style-name="cell_frame_all" table:number-rows-spanned="1" table:number-columns-spanned="1">
                  <text:p text:style-name="table_al">Art. 7:660 BW</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ver het toekennen van schadevergoeding aan een medewerker.</text:p>
                </table:table-cell>
                <table:table-cell table:style-name="cell_frame_all" table:number-rows-spanned="1" table:number-columns-spanned="1">
                  <text:p text:style-name="table_al">Art. 7:658 BW</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ext:p text:style-name="table_al">lid van de directie</text:p>
                </table:table-cell>
                <table:table-cell table:style-name="cell_frame_all" table:number-rows-spanned="1" table:number-columns-spanned="1">
                  <text:p text:style-name="table_al">Lid directie is bevoegd voor de domeinmanagers en de businesscontroller, de manager is bevoegd voor het overige personee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Formatie wijzigen zonder formatie-uitbereiding of verhoging personeel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taalbaar stellen van salarissen, vergoedingen, toelagen en uitkeringen van ambtenaren.</text:p>
                </table:table-cell>
                <table:table-cell table:style-name="cell_frame_all" table:number-rows-spanned="1" table:number-columns-spanned="1">
                  <text:p text:style-name="table_al">Art. 7:616 BW</text:p>
                  <text:p text:style-name="table_al">Art. 7:627 &amp; 7:628 BW</text:p>
                  <text:p text:style-name="table_al">Art. 160 lid 1 sub a Gemeentewet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fdragen pensioenpremies, loonheffingen en premies zorgverzekeraa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Nemen van een indelingsbesluit in het kader van periodiek functie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passen Verhaalswet ongevallen ambtenaren</text:p>
                </table:table-cell>
                <table:table-cell table:style-name="cell_frame_all" table:number-rows-spanned="1" table:number-columns-spanned="1">
                  <text:p text:style-name="table_al">Verhaalswet ongevallen ambtenar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lle besluiten en handelingen inzake de Wet openbaarheid van bestuur inzake ambtenaren en bestuurders</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strekken van informatie en/of inlichtingen aan de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afdoening van aanvragen op grond van de Wet openbaarheid van bestuur afkomstig van de pers.</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AJ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errichten van handelingen ter voorbereiding van beschikkingen, en het nemen van beschikkingen, waaronder in ieder geval begrepen: a. de beoordeling van de ontvankelijkheid van aanvragen en het besluiten om de aanvraag niet in behandeling te nemen;</text:p>
                  <text:p text:style-name="table_al">b. het bieden van gelegenheid tot het herstel van vormfouten; c. het verzorgen van voorgeschreven publicatie van aanvragen;</text:p>
                  <text:p text:style-name="table_al">d. het horen van (derden-)belanghebbenden;</text:p>
                  <text:p text:style-name="table_al">e. het beleggen ven een (eventuele) hoorzitting;</text:p>
                  <text:p text:style-name="table_al">f. het toezenden van afschriften van ingebrachte zienswijzen aan de aanvrager en de adviserende bestuursorganen;</text:p>
                  <text:p text:style-name="table_al">g. het verlengen van de beslistermijn;</text:p>
                  <text:p text:style-name="table_al">h. mededelingen in het kader van overschrijding van de beslistermijn;</text:p>
                  <text:p text:style-name="table_al">i. het opvragen van voorgeschreven of noodzakelijke adviezen;</text:p>
                  <text:p text:style-name="table_al">j. verzending van ontvangstbevestigingen. </text:p>
                </table:table-cell>
                <table:table-cell table:style-name="cell_frame_all" table:number-rows-spanned="1" table:number-columns-spanned="1">
                  <text:p text:style-name="table_al"/>
                  <text:p text:style-name="table_al">a: 4:5 Awb</text:p>
                  <text:p text:style-name="table_al"/>
                  <text:p text:style-name="table_al">b: 4:5 Awb</text:p>
                  <text:p text:style-name="table_al"/>
                  <text:p text:style-name="table_al">c: 3.8 Wabo</text:p>
                  <text:p text:style-name="table_al"/>
                  <text:p text:style-name="table_al">d: afd 4.1.2 Awb</text:p>
                  <text:p text:style-name="table_al"/>
                  <text:p text:style-name="table_al">e: 3:15 Awb</text:p>
                  <text:p text:style-name="table_al"/>
                  <text:p text:style-name="table_al">f: 3:15 Awb</text:p>
                  <text:p text:style-name="table_al"/>
                  <text:p text:style-name="table_al">g: 3:18, 4:15 Awb;</text:p>
                  <text:p text:style-name="table_al"/>
                  <text:p text:style-name="table_al">h: 3.9 Wabo;</text:p>
                  <text:p text:style-name="table_al"/>
                  <text:p text:style-name="table_al">i: 4:14 Awb</text:p>
                  <text:p text:style-name="table_al"/>
                  <text:p text:style-name="table_al">j: Afd 3.3 Awb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fwijzen van een aanvraag na een eerdere negatieve beslissing vanwege het ontbreken van nieuw gebleken feiten of veranderde omstandigheden (nova).</text:p>
                </table:table-cell>
                <table:table-cell table:style-name="cell_frame_all" table:number-rows-spanned="1" table:number-columns-spanned="1">
                  <text:p text:style-name="table_al">4:6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inzake de dwangsom bij niet tijdig beslissen</text:p>
                </table:table-cell>
                <table:table-cell table:style-name="cell_frame_all" table:number-rows-spanned="1" table:number-columns-spanned="1">
                  <text:p text:style-name="table_al">par 4.1.3.2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ter voorbereiding en uitvoering van de beslissing op bezwaar en behandeling van beroepsschriften, waaronder in ieder geval begrepen:</text:p>
                  <text:p text:style-name="table_al">a. het bieden van gelegenheid tot herstel van vormverzuim;</text:p>
                  <text:p text:style-name="table_al">b. bieden gelegenheid tot verschoning termijnoverschrijding;</text:p>
                  <text:p text:style-name="table_al">c. doorzending bezwaar- of beroepsschrift;</text:p>
                  <text:p text:style-name="table_al">d. uitnodiging voor hoorzitting/achterwege laten hoorzitting;</text:p>
                  <text:p text:style-name="table_al">e. mededeling ter inzage gelegde stukken en mededeling mogelijkheid tot indiening nadere stukken;</text:p>
                  <text:p text:style-name="table_al">f. inlichting belanghebbende die niet bij het (gescheiden) horen aanwezig is geweest;</text:p>
                  <text:p text:style-name="table_al">g. mededeling nieuwe feiten en horen belanghebbende daaromtrent;</text:p>
                  <text:p text:style-name="table_al">h. verdaging van beslissing op bezwaarschrift;</text:p>
                  <text:p text:style-name="table_al">i. het indienen van verweerschriften en schriftelijke duplieken in beroep en hoger beroep;</text:p>
                  <text:p text:style-name="table_al">j. vertegenwoordiging in bezwaarschriftenprocedu-res, beroep, hoger beroep en voorlopige voorziening. </text:p>
                </table:table-cell>
                <table:table-cell table:style-name="cell_frame_all" table:number-rows-spanned="1" table:number-columns-spanned="1">
                  <text:p text:style-name="table_al"/>
                  <text:p text:style-name="table_al">a: 6:6 Awb</text:p>
                  <text:p text:style-name="table_al"/>
                  <text:p text:style-name="table_al">b: 6:1 Awb</text:p>
                  <text:p text:style-name="table_al"/>
                  <text:p text:style-name="table_al">c: 6:15 Awb</text:p>
                  <text:p text:style-name="table_al"/>
                  <text:p text:style-name="table_al">d: 7:2 en 7:3 Awb</text:p>
                  <text:p text:style-name="table_al"/>
                  <text:p text:style-name="table_al">e: 7:4 Awb</text:p>
                  <text:p text:style-name="table_al"/>
                  <text:p text:style-name="table_al">f: 7:6 Awb</text:p>
                  <text:p text:style-name="table_al"/>
                  <text:p text:style-name="table_al">g: 7:9 Awb</text:p>
                  <text:p text:style-name="table_al"/>
                  <text:p text:style-name="table_al">h: 7:10 Awb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j: vertegenwoordiging mag plaatsvinden door de daartoe in bijlage 2 van dit besluit aangewezen ambtenare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kendmaking van besluiten en kennisgevingen van voorgenomen besluiten.</text:p>
                </table:table-cell>
                <table:table-cell table:style-name="cell_frame_all" table:number-rows-spanned="1" table:number-columns-spanned="1">
                  <text:p text:style-name="table_al">Afd 3.4, 3.6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lle besluiten en handelingen inzake de Wet openbaarheid van bestuur.</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Uitgezonderd zijn Wob verzoeken afkomstig van de pers (mandaat 59) en met betrekking tot ambtenaren en bestuurders (mandaat 57).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uiten op grond van artikel 12 van de AVG en m.b.t. artikelen 15 t/m 22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uiten op grond van de Wet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uiten tot het) erkennen van en afwijzen van aansprakelijkheid van de werkorganisatie en het toekennen van de schade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een maximum van € 50.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sluiten tot het) erkennen van en afwijzen van aansprakelijkheid van de werkorganisatie en het toekennen van de schade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lid directie</text:p>
                </table:table-cell>
                <table:table-cell table:style-name="cell_frame_all" table:number-rows-spanned="1" table:number-columns-spanned="1">
                  <text:p text:style-name="table_al">Boven € 50.00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melden van een aansprakelijkheid bij de verze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ansprakelijk stellen van een derde part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Financiën (financieel beleid en financieel 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zekeringe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en en handelingen waarvoor op grond van het Treasurystatuut de manager bedrijfsvoering verantwoordelijk is.</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 en handelingen besluit waarvoor op grond van het Treasurystatuut de medewerker van financiën belast met Treasury/Treasurer verantwoordelijk is.</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text:span>
                    <text:span text:style-name="nadrukvet">Informatiemanag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uiten op grond van artikel 12 van de AVG en m.b.t. artikelen 15 t/m 22 en artikel 34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Functionaris Gegevens-bescherming en CISO</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lijst van vertegenwoordiging zoals bedoelt in mandaat nr. 63 onder j.</text:p>
          <text:p text:style-name="al"/>
          <text:p text:style-name="al">Namens het bestuur van de Werkorganisatie Druten Wijchen:</text:p>
          <text:list text:style-name="id1-3-2-5-4">
            <text:list-item text:style-override="id1-3-2-5-4-1">
              <text:number>-</text:number>
              <text:p text:style-name="al">mevrouw mr. J.J.M.C. Hendriks-Voncken</text:p>
            </text:list-item>
            <text:list-item text:style-override="id1-3-2-5-4-2">
              <text:number>-</text:number>
              <text:p text:style-name="al">mevrouw mr. E.S. van de Goor</text:p>
            </text:list-item>
            <text:list-item text:style-override="id1-3-2-5-4-3">
              <text:number>-</text:number>
              <text:p text:style-name="al">mevrouw mr. drs. N.L.M. Pol</text:p>
            </text:list-item>
            <text:list-item text:style-override="id1-3-2-5-4-4">
              <text:number>-</text:number>
              <text:p text:style-name="al">mevrouw mr. I. Bos-de Keijzer</text:p>
            </text:list-item>
            <text:list-item text:style-override="id1-3-2-5-4-5">
              <text:number>-</text:number>
              <text:p text:style-name="al">mevrouw K. Turk LLB</text:p>
            </text:list-item>
            <text:list-item text:style-override="id1-3-2-5-4-6">
              <text:number>-</text:number>
              <text:p text:style-name="al">de heer mr. D.R. Wensink</text:p>
            </text:list-item>
          </text:list>
        </text:section>
        <text:section text:name="bijlage_id1-3-2-6" text:style-name="bijlage">
          <text:p text:style-name="bijlage_top"/>
          <text:p text:style-name="hoofdstuk_kop">TOELICHTING</text:p>
          <text:p text:style-name="tussenkopvet">ALGEMENE TOELICHTING</text:p>
          <text:p text:style-name="tussenkopnonprop">1. Doelstelling</text:p>
          <text:p text:style-name="al">Met het verlenen van mandaten wordt het volgende beoogd om sneller en klantvriendelijker te handelen. Als het uitoefenen van bepaalde bevoegdheden aan managers en medewerkers wordt overgelaten, kunnen zij sneller en daardoor klantvriendelijker handelen. Bovendien wordt op deze manier de klanten van de gemeente duidelijkheid verschaft over welke medewerker zij als eerste aan kunnen spreken, namelijk degene die zijn handtekening onder het besluit of de correspondentie heeft gezet.</text:p>
          <text:p text:style-name="al">Met het vastleggen van bevoegdheden in dit besluit, worden de verantwoordelijkheden binnen de organisatie vastgelegd. Zodat het voor iedereen binnen de organisatie duidelijk is wie kan én moet worden aangesproken.</text:p>
          <text:p text:style-name="al">Op 1 januari 2020 treedt de Wet normalisering rechtspositie ambtenaren (hierna: Wnra) in werking. Deze wet zorgt voor een systeemwijziging: van publiekrecht naar privaatrecht. De werkgever sluit in het vervolg een tweezijdig arbeidscontract af met een nieuwe werknemer in plaats van dat hij of zij een eenzijdig aanstellingsbesluit neemt. Bij arbeidsgeschillen vervalt de afwijkende rechtsgang van ambtenaren. Net als in de marktsector gaat de kantonrechter hier voortaan over. Ook het systeem rond ontslag verandert: de overheidswerkgever kan straks in de meeste gevallen pas tot ontslag overgaan na tussenkomst van het UWV of de kantonrechter. Door de wijziging van publiek- naar privaatrecht moet het mandaatbesluit worden aangepast. In plaats van mandaten worden nu volmachten verleend. Omdat een groot deel van de bevoegdheden personele bevoegdheden betreft waarvoor nu volmacht geldt, wordt de naam gewijzigd in Mandaat- en volmachtbesluit.</text:p>
          <text:p text:style-name="tussenkopnonprop">2. Uitgangspunten</text:p>
          <text:p text:style-name="al">Verantwoordelijkheden worden zo laag mogelijk in de organisatie neergelegd teneinde sneller en klantvriendelijker te kunnen handelen. Verantwoordelijkheden laag in de organisatie leggen, betekent dat zoveel mogelijk bevoegdheden worden overgelaten aan de manager of medewerker.</text:p>
          <text:p text:style-name="al">Bij het overlaten van bevoegdheden aan anderen gaat het om vertrouwen. Het bestuursorgaan dat bevoegdheden aan anderen overlaat, moet ervan uit kunnen gaan dat het zelf de bevoegdheid op dezelfde wijze zou hebben gebruikt. Managers moeten er uiteraard voor zorgen dat het in het domein gestelde vertrouwen niet wordt geschaad. Hiertoe dienen heldere instructies aan medewerkers te worden verschaft. Indien een medewerker twijfelt over een te nemen besluit, dient hij op tijd en vooraf te overleggen met de manager en/of directielid.</text:p>
          <text:p text:style-name="al">De gemandateerde bevoegdheden zijn opgenomen in het register. Bij bepaalde mandaten zijn specifieke voorwaarden en/of beperkingen opgenomen. Indien buiten de grenzen wordt getreden van de voorwaarde/beperking, geldt er dus geen mandaat.</text:p>
          <text:p text:style-name="al">Ondermandaat is niet toegestaan tenzij dit in het mandaatregister is vermeld. Het bestuursorgaan beslist bij welke functie in de organisatie zij de bevoegdheid wenst neer te leggen.</text:p>
          <text:p text:style-name="al"/>
          <text:p text:style-name="al">Het meerdere omvat het mindere. Op verschillende plaatsen in het register is er voor gekozen niet elk soort rechtshandeling in elke mogelijke variant te benoemen (dus niet: aanbod tot/sluiten van/opzeggen van/verlengen van/wijzigen van/dreigen met) want: wie het meerdere mag, mag ook het mindere. Mag een manager een leasecontract sluiten dan mag hij dit ook opzeggen. Staat in het register “besluiten over een vergunning” dan houdt dit niet alleen in de bevoegdheid om een vergunning te verlenen maar tevens die om een vergunning in te trekken, te weigeren, opnieuw te verlenen of te wijzigen.</text:p>
          <text:p text:style-name="al"/>
          <text:p text:style-name="al">Indien een mandaatbesluit ruim is geformuleerd dan dient dit dus ook ruim te worden uitgelegd.</text:p>
          <text:p text:style-name="al">Eventuele uitzonderingen op deze regel zijn in de kolom voorschriften/beperkingen vermeld, of blijken uit de redactie van het mandaat.</text:p>
          <text:p text:style-name="tussenkopcur">Rechtszekerheid</text:p>
          <text:p text:style-name="al">De in het register opgenomen bevoegdheden zijn ten volle gemandateerd mits voldaan wordt aan eventuele opmerkingen zoals aangegeven in de kolom voorschriften/beperkingen. Dit is in lijn met het uitgangspunt om verantwoordelijkheden zo laag mogelijk in de organisatie te beleggen. Een regeling die aan de gemandateerde overlaat om te bepalen wat de precieze omvang van het mandaat is, is overigens in strijd met de rechtszekerheid.</text:p>
          <text:p text:style-name="al">De mandaatgever kan de gemandateerde per geval of in het algemeen instructies geven ter zake van de uitoefening van de gemandateerde bevoegdheid. De instructies zijn vormvrij. Algemene instructies kunnen de vorm hebben van een beleidsregel. Ook dient de gemandateerde de mandaatgever op diens verzoek inlichtingen over de uitoefening van de bevoegdheid te verschaffen. De mandaatgever kan het mandaat te allen tijde intrekken. Dit moet schriftelijk gebeuren. Met deze instrumenten ontstaat een evenwicht tussen het geven van mandaat en het houden van controle op de uitvoering hiervan.</text:p>
          <text:p text:style-name="al"/>
          <text:p text:style-name="al">Er gelden enkele algemene uitzonderingen die zijn opgenomen in artikel 3 van het mandaatbesluit. Zo is er geen mandaat voor de vaststelling van algemeen verbindende voorschriften, het vaststellen of afwijken van beleidsregels en het beslissen op een bezwaarschrift.</text:p>
          <text:p text:style-name="al">Ook worden uitgezonderd privaatrechtelijke besluiten welke niet passen binnen het toegekende budget. Het is in bepaalde situaties lastig te bepalen of een besluit binnen het toegekende budget past. Hoe zit het bijvoorbeeld met meerjaren overeenkomsten. Dergelijke overeenkomsten zijn daarom gemandateerd aan de manager. De budgethouder dient zich bij de uitvoering te houden aan de Budgethoudersregeling van de Werkorganisatie Druten Wijchen. In de praktijk moet de gemandateerde steeds alert blijven en zelf bepalen of er vooraf een terugkoppeling naar het bestuursorgaan moet plaatsvinden. Het bestuursorgaan kan te allen tijde aangeven zelf de bevoegdheid uit te willen voeren. De bepaling dat het mandaat niet geldt wanneer dit door of namens het bestuursorgaan kenbaar is gemaakt, blijft uiteraard b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9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Werkorganisatie Druten-Wijch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19-01-01</meta:user-defined>
    <meta:user-defined meta:name="DC.source">Algemene wet bestuursrecht]|[1.0:c:BWBR0005537&amp;g=2019-11-14</meta:user-defined>
    <meta:user-defined meta:name="DCTERMS.alternative">Mandaat- en volmachtbesluit Werkorganisatie Druten Wijchen</meta:user-defined>
    <dc:language>nl</dc:language>
    <meta:user-defined meta:name="OVERHEID.Gemeente/DC.spatial">Wijchen</meta:user-defined>
    <meta:user-defined meta:name="OVERHEID.Gemeente/DC.spatial">Druten</meta:user-defined>
    <meta:user-defined meta:name="DC.title">Mandaat- en volmachtbesluit Werkorganisatie Druten Wijchen</meta:user-defined>
    <meta:user-defined meta:name="DCTERMS.W3CDTF/DCTERMS.available">2019-12-18</meta:user-defined>
    <meta:user-defined meta:name="DCTERMS.W3CDTF/OVERHEIDop.jaargang">2019</meta:user-defined>
    <meta:user-defined meta:name="OVERHEIDop.publicationIssue">979</meta:user-defined>
    <meta:user-defined meta:name="OVERHEIDop.betreftRegeling">CVDR631935_1</meta:user-defined>
    <meta:user-defined meta:name="OVERHEIDop.BgrID/DC.identifier">bgr-2019-979</meta:user-defined>
    <meta:user-defined meta:name="xs:date/OVERHEIDop.startdatum">2020-01-01</meta:user-defined>
    <meta:user-defined meta:name="OVERHEIDop.versieInformatie"/>
  </office:meta>
</office:document-meta>
</file>