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2-4-1-1">
      <style:table-column-properties/>
    </style:style>
    <style:style style:family="table-column" style:parent-style-name="colspec" style:name="id1-3-2-4-23-2-4-1-2">
      <style:table-column-properties/>
    </style:style>
    <style:style style:family="table-column" style:parent-style-name="colspec" style:name="id1-3-2-4-23-2-4-1-3">
      <style:table-column-properties/>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werkvoorzieningen maatschappelijke ondersteuni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gelet op:</text:p>
            <text:p text:style-name="al">de Verordening maatwerkvoorzieningen maatschappelijke ondersteuning;</text:p>
            <text:p text:style-name="al">de Wet maatschappelijke ondersteuning 2015 en de artikelen 1.2, vierde en vijfde lid van de Verordening maatwerkvoorzieningen maatschappelijke ondersteuning;</text:p>
            <text:p text:style-name="al"/>
            <text:p text:style-name="al"/>
            <text:p text:style-name="al">b e s l u i t:</text:p>
            <text:p text:style-name="al"/>
            <text:p text:style-name="al">vast te stellen, het navolgende Besluit maatwerkvoorzieningen maatschappelijke ondersteun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onder 'verordening' verstaan: de geldende verordening maatwerkvoorzieningen maatschappelijke ondersteuning Drechtsteden.</text:p>
                </text:list-item>
                <text:list-item text:style-override="id1-3-2-2-1-2-2-2">
                  <text:number>2.</text:number>
                  <text:p text:style-name="al">Alle begrippen die in dit besluit worden gebruikt en die niet nader worden omschreven hebben dezelfde betekenis als in de Wet maatschappelijke ondersteuning 2015, het Uitvoeringsbesluit Wmo 2015, de Algemene wet bestuursrecht en de verorden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Verantwoording pgb</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Controle en verantwoording pgb</text:p>
                <text:list text:style-name="id1-3-2-2-2-2-3-2">
                  <text:list-item text:style-override="id1-3-2-2-2-2-3-2-1">
                    <text:number>1.</text:number>
                    <text:p text:style-name="al">Iedere cliënt legt verantwoording af over (de besteding van) het persoonsgebonden budget.</text:p>
                  </text:list-item>
                  <text:list-item text:style-override="id1-3-2-2-2-2-3-2-2">
                    <text:number>2.</text:number>
                    <text:p text:style-name="al">De cliënt voert een deugdelijke administratie in verband met de verantwoording.</text:p>
                  </text:list-item>
                  <text:list-item text:style-override="id1-3-2-2-2-2-3-2-3">
                    <text:number>3.</text:number>
                    <text:p text:style-name="al">De controle van de verantwoording van het persoonsgebonden budget door de cliënt aan het Drechtstedenbestuur vindt steekproefsgewijs plaats waarbij de omvang van de steekproef aan de hand van een risico inschatting wordt bepaald.</text:p>
                  </text:list-item>
                </text:list>
                <text:p text:style-name="al"/>
              </text:section>
            </text:section>
            <text:section text:name="paragraaf_id1-3-2-2-2-3" text:style-name="paragraaf">
              <text:p text:style-name="paragraaf_kop"><text:span text:style-name="label">Paragraaf</text:span> <text:span text:style-name="nr">2</text:span> Hoogte persoonsgebonden budge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Pgb-bedragen</text:p>
                <text:p text:style-name="al">De pgb-bedragen voor de diverse voorzieningen zijn opgenomen in bijlage 1.</text:p>
                <text:p text:style-name="al"/>
              </text:section>
            </text:section>
            <text:section text:name="paragraaf_id1-3-2-2-2-4" text:style-name="paragraaf">
              <text:p text:style-name="paragraaf_kop"><text:span text:style-name="label">Paragraaf</text:span> <text:span text:style-name="nr">3</text:span> Voeren van een gestructureerd huishou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Persoonsgebonden budget huishoudelijke ondersteuning</text:p>
                <text:list text:style-name="id1-3-2-2-2-4-3-2">
                  <text:list-item text:style-override="id1-3-2-2-2-4-3-2-1">
                    <text:number>1.</text:number>
                    <text:p text:style-name="al">Een persoonsgebonden budget voor huishoudelijke ondersteuning wordt vastgesteld op basis van een indicatie voor ‘Huishoudelijke ondersteuning’ of ‘Huishoudelijke ondersteuning+’.</text:p>
                  </text:list-item>
                  <text:list-item text:style-override="id1-3-2-2-2-4-3-2-2">
                    <text:number>2.</text:number>
                    <text:p text:style-name="al">De omvang van het persoonsgebonden budget wordt vastgesteld in uren per week.</text:p>
                  </text:list-item>
                </text:list>
                <text:p text:style-name="al"/>
              </text:section>
            </text:section>
            <text:section text:name="paragraaf_id1-3-2-2-2-5" text:style-name="paragraaf">
              <text:p text:style-name="paragraaf_kop"><text:span text:style-name="label">Paragraaf</text:span> <text:span text:style-name="nr">3</text:span> Zelfregie over het dagelijkse lev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Persoonsgebonden budget individuele begeleiding</text:p>
                <text:list text:style-name="id1-3-2-2-2-5-3-2">
                  <text:list-item text:style-override="id1-3-2-2-2-5-3-2-1">
                    <text:number>1.</text:number>
                    <text:p text:style-name="al">Het persoonsgebonden budget voor individuele begeleiding wordt vastgesteld op basis van een indicatie voor individuele begeleiding 1 (IB 1), individuele begeleiding 2 (IB 2), individuele 3 (IB 3) of individuele begeleiding 4 (IB 4).</text:p>
                  </text:list-item>
                  <text:list-item text:style-override="id1-3-2-2-2-5-3-2-2">
                    <text:number>2.</text:number>
                    <text:p text:style-name="al">De omvang van de individuele begeleiding, waarvoor het persoonsgebonden budget is bedoeld, wordt vastgesteld in uren per bijdrageperiode.</text:p>
                  </text:list-item>
                </text:list>
                <text:p text:style-name="al"/>
              </text:section>
              <text:section text:name="artikel_id1-3-2-2-2-5-4" text:style-name="artikel">
                <text:p text:style-name="artikel_kop_titel"><text:span text:style-name="artikel_kop_label">Artikel</text:span> <text:span text:style-name="artikel_kop_nr">2.5</text:span> Persoonsgebonden budget dagbesteding</text:p>
                <text:list text:style-name="id1-3-2-2-2-5-4-2">
                  <text:list-item text:style-override="id1-3-2-2-2-5-4-2-1">
                    <text:number>1.</text:number>
                    <text:p text:style-name="al">Het persoonsgebonden budget voor dagbesteding wordt vastgesteld op basis van een indicatie voor de bepaalde categorie dagbesteding.</text:p>
                  </text:list-item>
                  <text:list-item text:style-override="id1-3-2-2-2-5-4-2-2">
                    <text:number>2.</text:number>
                    <text:p text:style-name="al">De omvang van de dagbesteding, waarvoor het persoonsgebonden budget is bedoeld, wordt vastgesteld in klassen.</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text:p>
              <text:list text:style-name="id1-3-2-2-3-2-2">
                <text:list-item text:style-override="id1-3-2-2-3-2-2-1">
                  <text:number>1.</text:number>
                  <text:p text:style-name="al">De kostprijs van individuele begeleiding bij verstrekking in natura is € 0,00.</text:p>
                </text:list-item>
                <text:list-item text:style-override="id1-3-2-2-3-2-2-2">
                  <text:number>2.</text:number>
                  <text:p text:style-name="al">De kostprijs van individuele begeleiding bij verstrekking van een persoonsgebonden budget is € 0,00.</text:p>
                </text:list-item>
                <text:list-item text:style-override="id1-3-2-2-3-2-2-3">
                  <text:number>3.</text:number>
                  <text:p text:style-name="al">De kostprijs van dagbesteding, inclusief het geïndiceerde vervoer, bij verstrekking in natura is € 0,00.</text:p>
                </text:list-item>
                <text:list-item text:style-override="id1-3-2-2-3-2-2-4">
                  <text:number>4.</text:number>
                  <text:p text:style-name="al">De kostprijs van dagbesteding, inclusief het geïndiceerde vervoer, bij verstrekking van een persoonsgebonden budget is € 0,00.</text:p>
                </text:list-item>
                <text:list-item text:style-override="id1-3-2-2-3-2-2-5">
                  <text:number>5.</text:number>
                  <text:p text:style-name="al">De kostprijs bij verstrekking in natura van maatwerkvoorzieningen, die worden afgenomen van de gecontracteerde leveranciers, is:</text:p>
                  <text:list text:style-name="id1-3-2-2-3-2-2-5-3">
                    <text:list-item text:style-override="id1-3-2-2-3-2-2-5-3-1">
                      <text:number>a.</text:number>
                      <text:p text:style-name="al">€ 34,98 per maand voor scootmobiel 1</text:p>
                    </text:list-item>
                    <text:list-item text:style-override="id1-3-2-2-3-2-2-5-3-2">
                      <text:number>b.</text:number>
                      <text:p text:style-name="al">€ 54,53 per maand voor scootmobiel 2</text:p>
                    </text:list-item>
                    <text:list-item text:style-override="id1-3-2-2-3-2-2-5-3-3">
                      <text:number>c.</text:number>
                      <text:p text:style-name="al">€ 51,42 per maand voor fietsvoorziening 1, btw hoog (indicatiegroep 8A)</text:p>
                    </text:list-item>
                    <text:list-item text:style-override="id1-3-2-2-3-2-2-5-3-4">
                      <text:number>d.</text:number>
                      <text:p text:style-name="al">€ 102,84 per maand voor fietsvoorziening 1, btw hoog incl. trapondersteuning (indicatiegroep 8B)</text:p>
                    </text:list-item>
                    <text:list-item text:style-override="id1-3-2-2-3-2-2-5-3-5">
                      <text:number>e.</text:number>
                      <text:p text:style-name="al">€ 46,32 per maand voor fietsvoorziening 1, btw laag (indicatiegroep 8C)</text:p>
                    </text:list-item>
                    <text:list-item text:style-override="id1-3-2-2-3-2-2-5-3-6">
                      <text:number>f.</text:number>
                      <text:p text:style-name="al">€ 92,64 per maand voor fietsvoorziening 1, btw laag incl. trapondersteuning (indicatiegroep 8D)</text:p>
                    </text:list-item>
                    <text:list-item text:style-override="id1-3-2-2-3-2-2-5-3-7">
                      <text:number>g.</text:number>
                      <text:p text:style-name="al">€ 71,79 per maand voor fietsvoorziening 2</text:p>
                    </text:list-item>
                    <text:list-item text:style-override="id1-3-2-2-3-2-2-5-3-8">
                      <text:number>h.</text:number>
                      <text:p text:style-name="al">€ 118,11 per maand voor fietsvoorziening 2 met trapondersteuning</text:p>
                    </text:list-item>
                    <text:list-item text:style-override="id1-3-2-2-3-2-2-5-3-9">
                      <text:number>i.</text:number>
                      <text:p text:style-name="al">€ 45,28 per maand voor toevoeging elektrische aandrijf - of trapondersteuningen (alleen bij vervoersvoorzieningen)</text:p>
                    </text:list-item>
                    <text:list-item text:style-override="id1-3-2-2-3-2-2-5-3-10">
                      <text:number>j.</text:number>
                      <text:p text:style-name="al">€ 50.13 per maand voor til/transferhulpmiddel 1</text:p>
                    </text:list-item>
                    <text:list-item text:style-override="id1-3-2-2-3-2-2-5-3-11">
                      <text:number>k.</text:number>
                      <text:p text:style-name="al">€ 64,27 per maand voor tilliften 2</text:p>
                    </text:list-item>
                    <text:list-item text:style-override="id1-3-2-2-3-2-2-5-3-12">
                      <text:number>l.</text:number>
                      <text:p text:style-name="al">€ 20,58 per maand voor bad- douche- toiletvoorzieningen 1 btw hoog (indicatiegroep 16A)</text:p>
                    </text:list-item>
                    <text:list-item text:style-override="id1-3-2-2-3-2-2-5-3-13">
                      <text:number>m.</text:number>
                      <text:p text:style-name="al">€ 13,13 per maand voor bad- douche- toiletvoorzieningen 1 btw laag (indicatiegroep 16B)</text:p>
                    </text:list-item>
                    <text:list-item text:style-override="id1-3-2-2-3-2-2-5-3-14">
                      <text:number>n.</text:number>
                      <text:p text:style-name="al">€ 41,08 per maand voor bad- douche- toiletvoorzieningen 1 btw hoog (indicatiegroep 17A)</text:p>
                    </text:list-item>
                    <text:list-item text:style-override="id1-3-2-2-3-2-2-5-3-15">
                      <text:number>o.</text:number>
                      <text:p text:style-name="al">€ 37,01 per maand voor bad- douche- toiletvoorzieningen 1 btw laag (indicatiegroep 17B)</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Dit besluit treedt in werking per 1 januari 2020.</text:p>
                </text:list-item>
                <text:list-item text:style-override="id1-3-2-2-4-2-2-2">
                  <text:number>2.</text:number>
                  <text:p text:style-name="al">Bij het inwerkingtreden van deze beleidsregels wordt de voorgaande versie van dit besluit, vastgesteld 6 december 2018, ingetrokken.</text:p>
                </text:list-item>
              </text:list>
              <text:p text:style-name="al"/>
            </text:section>
            <text:section text:name="artikel_id1-3-2-2-4-3" text:style-name="artikel">
              <text:p text:style-name="artikel_kop_titel"><text:span text:style-name="artikel_kop_label">Artikel</text:span> <text:span text:style-name="artikel_kop_nr">4.2</text:span> Citeertitel</text:p>
              <text:p text:style-name="al">Dit besluit wordt aangehaald als “Besluit maatwerkvoorzieningen maatschappelijke ondersteuni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5 december 2019,</text:span></text:p>
            <text:p><text:span text:style-name="functie"/></text:p>
            <text:p><text:span text:style-name="functie"/></text:p>
            <text:p><text:span text:style-name="functie"/></text:p>
            <text:p><text:span text:style-name="functie">drs. C.H.W.M. Post Mcm mr. A.W. Kolff</text:span></text:p>
            <text:p><text:span text:style-name="functie">de secretaris, de voorzitter,</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Deze bijlage bevat de bedragen die behoren bij de persoonsgebonden budgetten voor de diverse voorzieningen.</text:p>
          <text:p text:style-name="al"/>
          <text:p text:style-name="al">
          <text:span text:style-name="nadrukvet">Huishoudelijke ondersteuning</text:span>
        </text:p>
          <text:p text:style-name="al">Het persoonsgebonden budget bedraagt:</text:p>
          <text:p text:style-name="al">€ 16,44 per uur voor ‘Huishoudelijke ondersteuning’</text:p>
          <text:p text:style-name="al">€ 20,14 per uur voor ´Huishoudelijke ondersteuning +’ </text:p>
          <text:p text:style-name="al"/>
          <text:p text:style-name="al">
          <text:span text:style-name="nadrukvet">Individuele begeleiding</text:span>
        </text:p>
          <text:list text:style-name="id1-3-2-4-11">
            <text:list-item text:style-override="id1-3-2-4-11-1">
              <text:number>1.</text:number>
              <text:p text:style-name="al">Het persoonsgebonden budget bij dienstverlening door professionele hulpverleners bedraagt:</text:p>
              <text:p text:style-name="al">€ 45,22 per uur voor IB 1, IB 2 en IB 3.</text:p>
              <text:p text:style-name="al">€ 2.025,08 per vier weken voor IB 4.</text:p>
            </text:list-item>
            <text:list-item text:style-override="id1-3-2-4-11-2">
              <text:number>2.</text:number>
              <text:p text:style-name="al">Het persoonsgebonden budget voor IB 1, IB 2 of IB 3, als bedoeld onder 1., kan worden verhoogd met een opslag van € 14,80 per uur.</text:p>
            </text:list-item>
            <text:list-item text:style-override="id1-3-2-4-11-3">
              <text:number>3.</text:number>
              <text:p text:style-name="al">Het persoonsgebonden budget bij dienstverlening door een persoon uit het sociaal netwerk bedraagt € 20,00 per uur.</text:p>
            </text:list-item>
          </text:list>
          <text:p text:style-name="al"/>
          <text:p text:style-name="al">
          <text:span text:style-name="nadrukvet">Kortdurend verblijf</text:span>
        </text:p>
          <text:list text:style-name="id1-3-2-4-14">
            <text:list-item text:style-override="id1-3-2-4-14-1">
              <text:number>1.</text:number>
              <text:p text:style-name="al">Het persoonsgebonden budget voor kortdurend verblijf bij dienstverlening door professionele hulpverleners bedraagt voor de verblijfscomponent maximaal € 44,46 per etmaal.</text:p>
            </text:list-item>
            <text:list-item text:style-override="id1-3-2-4-14-2">
              <text:number>2.</text:number>
              <text:p text:style-name="al">Het persoonsgebonden budget voor kortdurend verblijf bij dienstverlening door een persoon uit het sociaal netwerk bedraagt voor de verblijfscomponent maximaal € 30,00 per etmaal.</text:p>
            </text:list-item>
          </text:list>
          <text:p text:style-name="al"/>
          <text:p text:style-name="al">
          <text:span text:style-name="nadrukvet">Dagbesteding</text:span>
        </text:p>
          <text:p text:style-name="al">Het persoonsgebonden budget voor dagbesteding bedraagt per dagdeel:</text:p>
          <text:p text:style-name="al">Belevingsgericht: € 37,55</text:p>
          <text:p text:style-name="al">Belevingsgericht intensief: € 52,40</text:p>
          <text:p text:style-name="al">Arbeidsmatig: € 39,65</text:p>
          <text:p text:style-name="al">Arbeidsmatig intensief: € 57,39</text:p>
          <text:p text:style-name="al">Ontwikkelgericht: € 43,61</text:p>
          <text:list text:style-name="id1-3-2-4-23">
            <text:list-item text:style-override="id1-3-2-4-23-1">
              <text:number>2.</text:number>
              <text:p text:style-name="al">Het persoonsgebonden budget voor vervoer van en naar de dagbesteding bedraagt:</text:p>
              <text:list text:style-name="id1-3-2-4-23-1-3">
                <text:list-item text:style-override="id1-3-2-4-23-1-3-1">
                  <text:number>a.</text:number>
                  <text:p text:style-name="al">€ 7,44 per dag voor regulier vervoer.</text:p>
                </text:list-item>
                <text:list-item text:style-override="id1-3-2-4-23-1-3-2">
                  <text:number>b.</text:number>
                  <text:p text:style-name="al">€ 21,29 per dag voor het rolstoelvervoer.</text:p>
                </text:list-item>
              </text:list>
            </text:list-item>
            <text:list-item text:style-override="id1-3-2-4-23-2">
              <text:number>3.</text:number>
              <text:p text:style-name="al">In afwijking van het eerste en tweede lid en in overeenstemming met artikel 4.2, eerste lid bedraagt het persoonsgebonden budget voor cliënten die op 31 december 2017 een persoonsgebonden budget voor dagbesteding ontvingen, voor dagactiviteit basis (H531), dagactiviteit som. ondersteunend (H800), dagactiviteit PG (H533), dagactiviteit (begeleiding) VG licht (H811), dagactiviteit (begeleiding) VG midden (H812), dagactiviteit (begeleiding) VG zwaar (H813), dagactiviteit (begeleiding) LG midden (H832), dagactiviteit (begeleiding) LG zwaar (H833) bij dienstverlening door professionele hulpverleners per jaar maximaal:</text:p>
              <text:p text:style-name="al"/>
              <text:p><draw:frame draw:style-name="lidiv"><draw:text-box ofo:max-width="15.3cm" ofo:min-height="1cm" ofo:min-width="5cm"><text:section text:name="table_id1-3-2-4-23-2-4" text:style-name="table"><text:p text:style-name="table_top"/>
              <table:table table:style-name="tgroup">
                <table:table-column table:style-name="id1-3-2-4-23-2-4-1-1"/>
                <table:table-column table:style-name="id1-3-2-4-23-2-4-1-2"/>
                <table:table-column table:style-name="id1-3-2-4-23-2-4-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Zonder vervoer</text:p>
                    </table:table-cell>
                    <table:table-cell table:style-name="entry" table:number-rows-spanned="1" table:number-columns-spanned="1">
                      <text:p text:style-name="table_al">Met vervo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865,79</text:p>
                    </table:table-cell>
                    <table:table-cell table:style-name="entry" table:number-rows-spanned="1" table:number-columns-spanned="1">
                      <text:p text:style-name="table_al">€          2.307,5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730,51 </text:p>
                    </table:table-cell>
                    <table:table-cell table:style-name="entry" table:number-rows-spanned="1" table:number-columns-spanned="1">
                      <text:p text:style-name="table_al">€          4.614,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596,34 </text:p>
                    </table:table-cell>
                    <table:table-cell table:style-name="entry" table:number-rows-spanned="1" table:number-columns-spanned="1">
                      <text:p text:style-name="table_al">€         6.921,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7.461,02 </text:p>
                    </table:table-cell>
                    <table:table-cell table:style-name="entry" table:number-rows-spanned="1" table:number-columns-spanned="1">
                      <text:p text:style-name="table_al">€         9.227,0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9.325,74</text:p>
                    </table:table-cell>
                    <table:table-cell table:style-name="entry" table:number-rows-spanned="1" table:number-columns-spanned="1">
                      <text:p text:style-name="table_al">€          11.533,5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1.191,53 </text:p>
                    </table:table-cell>
                    <table:table-cell table:style-name="entry" table:number-rows-spanned="1" table:number-columns-spanned="1">
                      <text:p text:style-name="table_al">€          13.841,1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3.056,25 </text:p>
                    </table:table-cell>
                    <table:table-cell table:style-name="entry" table:number-rows-spanned="1" table:number-columns-spanned="1">
                      <text:p text:style-name="table_al">€          16.147,6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14.920,97</text:p>
                    </table:table-cell>
                    <table:table-cell table:style-name="entry" table:number-rows-spanned="1" table:number-columns-spanned="1">
                      <text:p text:style-name="table_al">€         18.453,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6.784,59</text:p>
                    </table:table-cell>
                    <table:table-cell table:style-name="entry" table:number-rows-spanned="1" table:number-columns-spanned="1">
                      <text:p text:style-name="table_al">€          20.760,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18.650,38</text:p>
                    </table:table-cell>
                    <table:table-cell table:style-name="entry" table:number-rows-spanned="1" table:number-columns-spanned="1">
                      <text:p text:style-name="table_al">€         23.068,22</text:p>
                    </table:table-cell>
                  </table:table-row>
                
              </table:table>
            <text:p text:style-name="table_bottom"/></text:section></draw:text-box></draw:frame></text:p>
            </text:list-item>
          </text:list>
          <text:list text:style-name="id1-3-2-4-24">
            <text:list-item text:style-override="id1-3-2-4-24-1">
              <text:number/>
              <text:p text:style-name="al"/>
            </text:list-item>
            <text:list-item text:style-override="id1-3-2-4-24-2">
              <text:number>4.</text:number>
              <text:p text:style-name="al">In afwijking van de vorige leden bedraagt het persoonsgebonden budget voor dagbesteding bij dienstverlening door een persoon uit het sociaal netwerk € 20,00 per dagdeel.</text:p>
            </text:list-item>
          </text:list>
          <text:p text:style-name="al"/>
          <text:p text:style-name="al">
          <text:span text:style-name="nadrukvet">Sportvoorziening</text:span>
        </text:p>
          <text:p text:style-name="al">Een persoonsgebonden budget voor een sportvoorziening bedraagt maximaal € 2.680,51 welk bedrag bedoeld is als vergoeding in aanschaf en onderhoud van een sportvoorziening.</text:p>
          <text:p text:style-name="al"/>
          <text:p text:style-name="al">
          <text:span text:style-name="nadrukvet">Bezoekbaar</text:span>
          <text:span text:style-name="nadrukvet"> maken</text:span>
        </text:p>
          <text:p text:style-name="al">Het persoonsgebonden budget voor het bezoekbaar maken van een woning bedraagt maximaal € 2.680,51.</text:p>
          <text:p text:style-name="al"/>
          <text:p text:style-name="al">
          <text:span text:style-name="nadrukvet">Vervoersvoorziening</text:span>
        </text:p>
          <text:p text:style-name="al">Het persoonsgebonden budget bedraagt:</text:p>
          <text:list text:style-name="id1-3-2-4-34">
            <text:list-item text:style-override="id1-3-2-4-34-1">
              <text:number>a.</text:number>
              <text:p text:style-name="al">voor het gebruik van een bruikleen auto: maximaal € 790,38 per jaar.</text:p>
            </text:list-item>
            <text:list-item text:style-override="id1-3-2-4-34-2">
              <text:number>b.</text:number>
              <text:p text:style-name="al">voor het gebruik van een (eigen) auto: maximaal € 979,16 per jaar.</text:p>
            </text:list-item>
            <text:list-item text:style-override="id1-3-2-4-34-3">
              <text:number>c.</text:number>
              <text:p text:style-name="al">voor het gebruik van een taxi: maximaal € 1.306,93 per jaar.</text:p>
            </text:list-item>
            <text:list-item text:style-override="id1-3-2-4-34-4">
              <text:number>d.</text:number>
              <text:p text:style-name="al">voor het gebruik van een rolstoeltaxi: maximaal € 1.939,65 per jaar.</text:p>
            </text:list-item>
            <text:list-item text:style-override="id1-3-2-4-34-5">
              <text:number>e.</text:number>
              <text:p text:style-name="al">voor de medisch noodzakelijke begeleiding in het collectief vervoer: maximaal € 223,00 per jaa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http://decentrale.regelgeving.overheid.nl/cvdr/xhtmloutput/Actueel/Drechtsteden/CVDR479722.html</meta:user-defined>
    <meta:user-defined meta:name="DC.source">https://wetten.overheid.nl/BWBR0035362/2019-07-01</meta:user-defined>
    <meta:user-defined meta:name="DCTERMS.alternative">Besluit maatwerkvoorzieningen maatschappelijke ondersteuni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sluit maatwerkvoorzieningen maatschappelijke ondersteuning Drechtsteden</meta:user-defined>
    <meta:user-defined meta:name="DCTERMS.W3CDTF/DCTERMS.available">2019-12-23</meta:user-defined>
    <meta:user-defined meta:name="DCTERMS.W3CDTF/OVERHEIDop.jaargang">2019</meta:user-defined>
    <meta:user-defined meta:name="OVERHEIDop.publicationIssue">969</meta:user-defined>
    <meta:user-defined meta:name="OVERHEIDop.betreftRegeling">CVDR631272_1</meta:user-defined>
    <meta:user-defined meta:name="OVERHEIDop.BgrID/DC.identifier">bgr-2019-969</meta:user-defined>
    <meta:user-defined meta:name="xs:date/OVERHEIDop.startdatum">2020-01-01</meta:user-defined>
    <meta:user-defined meta:name="OVERHEIDop.versieInformatie"/>
  </office:meta>
</office:document-meta>
</file>