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eelname Werkgeversvereniging Samenwerkende Gemeentelijke Organisaties</text:p>
      <text:section text:name="regeling_id1-3-2" text:style-name="regeling">
        <text:section text:name="aanhef_id1-3-2-1" text:style-name="aanhef">
          <text:section text:name="preambule_id1-3-2-1-1" text:style-name="preambule">
            <text:p text:style-name="al">Het Algemeen bestuur van het openbaar lichaam Peelgemeen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Gelet op:</text:p>
            <text:p text:style-name="al">- artikel 31a van de Wet gemeenschappelijke regelingen;</text:p>
            <text:p text:style-name="al">- artikel 3 lid 4 van de Gemeenschappelijke regeling Peelgemeenten;</text:p>
            <text:p text:style-name="al">- de Wet normalisering rechtspositie ambtenaren;</text:p>
            <text:p text:style-name="al">- het besluit van het bestuur van de Vereniging van Nederlandse Gemeenten van 18 april 2019 tot oprichting van een werkgeversvereniging voor gemeentelijke gemeenschappelijke regelingen, alsmede de brief van de Vereniging voor Nederlandse Gemeenten van 21 mei 2019 met kenmerk TAZ/U201900419 / Lbr: 19/039;</text:p>
            <text:p text:style-name="al">- de voordracht van het Dagelijks bestuur.</text:p>
            <text:p text:style-name="al"/>
            <text:p text:style-name="al">Besluit:</text:p>
            <text:p text:style-name="al">1. Het openbaar lichaam Peelgemeenten neemt deel in c.q. wordt lid van de Werkgeversvereniging Samenwerkende Gemeentelijke Organisaties.</text:p>
            <text:p text:style-name="al">2. Dit besluit wordt bekendgemaakt in het publicatieblad van de gemeenschappelijke regeling Peelgemeenten en treedt de dag na bekendmaking in werking.</text:p>
            <text:p text:style-name="al"/>
            <text:p text:style-name="al">Aldus vastgesteld door het Algemeen bestuur 9 december 2019.</text:p>
          </text:section>
          <text:section text:name="ondertekening_id1-3-2-3-2">
            <text:p><text:span text:style-name="functie">Algemeen bestuur,</text:span></text:p>
            <text:p><text:span text:style-name="ondertekening_naam">
            <text:span text:style-name="voornaam">H.J.</text:span>
            <text:span text:style-name="achternaam">Mak</text:span>
          </text:span></text:p>
            <text:p><text:span text:style-name="functie">Voorzitter</text:span></text:p>
          </text:section>
          <text:section text:name="ondertekening_id1-3-2-3-3">
            <text:p><text:span text:style-name="functie">M. Kersbergen</text:span></text:p>
            <text:p>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96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6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Peelgemeent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OVERHEID.category">Bestuur | Organisatie en beleid</meta:user-defined>
    <meta:user-defined meta:name="DC.source">https://zoek.officielebekendmakingen.nl/stcrt-2016-67821.html</meta:user-defined>
    <dc:language>nl</dc:language>
    <meta:user-defined meta:name="OVERHEID.Gemeente/DC.spatial">Asten</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Someren</meta:user-defined>
    <meta:user-defined meta:name="DC.title">Besluit deelname Werkgeversvereniging Samenwerkende Gemeentelijke Organisaties</meta:user-defined>
    <meta:user-defined meta:name="DCTERMS.W3CDTF/DCTERMS.available">2019-12-16</meta:user-defined>
    <meta:user-defined meta:name="DCTERMS.W3CDTF/OVERHEIDop.jaargang">2019</meta:user-defined>
    <meta:user-defined meta:name="OVERHEIDop.publicationIssue">964</meta:user-defined>
    <meta:user-defined meta:name="OVERHEIDop.BgrID/DC.identifier">bgr-2019-964</meta:user-defined>
    <meta:user-defined meta:name="OVERHEIDop.versieInformatie"/>
  </office:meta>
</office:document-meta>
</file>