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bullet text:bullet-char="•" text:level="1">
        <style:list-level-properties text:min-label-width="10mm"/>
      </text:list-level-style-bullet>
    </text:list-style>
    <text:list-style style:name="id1-3-2-2-3-3-2-2-3-7-3-1">
      <text:list-level-style-bullet text:bullet-char="•" text:level="1">
        <style:list-level-properties text:min-label-width="10mm"/>
      </text:list-level-style-bullet>
    </text:list-style>
    <text:list-style style:name="id1-3-2-2-3-3-2-2-3-7-3-2">
      <text:list-level-style-bullet text:bullet-char="•" text:level="1">
        <style:list-level-properties text:min-label-width="10mm"/>
      </text:list-level-style-bullet>
    </text:list-style>
    <text:list-style style:name="id1-3-2-2-3-3-2-2-3-7-3-3">
      <text:list-level-style-bullet text:bullet-char="•" text:level="1">
        <style:list-level-properties text:min-label-width="10mm"/>
      </text:list-level-style-bullet>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7-3">
      <text:list-level-style-bullet text:bullet-char="•" text:level="1">
        <style:list-level-properties text:min-label-width="10mm"/>
      </text:list-level-style-bullet>
    </text:list-style>
    <text:list-style style:name="id1-3-2-2-4-2-2-1-3-7-3-1">
      <text:list-level-style-bullet text:bullet-char="•" text:level="1">
        <style:list-level-properties text:min-label-width="10mm"/>
      </text:list-level-style-bullet>
    </text:list-style>
    <text:list-style style:name="id1-3-2-2-4-2-2-1-3-7-3-2">
      <text:list-level-style-bullet text:bullet-char="•" text:level="1">
        <style:list-level-properties text:min-label-width="10mm"/>
      </text:list-level-style-bullet>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7-3">
      <text:list-level-style-bullet text:bullet-char="•" text:level="1">
        <style:list-level-properties text:min-label-width="10mm"/>
      </text:list-level-style-bullet>
    </text:list-style>
    <text:list-style style:name="id1-3-2-2-4-3-2-4-3-7-3-1">
      <text:list-level-style-bullet text:bullet-char="•" text:level="1">
        <style:list-level-properties text:min-label-width="10mm"/>
      </text:list-level-style-bullet>
    </text:list-style>
    <text:list-style style:name="id1-3-2-2-4-3-2-4-3-7-3-2">
      <text:list-level-style-bullet text:bullet-char="•" text:level="1">
        <style:list-level-properties text:min-label-width="10mm"/>
      </text:list-level-style-bullet>
    </text:list-style>
    <text:list-style style:name="id1-3-2-2-4-3-2-4-3-7-3-3">
      <text:list-level-style-bullet text:bullet-char="•" text:level="1">
        <style:list-level-properties text:min-label-width="10mm"/>
      </text:list-level-style-bullet>
    </text:list-style>
    <text:list-style style:name="id1-3-2-2-4-3-2-4-3-7-3-4">
      <text:list-level-style-bullet text:bullet-char="•" text:level="1">
        <style:list-level-properties text:min-label-width="10mm"/>
      </text:list-level-style-bullet>
    </text:list-style>
    <text:list-style style:name="id1-3-2-2-4-3-2-4-3-7-3-5">
      <text:list-level-style-bullet text:bullet-char="•" text:level="1">
        <style:list-level-properties text:min-label-width="10mm"/>
      </text:list-level-style-bullet>
    </text:list-style>
    <text:list-style style:name="id1-3-2-2-4-3-2-4-3-7-3-6">
      <text:list-level-style-bullet text:bullet-char="•" text:level="1">
        <style:list-level-properties text:min-label-width="10mm"/>
      </text:list-level-style-bullet>
    </text:list-style>
    <text:list-style style:name="id1-3-2-2-4-3-2-4-3-7-3-7">
      <text:list-level-style-bullet text:bullet-char="•" text:level="1">
        <style:list-level-properties text:min-label-width="10mm"/>
      </text:list-level-style-bullet>
    </text:list-style>
    <text:list-style style:name="id1-3-2-2-4-3-2-4-3-7-3-8">
      <text:list-level-style-bullet text:bullet-char="•" text:level="1">
        <style:list-level-properties text:min-label-width="10mm"/>
      </text:list-level-style-bullet>
    </text:list-style>
    <text:list-style style:name="id1-3-2-2-4-3-2-4-3-7-3-9">
      <text:list-level-style-bullet text:bullet-char="•" text:level="1">
        <style:list-level-properties text:min-label-width="10mm"/>
      </text:list-level-style-bullet>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WERKVOORZIENINGEN MAATSCHAPPELIJKE ONDERSTEUNING DRECHTSTEDEN</text:p>
      <text:section text:name="regeling_id1-3-2" text:style-name="regeling">
        <text:section text:name="aanhef_id1-3-2-1" text:style-name="aanhef">
          <text:section text:name="preambule_id1-3-2-1-1" text:style-name="preambule">
            <text:p text:style-name="al"/>
            <text:p text:style-name="al">VERORDENING MAATWERKVOORZIENINGEN MAATSCHAPPELIJKE ONDERSTEUNING DRECHTSTEDEN</text:p>
            <text:p text:style-name="al"/>
            <text:p text:style-name="al"/>
            <text:p text:style-name="al">DE DRECHTRAAD</text:p>
            <text:p text:style-name="al"/>
            <text:p text:style-name="al">Gezien het voorstel van het Drechtstedenbestuur van 3 oktober 2019;</text:p>
            <text:p text:style-name="al"/>
            <text:p text:style-name="al">Gelet op de artikelen 2.1.3, eerste tot en met vierde lid, 2.1.4a, eerste tot en met derde lid, 2.1.5 eerste lid, 2.1.6, 2.1.7, 2.3.6 vierde lid en 2.6.6, eerste lid van de Wet maatschappelijke ondersteuning 2015, artikel 5.4, eerste en derde lid Uitvoeringsbesluit Wmo 2015 en artikel 6 van de Gemeenschappelijke regeling Drechtsteden;</text:p>
            <text:p text:style-name="al"/>
            <text:p text:style-name="al"/>
            <text:p text:style-name="al">BESLUIT:</text:p>
            <text:p text:style-name="al"/>
            <text:p text:style-name="al">vast te stellen de navolgende:</text:p>
            <text:p text:style-name="al"/>
            <text:p text:style-name="al">Verordening maatwerkvoorzieningen maatschappelijke ondersteuning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Bijdragebijdrage in de kosten als bedoeld in artikel 2.1.4a van de wet.</text:p>
                    </text:list-item>
                    <text:list-item text:style-override="id1-3-2-2-1-2-2-1-3-2">
                      <text:number>b.</text:number>
                      <text:p text:style-name="al">Budgetplan</text:p>
                      <text:p text:style-name="al">het budgetplan is een plan waarin de cliënt omschrijft hoe hij de ondersteuning gaat regelen en welk budget daar bij hoort. </text:p>
                    </text:list-item>
                    <text:list-item text:style-override="id1-3-2-2-1-2-2-1-3-3">
                      <text:number>c.</text:number>
                      <text:p text:style-name="al">Collectieve voorziening</text:p>
                      <text:p text:style-name="al">een maatwerkvoorziening die individueel wordt verstrekt maar door meerdere personen tegelijk gebruikt kan worden</text:p>
                    </text:list-item>
                    <text:list-item text:style-override="id1-3-2-2-1-2-2-1-3-4">
                      <text:number>d.</text:number>
                      <text:p text:style-name="al">Drechtstedenbestuur Het dagelijks bestuur van de Gemeenschappelijke Regeling Drechtsteden.</text:p>
                    </text:list-item>
                    <text:list-item text:style-override="id1-3-2-2-1-2-2-1-3-5">
                      <text:number>e.</text:number>
                      <text:p text:style-name="al">Hoofdverblijf</text:p>
                      <text:p text:style-name="al">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6">
                      <text:number>f.</text:number>
                      <text:p text:style-name="al">Hulpverlener</text:p>
                      <text:p text:style-name="al">de persoon of organisatie die ondersteuning levert en die wordt betaald uit een persoonsgebonden budget. </text:p>
                    </text:list-item>
                    <text:list-item text:style-override="id1-3-2-2-1-2-2-1-3-7">
                      <text:number>g.</text:number>
                      <text:p text:style-name="al">Ingezetene</text:p>
                      <text:p text:style-name="al">een persoon die woont in één van de gemeenten die zijn aangesloten bij de Gemeenschappelijke Regeling Drechtsteden.</text:p>
                    </text:list-item>
                    <text:list-item text:style-override="id1-3-2-2-1-2-2-1-3-8">
                      <text:number>h.</text:number>
                      <text:p text:style-name="al">Maatwerkvoorziening</text:p>
                      <text:p text:style-name="al">de maatwerkvoorziening als omschreven in artikel 1.1.1 van de wet, te verstrekken als voorziening in natura of in de vorm van een persoonsgebonden budget</text:p>
                    </text:list-item>
                    <text:list-item text:style-override="id1-3-2-2-1-2-2-1-3-9">
                      <text:number>i.</text:number>
                      <text:p text:style-name="al">Mantelzorgere</text:p>
                      <text:p text:style-name="al">en persoon die mantelzorg in de zin van artikel 1.1.1 van de wet biedt.</text:p>
                    </text:list-item>
                    <text:list-item text:style-override="id1-3-2-2-1-2-2-1-3-10">
                      <text:number>j.</text:number>
                      <text:p text:style-name="al">Melding</text:p>
                      <text:p text:style-name="al">melding als bedoeld in artikel 2.3.2 eerste lid van de wet.</text:p>
                    </text:list-item>
                    <text:list-item text:style-override="id1-3-2-2-1-2-2-1-3-11">
                      <text:number>k.</text:number>
                      <text:p text:style-name="al">Ondersteuningsplan</text:p>
                      <text:p text:style-name="al">een door de cliënt en de gecontracteerde aanbieder overeengekomen plan dat een concrete invulling bevat van de door deze aanbieder te verlenen ondersteuning aan de cliënt, gebaseerd op de geïndiceerde ondersteuning.</text:p>
                    </text:list-item>
                    <text:list-item text:style-override="id1-3-2-2-1-2-2-1-3-12">
                      <text:number>l.</text:number>
                      <text:p text:style-name="al">Onderzoeksverslag de schriftelijke weergave van de uitkomsten van het onderzoek als bedoeld in artikel 2.3.2 van de wet.</text:p>
                    </text:list-item>
                    <text:list-item text:style-override="id1-3-2-2-1-2-2-1-3-13">
                      <text:number>m.</text:number>
                      <text:p text:style-name="al">Persoonsgebonden budget</text:p>
                      <text:p text:style-name="al">een maatwerkvoorziening in de vorm van een geldbedrag waaruit namens het Drechtstedenbestuur betalingen worden gedaan voor diensten, hulpmiddelen, woningaanpassingen en andere maatregelen die tot een maatwerkvoorziening behoren, en die een cliënt van derden heeft betrokken. </text:p>
                    </text:list-item>
                    <text:list-item text:style-override="id1-3-2-2-1-2-2-1-3-14">
                      <text:number>n.</text:number>
                      <text:p text:style-name="al">Persoonlijk plan</text:p>
                      <text:p text:style-name="al">persoonlijk plan als bedoeld in artikel 2.3.2 tweede lid van de wet.</text:p>
                    </text:list-item>
                    <text:list-item text:style-override="id1-3-2-2-1-2-2-1-3-15">
                      <text:number>o.</text:number>
                      <text:p text:style-name="al">Sociale Dienst Drechtsteden</text:p>
                      <text:p text:style-name="al">de organisatie die, als onderdeel van de Gemeenschappelijke Regeling Drechtsteden, voor inwoners in de Drechtsteden voor wat betreft de wet de maatwerkvoorzieningen uitvoert.</text:p>
                    </text:list-item>
                    <text:list-item text:style-override="id1-3-2-2-1-2-2-1-3-16">
                      <text:number>p.</text:number>
                      <text:p text:style-name="al">Voorliggende voorziening</text:p>
                      <text:p text:style-name="al">een voorziening op grond van een andere wettelijke bepaling.</text:p>
                    </text:list-item>
                    <text:list-item text:style-override="id1-3-2-2-1-2-2-1-3-17">
                      <text:number>q.</text:number>
                      <text:p text:style-name="al">Voorziening in natura</text:p>
                      <text:p text:style-name="al">een maatwerkvoorziening die in eigendom, in bruikleen of in de vorm van persoonlijke dienstverlening wordt verstrekt. </text:p>
                    </text:list-item>
                    <text:list-item text:style-override="id1-3-2-2-1-2-2-1-3-18">
                      <text:number>r.</text:number>
                      <text:p text:style-name="al">Wet </text:p>
                      <text:p text:style-name="al">Wet maatschappelijke ondersteuning 2015.</text:p>
                    </text:list-item>
                  </text:list>
                </text:list-item>
              </text:list>
              <text:p text:style-name="al"/>
              <text:list text:style-name="id1-3-2-2-1-2-4">
                <text:list-item text:style-override="id1-3-2-2-1-2-4-1">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bestuurlijke bevoegdheid</text:p>
              <text:list text:style-name="id1-3-2-2-1-3-2">
                <text:list-item text:style-override="id1-3-2-2-1-3-2-1">
                  <text:number>1.</text:number>
                  <text:p text:style-name="al">Deze verordening betreft de maatwerkvoorzieningen met betrekking tot de zelfredzaamheid en maatschappelijke participatie.</text:p>
                </text:list-item>
                <text:list-item text:style-override="id1-3-2-2-1-3-2-2">
                  <text:number>2.</text:number>
                  <text:p text:style-name="al">Het Drechtstedenbestuur kan, onverminderd het bepaalde in deze verordening, nadere regels stellen over:</text:p>
                  <text:list text:style-name="id1-3-2-2-1-3-2-2-3">
                    <text:list-item text:style-override="id1-3-2-2-1-3-2-2-3-1">
                      <text:number>a.</text:number>
                      <text:p text:style-name="al">het bepaalde in hoofdstuk 7.</text:p>
                    </text:list-item>
                    <text:list-item text:style-override="id1-3-2-2-1-3-2-2-3-2">
                      <text:number>b.</text:number>
                      <text:p text:style-name="al">welke eisen, in aanvulling op de in artikel 8.1 gestelde eisen, worden gesteld aan de kwaliteit van voorzieningen, eisen met betrekking tot de deskundigheid van beroepskrachten daaronder begrepen.</text:p>
                    </text:list-item>
                  </text:list>
                </text:list-item>
                <text:list-item text:style-override="id1-3-2-2-1-3-2-3">
                  <text:number>3.</text:number>
                  <text:p text:style-name="al">Het Drechtstedenbestuur stelt nadere regels vast ter uitvoering van artikel 10.1, lid 2 en 3.</text:p>
                </text:list-item>
                <text:list-item text:style-override="id1-3-2-2-1-3-2-4">
                  <text:number>4.</text:number>
                  <text:p text:style-name="al">Het Drechtstedenbestuur stelt in de nadere regels de pgb-bedragen vast overeenkomstig het bepaalde in artikel 4.2. </text:p>
                </text:list-item>
                <text:list-item text:style-override="id1-3-2-2-1-3-2-5">
                  <text:number>5.</text:number>
                  <text:p text:style-name="al">Het Drechtstedenbestuur kan nadere regels stellen over (het bepalen van) de kostprijs én daarbij, in afwijking van het eerste en tweede lid van artikel 5.2, de kostprijs op een lager bedrag vaststellen.</text:p>
                </text:list-item>
                <text:list-item text:style-override="id1-3-2-2-1-3-2-6">
                  <text:number>6.</text:number>
                  <text:p text:style-name="al">Het Drechtstedenbestuur kan nadere regels stellen over de maximale termijn waarover voor bepaalde maatwerkvoorzieningen een bijdrage is verschuldi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de Sociale Dienst Drechtsteden. </text:p>
                </text:list-item>
                <text:list-item text:style-override="id1-3-2-2-2-2-2-2">
                  <text:number>2.</text:number>
                  <text:p text:style-name="al">De melding moet elektronisch (via de website), telefonisch of mondeling plaatsvinden.</text:p>
                </text:list-item>
                <text:list-item text:style-override="id1-3-2-2-2-2-2-3">
                  <text:number>3.</text:number>
                  <text:p text:style-name="al">Het Drechtstedenbestuur bevestigt de ontvangst van een melding schriftelijk, en, indien de cliënt een e-mailadres heeft opgegeven, per e-mail.</text:p>
                </text:list-item>
                <text:list-item text:style-override="id1-3-2-2-2-2-2-4">
                  <text:number>4.</text:number>
                  <text:p text:style-name="al">Het Drechtstedenbestuur wijst de cliënt op de mogelijkheid om gedurende zeven dagen een persoonlijk plan in te dien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Drechtstedenbestuur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Drechtstedenbestuur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Drechtstedenbestuur daarover al beschikt.</text:p>
                </text:list-item>
              </text:list>
              <text:p text:style-name="al"/>
            </text:section>
            <text:section text:name="artikel_id1-3-2-2-2-5" text:style-name="artikel">
              <text:p text:style-name="artikel_kop_titel"><text:span text:style-name="artikel_kop_label">Artikel</text:span> <text:span text:style-name="artikel_kop_nr">2.4</text:span> Het onderzoeksverslag</text:p>
              <text:list text:style-name="id1-3-2-2-2-5-2">
                <text:list-item text:style-override="id1-3-2-2-2-5-2-1">
                  <text:number>1.</text:number>
                  <text:p text:style-name="al">Het Drechtstedenbestuur verstrekt de cliënt of diens vertegenwoordiger een onderzoeksverslag.</text:p>
                </text:list-item>
                <text:list-item text:style-override="id1-3-2-2-2-5-2-2">
                  <text:number>2.</text:number>
                  <text:p text:style-name="al">Het Drechtstedenbestuur voegt opmerkingen of latere aanvullingen van de cliënt toe aan het onderzoeksverslag é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Drechtstedenbestuur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 en huisgenoten</text:p>
              <text:list text:style-name="id1-3-2-2-2-7-2">
                <text:list-item text:style-override="id1-3-2-2-2-7-2-1">
                  <text:number>1.</text:number>
                  <text:p text:style-name="al">Het Drechtstedenbestuur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Drechtstedenbestuur te bepalen plaats en tijdstip en hem te bevragen.</text:p>
                    </text:list-item>
                    <text:list-item text:style-override="id1-3-2-2-2-7-2-1-3-2">
                      <text:number>b.</text:number>
                      <text:p text:style-name="al">de cliënt, en bij gebruikelijke hulp diens relevante huisgenoten, op een door het Drechtstedenbestuur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7-2-3">
                  <text:number>3.</text:number>
                  <text:p text:style-name="al">Indien de cliënt of diens relevante huisgenoten geen gehoor kunnen geven aan de oproep op een door het Drechtstedenbestuur te bepalen plaats en tijdstip te verschijnen, dan kan een huisbezoek plaatsvinden, waaraan de cliënt en huisgenoten verplicht hun medewerking moeten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Drechtstedenbestuur is bevoegd om, indien dit van belang kan zijn voor de beoordeling van de aanspraak op een maatwerkvoorziening, zich te laten adviseren door een daartoe aangewezen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Drechtstedenbestuur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Drechtstedenbestuur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toegangs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langdurig noodzakelijk is om de cliënt in staat te stellen tot zelfredzaamheid en/of participatie, en</text:p>
                    </text:list-item>
                    <text:list-item text:style-override="id1-3-2-2-3-3-2-1-3-2">
                      <text:number>b.</text:number>
                      <text:p text:style-name="al">voor zover deze als de goedkoopst passende voorziening aan te merken is, en</text:p>
                    </text:list-item>
                    <text:list-item text:style-override="id1-3-2-2-3-3-2-1-3-3">
                      <text:number>c.</text:number>
                      <text:p text:style-name="al">indien deze een passende bijdrage levert aan het realiseren van een situatie waarin de cliënt in staat wordt gesteld tot zelfredzaamheid of participatie en zo lang mogelijk in de eigen leefomgeving kan blijven, en </text:p>
                    </text:list-item>
                    <text:list-item text:style-override="id1-3-2-2-3-3-2-1-3-4">
                      <text:number>d.</text:number>
                      <text:p text:style-name="al">voor zover de cliënt de beperkingen in de zelfredzaamheid of participatie niet kan verminderen of wegnemen:</text:p>
                      <text:list text:style-name="id1-3-2-2-3-3-2-1-3-4-3">
                        <text:list-item text:style-override="id1-3-2-2-3-3-2-1-3-4-3-1">
                          <text:number>i.</text:number>
                          <text:p text:style-name="al">op eigen kracht;</text:p>
                        </text:list-item>
                        <text:list-item text:style-override="id1-3-2-2-3-3-2-1-3-4-3-2">
                          <text:number>ii.</text:number>
                          <text:p text:style-name="al">met gebruikelijke hulp; </text:p>
                        </text:list-item>
                        <text:list-item text:style-override="id1-3-2-2-3-3-2-1-3-4-3-3">
                          <text:number>iii.</text:number>
                          <text:p text:style-name="al">met mantelzorg; </text:p>
                        </text:list-item>
                        <text:list-item text:style-override="id1-3-2-2-3-3-2-1-3-4-3-4">
                          <text:number>iv.</text:number>
                          <text:p text:style-name="al">met hulp van andere personen uit het sociale netwerk;</text:p>
                        </text:list-item>
                        <text:list-item text:style-override="id1-3-2-2-3-3-2-1-3-4-3-5">
                          <text:number>v.</text:number>
                          <text:p text:style-name="al">met gebruikmaking van algemene voorzieningen;</text:p>
                        </text:list-item>
                        <text:list-item text:style-override="id1-3-2-2-3-3-2-1-3-4-3-6">
                          <text:number>vi.</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indien de cliënt geen ingezetene is; </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3-3-2-2-3-3">
                      <text:number>c.</text:number>
                      <text:p text:style-name="al">indien de maatwerkvoorziening of de noodzaak daarvan voor de cliënt redelijkerwijs vermijdbaar was; </text:p>
                    </text:list-item>
                    <text:list-item text:style-override="id1-3-2-2-3-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2-2-3-5">
                      <text:number>e.</text:number>
                      <text:p text:style-name="al">indien de cliënt niet of onvoldoende meewerkt aan het opstellen, evalueren of nakomen van het ondersteuningsplan.</text:p>
                    </text:list-item>
                    <text:list-item text:style-override="id1-3-2-2-3-3-2-2-3-6">
                      <text:number>f.</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3-3-2-2-3-7">
                      <text:number>g.</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3-2-2-3-7-3">
                        <text:list-item text:style-override="id1-3-2-2-3-3-2-2-3-7-3-1">
                          <text:number>•</text:number>
                          <text:p text:style-name="al">de eerder verstrekte voorziening verloren is gegaan als gevolg van omstandigheden die niet aan de cliënt zijn toe te rekenen, of</text:p>
                        </text:list-item>
                        <text:list-item text:style-override="id1-3-2-2-3-3-2-2-3-7-3-2">
                          <text:number>•</text:number>
                          <text:p text:style-name="al">de cliënt geheel of gedeeltelijk tegemoetkomt in de veroorzaakte kosten, of</text:p>
                        </text:list-item>
                        <text:list-item text:style-override="id1-3-2-2-3-3-2-2-3-7-3-3">
                          <text:number>•</text:number>
                          <text:p text:style-name="al">de eerder verstrekte voorziening in onvoldoende mate ondersteuning biedt.</text:p>
                        </text:list-item>
                      </text:list>
                    </text:list-item>
                    <text:list-item text:style-override="id1-3-2-2-3-3-2-2-3-8">
                      <text:number>h.</text:number>
                      <text:p text:style-name="al">indien de aanspraak niet is vast te stellen doordat:</text:p>
                      <text:list text:style-name="id1-3-2-2-3-3-2-2-3-8-3">
                        <text:list-item text:style-override="id1-3-2-2-3-3-2-2-3-8-3-1">
                          <text:number>i.</text:number>
                          <text:p text:style-name="al">de cliënt niet of onvoldoende voldoet aan de verplichtingen als bedoeld in artikel 2.3.8 lid 1 en 3 van de wet of artikel 2.6 van deze verordening of </text:p>
                        </text:list-item>
                        <text:list-item text:style-override="id1-3-2-2-3-3-2-2-3-8-3-2">
                          <text:number>ii.</text:number>
                          <text:p text:style-name="al">een huisgenoot niet of onvoldoende voldoet aan de verplichtingen als bedoeld in artikel 2.6 van deze verordening.</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3</text:span> Bijzondere toegangscriteria in verband met wonen </text:p>
              <text:p text:style-name="al">Er bestaat geen aanspraak op een maatwerkvoorziening ter compensatie van door een cliënt ondervonden beperkingen in het normale gebruik van de woning en/of het zich verplaatsen in en om de woning indien:</text:p>
              <text:list text:style-name="id1-3-2-2-3-4-3">
                <text:list-item text:style-override="id1-3-2-2-3-4-3-1">
                  <text:number>a.</text:number>
                  <text:p text:style-name="al">sprake is van een maatwerkvoorziening in een woongebouw dat specifiek is gericht op mensen met beperkingen en waarvan verwacht mag worden dat </text:p>
                  <text:list text:style-name="id1-3-2-2-3-4-3-1-3">
                    <text:list-item text:style-override="id1-3-2-2-3-4-3-1-3-1">
                      <text:number>1.</text:number>
                      <text:p text:style-name="al">reeds voorzieningen zijn getroffen in de gemeenschappelijke ruimten; of </text:p>
                    </text:list-item>
                    <text:list-item text:style-override="id1-3-2-2-3-4-3-1-3-2">
                      <text:number>2.</text:number>
                      <text:p text:style-name="al">voorzieningen bij nieuwbouw of renovatie zonder noemenswaardige meerkosten kunnen worden meegenomen;</text:p>
                    </text:list-item>
                  </text:list>
                </text:list-item>
                <text:list-item text:style-override="id1-3-2-2-3-4-3-2">
                  <text:number>b.</text:number>
                  <text:p text:style-name="al">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3">
                  <text:number>c.</text:number>
                  <text:p text:style-name="al">de cliënt niet zijn hoofdverblijf heeft in de woning ten behoeve waarvan de maatwerkvoorziening wordt aangevraagd.</text:p>
                </text:list-item>
                <text:list-item text:style-override="id1-3-2-2-3-4-3-4">
                  <text:number>d.</text:number>
                  <text:p text:style-name="al">de ondervonden problemen bij het normale gebruik van de woning voortvloeien uit de aard van in de woning gebruikte materialen of de slechte staat van onderhoud.</text:p>
                </text:list-item>
                <text:list-item text:style-override="id1-3-2-2-3-4-3-5">
                  <text:number>e.</text:number>
                  <text:p text:style-name="al">de cliënt niet is verhuisd naar de voor zijn of haar beperkingen op dat moment beschikbare, meest geschikte woning, tenzij er voorafgaand aan de verhuizing schriftelijk toestemming is verleend door het Drechtstedenbestuur.</text:p>
                </text:list-item>
                <text:list-item text:style-override="id1-3-2-2-3-4-3-6">
                  <text:number>f.</text:number>
                  <text:p text:style-name="al">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3.4</text:span> Omvang maatwerkvoorziening voor vervoer</text:p>
              <text:p text:style-name="al">Een te verstrekken maatwerkvoorziening voor vervoer ter compensatie van de beperkingen in de zelfredzaamheid en participatie stelt de cliënt in staat zich lokaal te verplaatsen met een omvang van maximaal 2000 kilometer per jaar.</text:p>
              <text:p text:style-name="al"/>
            </text:section>
            <text:section text:name="artikel_id1-3-2-2-3-6" text:style-name="artikel">
              <text:p text:style-name="artikel_kop_titel"><text:span text:style-name="artikel_kop_label">Artikel</text:span> <text:span text:style-name="artikel_kop_nr">3.5</text:span> Primaten</text:p>
              <text:list text:style-name="id1-3-2-2-3-6-2">
                <text:list-item text:style-override="id1-3-2-2-3-6-2-1">
                  <text:number>1.</text:number>
                  <text:p text:style-name="al">Bij het verstrekken van een maatwerkvoorziening kan het Drechtstedenbestuur het primaat van collectieve voorzieningen, zoals het collectief vraagafhankelijk vervoer van deur tot deur, hanteren.</text:p>
                </text:list-item>
                <text:list-item text:style-override="id1-3-2-2-3-6-2-2">
                  <text:number>2.</text:number>
                  <text:p text:style-name="al">Bij het verstrekken van een maatwerkvoorziening ter compensatie van de beperkingen bij het normale gebruik van de woning en het zich verplaatsen in de woning kan het Drechtstedenbestuur het primaat van verhuizen toepassen. </text:p>
                </text:list-item>
              </text:list>
              <text:p text:style-name="al"/>
            </text:section>
            <text:section text:name="artikel_id1-3-2-2-3-7" text:style-name="artikel">
              <text:p text:style-name="artikel_kop_titel"><text:span text:style-name="artikel_kop_label">Artikel</text:span> <text:span text:style-name="artikel_kop_nr">3.6</text:span> Individuele begeleiding</text:p>
              <text:p text:style-name="al">Er bestaat geen aanspraak op individuele begeleiding:</text:p>
              <text:list text:style-name="id1-3-2-2-3-7-3">
                <text:list-item text:style-override="id1-3-2-2-3-7-3-1">
                  <text:number>a.</text:number>
                  <text:p text:style-name="al">indien verblijf een noodzakelijk onderdeel is van het totale ondersteuningspakket.</text:p>
                </text:list-item>
                <text:list-item text:style-override="id1-3-2-2-3-7-3-2">
                  <text:number>b.</text:number>
                  <text:p text:style-name="al">voor zover de compensatie kan worden bereikt met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text:p>
              <text:list text:style-name="id1-3-2-2-4-2-2">
                <text:list-item text:style-override="id1-3-2-2-4-2-2-1">
                  <text:number>1.</text:number>
                  <text:p text:style-name="al">Onverminderd artikel 2.3.6 van de wet bestaat er geen aanspraak op een persoonsgebonden budget:</text:p>
                  <text:list text:style-name="id1-3-2-2-4-2-2-1-3">
                    <text:list-item text:style-override="id1-3-2-2-4-2-2-1-3-1">
                      <text:number>a.</text:number>
                      <text:p text:style-name="al">indien de cliënt het door het Drechtstedenbestuur vastgestelde budgetplan niet of onvolledig ingevuld heeft overgelegd;</text:p>
                    </text:list-item>
                    <text:list-item text:style-override="id1-3-2-2-4-2-2-1-3-2">
                      <text:number>b.</text:number>
                      <text:p text:style-name="al">indien de cliënt weigert het budgetplan desgevraagd met het Drechtstedenbestuur te bespreken of, na voor zulk een gesprek te zijn opgeroepen, zonder geldige reden niet verschijnt;</text:p>
                    </text:list-item>
                    <text:list-item text:style-override="id1-3-2-2-4-2-2-1-3-3">
                      <text:number>c.</text:number>
                      <text:p text:style-name="al">indien de cliënt, of, indien de cliënt jonger is dan 18 jaar, één van diens ouders of voogden, surseance van betaling heeft aangevraagd of failliet is verklaard;</text:p>
                    </text:list-item>
                    <text:list-item text:style-override="id1-3-2-2-4-2-2-1-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2-1-3-5">
                      <text:number>e.</text:number>
                      <text:p text:style-name="al">indien de cliënt zich niet heeft gehouden aan bij de verstrekking van een eerder persoonsgebonden budget opgelegde verplichtingen;</text:p>
                    </text:list-item>
                    <text:list-item text:style-override="id1-3-2-2-4-2-2-1-3-6">
                      <text:number>f.</text:number>
                      <text:p text:style-name="al">indien naar het oordeel van het Drechtstedenbestuur onvoldoende aannemelijk is dat met het persoonsgebonden budget zal worden voorzien in toereikende ondersteuning van goede kwaliteit;</text:p>
                    </text:list-item>
                    <text:list-item text:style-override="id1-3-2-2-4-2-2-1-3-7">
                      <text:number>g.</text:number>
                      <text:p text:style-name="al">indien de cliënt naar het oordeel van het Drechtstedenbestuur redelijkerwijs niet in staat kan worden geacht het persoonsgebonden budget te beheren, tenzij de cliënt het beheren laat uitvoeren door een gemachtigde die:</text:p>
                      <text:list text:style-name="id1-3-2-2-4-2-2-1-3-7-3">
                        <text:list-item text:style-override="id1-3-2-2-4-2-2-1-3-7-3-1">
                          <text:number>•</text:number>
                          <text:p text:style-name="al">niet werkzaam is bij of via de rechtspersoon waar de ondersteuning met het persoonsgebonden budget wordt betrokken.</text:p>
                        </text:list-item>
                        <text:list-item text:style-override="id1-3-2-2-4-2-2-1-3-7-3-2">
                          <text:number>•</text:number>
                          <text:p text:style-name="al">niet de rechtspersoon is, of gelieerd is aan de rechtspersoon waar ondersteuning met het persoonsgebonden budget wordt betrokken.</text:p>
                        </text:list-item>
                      </text:list>
                    </text:list-item>
                    <text:list-item text:style-override="id1-3-2-2-4-2-2-1-3-8">
                      <text:number>h.</text:number>
                      <text:p text:style-name="al">indien de beperkingen kunnen worden gecompenseerd met een collectieve voorziening;</text:p>
                    </text:list-item>
                    <text:list-item text:style-override="id1-3-2-2-4-2-2-1-3-9">
                      <text:number>i.</text:number>
                      <text:p text:style-name="al">indien op voorhand vaststaat dat binnen korte tijd vervanging van de maatwerkvoorziening nodig is;</text:p>
                    </text:list-item>
                    <text:list-item text:style-override="id1-3-2-2-4-2-2-1-3-10">
                      <text:number>j.</text:number>
                      <text:p text:style-name="al">indien sprake is van vervanging van een maatwerkvoorziening in natura waarvan de afschrijftermijn nog niet is verstreken;</text:p>
                    </text:list-item>
                    <text:list-item text:style-override="id1-3-2-2-4-2-2-1-3-11">
                      <text:number>k.</text:number>
                      <text:p text:style-name="al">indien bekend is dat de cliënt op een zodanige termijn gaat verhuizen dat de afschrijftermijn van de maatwerkvoorziening ten tijde daarvan nog niet zal zijn verstreken;</text:p>
                    </text:list-item>
                    <text:list-item text:style-override="id1-3-2-2-4-2-2-1-3-12">
                      <text:number>l.</text:number>
                      <text:p text:style-name="al">indien sprake is van ondersteuning in een spoedeisende situatie als bedoeld in artikel 2.3.3 van de wet;</text:p>
                    </text:list-item>
                    <text:list-item text:style-override="id1-3-2-2-4-2-2-1-3-13">
                      <text:number>m.</text:number>
                      <text:p text:style-name="al">voor zover het persoonsgebonden budget is bestemd voor besteding buiten Nederland.</text:p>
                    </text:list-item>
                  </text:list>
                </text:list-item>
                <text:list-item text:style-override="id1-3-2-2-4-2-2-2">
                  <text:number>2.</text:number>
                  <text:p text:style-name="al">Een cliënt komt alleen in aanmerking voor een persoonsgebonden budget indien het persoonsgebonden budget wordt besteed bij een hulpverlener die voldoet aan de volgende eisen:</text:p>
                  <text:list text:style-name="id1-3-2-2-4-2-2-2-3">
                    <text:list-item text:style-override="id1-3-2-2-4-2-2-2-3-1">
                      <text:number>a.</text:number>
                      <text:p text:style-name="al">de hulpverlener biedt ondersteuning die veilig, doeltreffend en cliëntgericht wordt verleend;</text:p>
                    </text:list-item>
                    <text:list-item text:style-override="id1-3-2-2-4-2-2-2-3-2">
                      <text:number>b.</text:number>
                      <text:p text:style-name="al">de hulpverlener werkt actief en integraal samen met andere hulpverleners/aanbieders in het belang van de cliënt, en zorgt ervoor dat de ondersteuning aansluit bij hulp die wordt geboden vanuit het sociale netwerk van de cliënt;</text:p>
                    </text:list-item>
                    <text:list-item text:style-override="id1-3-2-2-4-2-2-2-3-3">
                      <text:number>c.</text:number>
                      <text:p text:style-name="al">de hulpverlener werkt aantoonbaar (met een ondersteunings- of zorgplan) aan de doelen van de beschikking;</text:p>
                    </text:list-item>
                    <text:list-item text:style-override="id1-3-2-2-4-2-2-2-3-4">
                      <text:number>d.</text:number>
                      <text:p text:style-name="al">de hulpverlener heeft een heldere en eenduidige administratie van de gemaakte ondersteuningsuren. Deze administratie bevat ten minste de volgende onderdelen:</text:p>
                      <text:list text:style-name="id1-3-2-2-4-2-2-2-3-4-3">
                        <text:list-item text:style-override="id1-3-2-2-4-2-2-2-3-4-3-1">
                          <text:number>-</text:number>
                          <text:p text:style-name="al">Ondersteuningsplan/zorgplan per cliënt waarin gemaakte afspraken en communicatie zijn opgenomen;</text:p>
                        </text:list-item>
                        <text:list-item text:style-override="id1-3-2-2-4-2-2-2-3-4-3-2">
                          <text:number>-</text:number>
                          <text:p text:style-name="al">Urenregistraties</text:p>
                        </text:list-item>
                        <text:list-item text:style-override="id1-3-2-2-4-2-2-2-3-4-3-3">
                          <text:number>-</text:number>
                          <text:p text:style-name="al">Urendeclaraties</text:p>
                        </text:list-item>
                        <text:list-item text:style-override="id1-3-2-2-4-2-2-2-3-4-3-4">
                          <text:number>-</text:number>
                          <text:p text:style-name="al">Evaluaties</text:p>
                        </text:list-item>
                      </text:list>
                    </text:list-item>
                    <text:list-item text:style-override="id1-3-2-2-4-2-2-2-3-5">
                      <text:number>e.</text:number>
                      <text:p text:style-name="al">de hulpverlener kan aangeven wanneer andere ondersteuning is gewenst of wanneer op- of afgeschaald dient te worden;</text:p>
                    </text:list-item>
                    <text:list-item text:style-override="id1-3-2-2-4-2-2-2-3-6">
                      <text:number>f.</text:number>
                      <text:p text:style-name="al">de hulpverlener moet, als dat wordt gevraagd, een Verklaring Omtrent het Gedrag (VOG) hebben die niet ouder is dan 12 maanden voorafgaand aan de ingangsdatum van de ondersteuningsverlening;</text:p>
                    </text:list-item>
                    <text:list-item text:style-override="id1-3-2-2-4-2-2-2-3-7">
                      <text:number>g.</text:number>
                      <text:p text:style-name="al">de hulpverlener handelt niet in strijd met relevante wetgeving of beleidsregels, misleidt niet, pleegt geen fraude en biedt geen ondeskundige ondersteuning, en heeft dit in het verleden ook niet gedaan.</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en woningaanpassingen is gelijk aan de prijs van de goedkoopst passende voorziening, inclusief onderhoud, reparatie en verzekering, zoals die door het Drechtstedenbestuur aan de gecontracteerde aanbieder zou zijn verschuldigd, met dien verstande dat het persoonsgebonden budget nooit hoger is dan de werkelijke kosten.</text:p>
                </text:list-item>
                <text:list-item text:style-override="id1-3-2-2-4-3-2-2">
                  <text:number>2.</text:number>
                  <text:p text:style-name="al">De hoogte van een persoonsgebonden budget voor dienstverlening is, indien sprake is van dienstverlening door professionele hulpverleners, die de ondersteuning verlenen vanuit een van de in artikel 5.22, eerste lid, onderdeel a tot en met c Regeling langdurige zorg genoemde situaties en die de ondersteuning verlenen conform de geldende kwaliteitsstandaarden:</text:p>
                  <text:list text:style-name="id1-3-2-2-4-3-2-2-3">
                    <text:list-item text:style-override="id1-3-2-2-4-3-2-2-3-1">
                      <text:number>a.</text:number>
                      <text:p text:style-name="al">bij kortdurend verblijf gelijk aan de onderliggende prijs waarvoor het Drechtstedenbestuur de verblijfscomponent van kortdurend verblijf heeft gecontracteerd, met dien verstande dat het persoonsgebonden budget nooit hoger is dan de werkelijke kosten.</text:p>
                    </text:list-item>
                    <text:list-item text:style-override="id1-3-2-2-4-3-2-2-3-2">
                      <text:number>b.</text:number>
                      <text:p text:style-name="al">bij huishoudelijke ondersteuning gelijk aan het loon uit de cao Verpleeg-, Verzorgingshuizen en Thuiszorg behorende bij de hoogste trede van functiegroep ‘Hulp bij het huishouden’, vermeerderd met 20% in verband met vakantietoeslag en de tegenwaarde van verlofuren, en bij huishoudelijke ondersteuning + gelijk aan het persoonsgebonden budget voor huishoudelijke ondersteuning, vermeerderd met 22,5%.</text:p>
                    </text:list-item>
                    <text:list-item text:style-override="id1-3-2-2-4-3-2-2-3-3">
                      <text:number>c.</text:number>
                      <text:p text:style-name="al">bij overige diensten gelijk aan de onderliggende prijs waarvoor het Drechtstedenbestuur deze diensten heeft gecontracteerd, met dien verstande dat het persoonsgebonden budget nooit hoger is dan de werkelijke kosten.</text:p>
                    </text:list-item>
                  </text:list>
                </text:list-item>
                <text:list-item text:style-override="id1-3-2-2-4-3-2-3">
                  <text:number>3.</text:number>
                  <text:p text:style-name="al">In afwijking van het tweede lid is een persoonsgebonden budget bij betrekking van respectievelijk individuele begeleiding, dagbesteding en kortdurend verblijf van een persoon die behoort tot het sociale netwerk, waaronder begrepen de personen waarop artikel 5.22, derde lid van de Regeling langdurige zorg van toepassing is, of een persoon die de dienst niet verleent vanuit een van de in artikel 5.22, eerste lid, onderdeel a tot en met c Regeling langdurige zorg genoemde situaties respectievelijk per uur, dagdeel en etmaal gelijk aan het in artikel 5.22, eerste lid, Regeling langdurige zorg genoemde bedrag.</text:p>
                </text:list-item>
                <text:list-item text:style-override="id1-3-2-2-4-3-2-4">
                  <text:number>4.</text:number>
                  <text:p text:style-name="al">Van een professionele hulpverlener, zoals bedoeld in het tweede lid, is sprake indien de hulpverlener voldoet aan de in artikel 4.1, tweede lid opgenomen eisen én voldoet aan de volgende eisen:</text:p>
                  <text:list text:style-name="id1-3-2-2-4-3-2-4-3">
                    <text:list-item text:style-override="id1-3-2-2-4-3-2-4-3-1">
                      <text:number>a.</text:number>
                      <text:p text:style-name="al">de hulpverlener staat ingeschreven bij de Kamer van Koophandel;</text:p>
                    </text:list-item>
                    <text:list-item text:style-override="id1-3-2-2-4-3-2-4-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4-3-2-4-3-3">
                      <text:number>c.</text:number>
                      <text:p text:style-name="al">de hulpverlener voldoet bij het verrichten van de activiteiten aantoonbaar aan de relevante professionele en branchegerichte standaarden;</text:p>
                    </text:list-item>
                    <text:list-item text:style-override="id1-3-2-2-4-3-2-4-3-4">
                      <text:number>d.</text:number>
                      <text:p text:style-name="al">de hulpverlener zorgt voor vervanging bij diens afwezigheid, zodat de ondersteuning gegeven blijft worden. </text:p>
                    </text:list-item>
                    <text:list-item text:style-override="id1-3-2-2-4-3-2-4-3-5">
                      <text:number>e.</text:number>
                      <text:p text:style-name="al">de hulpverlener behoort niet tot het sociale netwerk van de cliënt;</text:p>
                    </text:list-item>
                    <text:list-item text:style-override="id1-3-2-2-4-3-2-4-3-6">
                      <text:number>f.</text:number>
                      <text:p text:style-name="al">de hulpverlener heeft een meldplicht bij calamiteiten en geweld, en doet dit bij de Dienst Gezondheid &amp; Jeugd;</text:p>
                    </text:list-item>
                    <text:list-item text:style-override="id1-3-2-2-4-3-2-4-3-7">
                      <text:number>g.</text:number>
                      <text:p text:style-name="al">de hulpverlener heeft een heldere en eenduidige administratie van de gemaakte ondersteuningsuren. Deze administratie bevat ten minste de volgende onderdelen:</text:p>
                      <text:list text:style-name="id1-3-2-2-4-3-2-4-3-7-3">
                        <text:list-item text:style-override="id1-3-2-2-4-3-2-4-3-7-3-1">
                          <text:number>•</text:number>
                          <text:p text:style-name="al">cliëntadministratie </text:p>
                        </text:list-item>
                        <text:list-item text:style-override="id1-3-2-2-4-3-2-4-3-7-3-2">
                          <text:number>•</text:number>
                          <text:p text:style-name="al">ondersteuningsplan/zorgplan per cliënt waarin gemaakte afspraken, risico-inventarisatie (veiligheid) en communicatie is opgenomen</text:p>
                        </text:list-item>
                        <text:list-item text:style-override="id1-3-2-2-4-3-2-4-3-7-3-3">
                          <text:number>•</text:number>
                          <text:p text:style-name="al">urenregistraties </text:p>
                        </text:list-item>
                        <text:list-item text:style-override="id1-3-2-2-4-3-2-4-3-7-3-4">
                          <text:number>•</text:number>
                          <text:p text:style-name="al">urendeclaraties </text:p>
                        </text:list-item>
                        <text:list-item text:style-override="id1-3-2-2-4-3-2-4-3-7-3-5">
                          <text:number>•</text:number>
                          <text:p text:style-name="al">evaluaties</text:p>
                        </text:list-item>
                        <text:list-item text:style-override="id1-3-2-2-4-3-2-4-3-7-3-6">
                          <text:number>•</text:number>
                          <text:p text:style-name="al">zorgovereenkomsten met derdenbeding</text:p>
                        </text:list-item>
                        <text:list-item text:style-override="id1-3-2-2-4-3-2-4-3-7-3-7">
                          <text:number>•</text:number>
                          <text:p text:style-name="al">diploma's van de medewerkers per functie (indien van toepassing)</text:p>
                        </text:list-item>
                        <text:list-item text:style-override="id1-3-2-2-4-3-2-4-3-7-3-8">
                          <text:number>•</text:number>
                          <text:p text:style-name="al">VOG van de medewerkers (indien van toepassing)</text:p>
                        </text:list-item>
                        <text:list-item text:style-override="id1-3-2-2-4-3-2-4-3-7-3-9">
                          <text:number>•</text:number>
                          <text:p text:style-name="al">meldcode huiselijk geweld</text:p>
                        </text:list-item>
                      </text:list>
                    </text:list-item>
                    <text:list-item text:style-override="id1-3-2-2-4-3-2-4-3-8">
                      <text:number>h.</text:number>
                      <text:p text:style-name="al">de hulpverlener conformeert zich aan de meldcode huiselijk geweld en kindermishandeling;</text:p>
                    </text:list-item>
                    <text:list-item text:style-override="id1-3-2-2-4-3-2-4-3-9">
                      <text:number>i.</text:number>
                      <text:p text:style-name="al">de hulpverlener werkt met een systematische kwaliteitsbewaking en kan dit aantonen met een in zijn branche geldend kwaliteitsborgingscertificaat, in ieder geval betrekking hebbende op ondersteuning, maatschappelijke en/of aanpalende dienstverlening.</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Besteding persoonsgebonden budget</text:p>
              <text:list text:style-name="id1-3-2-2-4-4-2">
                <text:list-item text:style-override="id1-3-2-2-4-4-2-1">
                  <text:number>1.</text:number>
                  <text:p text:style-name="al">Het persoonsgebonden budget moet volledig worden besteed aan de ondersteuning en het doel waarvoor het persoonsgebonden budget is verstrekt.</text:p>
                </text:list-item>
                <text:list-item text:style-override="id1-3-2-2-4-4-2-2">
                  <text:number>2.</text:number>
                  <text:p text:style-name="al">De cliënt hoeft, indien het persoonsgebonden budget is verstrekt voor ondersteuning die bestaat uit dienstverlening, van het persoonsgebonden budget 5% per jaar niet te verantwoorden, met een minimum van € 20,- per jaar en een maximum van € 250,- per jaar. Wanneer de budgetperiode minder is dan een jaar, wordt het verantwoordingsvrije bedrag berekend naar rato.</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text:p>
            <text:section text:name="artikel_id1-3-2-2-5-2" text:style-name="artikel">
              <text:p text:style-name="artikel_kop_titel"><text:span text:style-name="artikel_kop_label">Artikel</text:span> <text:span text:style-name="artikel_kop_nr">5.1</text:span> Maatwerkvoorziening</text:p>
              <text:list text:style-name="id1-3-2-2-5-2-2">
                <text:list-item text:style-override="id1-3-2-2-5-2-2-1">
                  <text:number>1.</text:number>
                  <text:p text:style-name="al">De cliënt is een bijdrage verschuldigd voor een maatwerkvoorziening, met uitzondering van:</text:p>
                  <text:list text:style-name="id1-3-2-2-5-2-2-1-3">
                    <text:list-item text:style-override="id1-3-2-2-5-2-2-1-3-1">
                      <text:number>a.</text:number>
                      <text:p text:style-name="al">woningaanpassingen voor minderjarige kinderen.</text:p>
                    </text:list-item>
                    <text:list-item text:style-override="id1-3-2-2-5-2-2-1-3-2">
                      <text:number>b.</text:number>
                      <text:p text:style-name="al">de vergoeding voor het gebruik van een bruikleenauto, een (eigen) auto, een taxi of rolstoeltaxi.</text:p>
                    </text:list-item>
                    <text:list-item text:style-override="id1-3-2-2-5-2-2-1-3-3">
                      <text:number>c.</text:number>
                      <text:p text:style-name="al">elektrische deuropeners in gemeenschappelijke ruimten.</text:p>
                    </text:list-item>
                  </text:list>
                </text:list-item>
                <text:list-item text:style-override="id1-3-2-2-5-2-2-2">
                  <text:number>2.</text:number>
                  <text:p text:style-name="al">De cliënt betaalt een bijdrage voor het gebruik van het collectief vervoer, die per rit bestaat uit een opstaptarief à € 0,60 en een kilometertarief van € 0,13.</text:p>
                </text:list-item>
                <text:list-item text:style-override="id1-3-2-2-5-2-2-3">
                  <text:number>3.</text:number>
                  <text:p text:style-name="al">De startdatum van de bijdrage is de datum waarop de ondersteuning aanvangt.</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maatwerkvoorziening in natura is gelijk aan de prijs waarvoor het Drechtstedenbestuur de maatwerkvoorziening in natura betrekt van een gecontracteerde aanbieder, inclusief de reparatie- en onderhoudskosten.</text:p>
                </text:list-item>
                <text:list-item text:style-override="id1-3-2-2-5-3-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list text:style-name="id1-3-2-2-6-2-2">
                <text:list-item text:style-override="id1-3-2-2-6-2-2-1">
                  <text:number>1.</text:number>
                  <text:p text:style-name="al">Het Drechtstedenbestuur kan, onverminderd artikel 2.3.10 van de wet, een toegekende aanspraak op een maatvoorziening geheel of gedeeltelijk beëindigen of opschorten, indien: </text:p>
                  <text:list text:style-name="id1-3-2-2-6-2-2-1-3">
                    <text:list-item text:style-override="id1-3-2-2-6-2-2-1-3-1">
                      <text:number>a.</text:number>
                      <text:p text:style-name="al">niet wordt voldaan aan hetgeen is gesteld bij of krachtens de wet of de verordening, waaronder de in hoofdstuk 3 en 4 genoemde toegangscriteria; </text:p>
                    </text:list-item>
                    <text:list-item text:style-override="id1-3-2-2-6-2-2-1-3-2">
                      <text:number>b.</text:number>
                      <text:p text:style-name="al">de cliënt wordt opgenomen in een instelling in de zin van de Wet toelating zorginstellingen of in een ziekenhuis; </text:p>
                    </text:list-item>
                    <text:list-item text:style-override="id1-3-2-2-6-2-2-1-3-3">
                      <text:number>c.</text:number>
                      <text:p text:style-name="al">de cliënt zich niet houdt aan de verplichtingen van het gebruik, verantwoording en administratie van de maatwerkvoorziening; </text:p>
                    </text:list-item>
                    <text:list-item text:style-override="id1-3-2-2-6-2-2-1-3-4">
                      <text:number>d.</text:number>
                      <text:p text:style-name="al">de cliënt is overleden;</text:p>
                    </text:list-item>
                    <text:list-item text:style-override="id1-3-2-2-6-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6-2-2-2">
                  <text:number>2.</text:number>
                  <text:p text:style-name="al">Het Drechtstedenbestuur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Drechtstedenbestuur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 </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1">
                  <text:number>1.</text:number>
                  <text:p text:style-name="al">Indien het besluit tot toekenning van een aanspraak op een maatwerkvoorziening is herzien of ingetrokken, kan Drechtstedenbestuur, onverminderd artikel 2.4.1 van de wet:</text:p>
                  <text:list text:style-name="id1-3-2-2-6-4-2-1-3">
                    <text:list-item text:style-override="id1-3-2-2-6-4-2-1-3-1">
                      <text:number>a.</text:number>
                      <text:p text:style-name="al">het ten onrechte genoten betaalde persoonsgebonden budget terugvorderen;</text:p>
                    </text:list-item>
                    <text:list-item text:style-override="id1-3-2-2-6-4-2-1-3-2">
                      <text:number>b.</text:number>
                      <text:p text:style-name="al">de geldwaarde van de ten onrechte genoten maatwerkvoorziening in natura terugvorderen.</text:p>
                    </text:list-item>
                  </text:list>
                </text:list-item>
                <text:list-item text:style-override="id1-3-2-2-6-4-2-2">
                  <text:number>2.</text:number>
                  <text:p text:style-name="al">Onverminderd artikel 2.4.1 van de wet kan het Drechtstedenbestuur, indien de aanspraak op een maatwerkvoorziening is beëindigd op grond van artikel 6.1 lid 1 onder e:</text:p>
                  <text:list text:style-name="id1-3-2-2-6-4-2-2-3">
                    <text:list-item text:style-override="id1-3-2-2-6-4-2-2-3-1">
                      <text:number>a.</text:number>
                      <text:p text:style-name="al">het deel van het persoonsgebonden budget terugvorderen dat betrekking heeft op de nog niet verstreken periode waarover het persoonsgebonden budget is toegekend;</text:p>
                    </text:list-item>
                    <text:list-item text:style-override="id1-3-2-2-6-4-2-2-3-2">
                      <text:number>b.</text:number>
                      <text:p text:style-name="al">het deel van de geld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Drechtstedenbestuur voert een actief fraudepreventiebeleid. Onderdeel daarvan is de wijze waarop het Drechtstedenbestuur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Drechtstedenbestuur doet stelselmatig onderzoek naar de rechtmatigheid van de maatwerkvoorziening en kan daarbij onder meer gebruikmaken van huisbezoeken, risicoprofielen en bestandsvergelijkingen en de samenloopsignalen die daaruit voortkomen. Het Drechtstedenbestuur onderzoekt daarnaast overige signalen en tips die relevant zijn voor de aanspraak op een maatwerkvoorziening.</text:p>
                </text:list-item>
                <text:list-item text:style-override="id1-3-2-2-7-3-2-2">
                  <text:number>2.</text:number>
                  <text:p text:style-name="al">Het Drechtstedenbestuur doet onderzoek naar de reden van de beëindiging van de aanspraak op een maatwerkvoorziening en neemt op basis daarvan besluiten met betrekking tot de rechtmatigheid van de maatwerkvoorziening en de wederzijds tussen het Drechtstedenbestuur en de cliënt resterende verplichtingen en de afhandeling daarv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Drechtstedenbestuur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Drechtstedenbestuur houdt bij het leveren van hulpmiddelen en woningaanpassingen en het vaststellen van de tarieven daarvan, in ieder geval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 </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maatwerkvoorziening heeft een regeling voor afhandeling van klachten van cliënten.</text:p>
                </text:list-item>
                <text:list-item text:style-override="id1-3-2-2-9-2-2-2">
                  <text:number>2.</text:number>
                  <text:p text:style-name="al">Onverminderd andere handhavingsbevoegdheden ziet het Drechtstedenbestuur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Drechtstedenbestuur regelt dat de aanbieder, waar nodig naar het oordeel van het Drechtstedenbestuur, een regeling voor medezeggenschap heeft.</text:p>
                </text:list-item>
                <text:list-item text:style-override="id1-3-2-2-9-3-2-2">
                  <text:number>2.</text:number>
                  <text:p text:style-name="al">Onverminderd andere handhavingsbevoegdheden ziet het Drechtstedenbestuur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 EN CLIËNTENPARTICIPATIE</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1">
                  <text:number>1.</text:number>
                  <text:p text:style-name="al">Het Drechtstedenbestuur betrekt ingezetenen van de gemeenten,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Drechtstedenbestuur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Drechtstedenbestuur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3" text:style-name="artikel">
              <text:p text:style-name="artikel_kop_titel"><text:span text:style-name="artikel_kop_label">Artikel</text:span> <text:span text:style-name="artikel_kop_nr">10.2</text:span> Regionale Adviesraad Wmo 2015</text:p>
              <text:list text:style-name="id1-3-2-2-10-3-2">
                <text:list-item text:style-override="id1-3-2-2-10-3-2-1">
                  <text:number>1.</text:number>
                  <text:p text:style-name="al">De Regionale Adviesraad Wmo 2015 adviseert het Drechtstedenbestuur gevraagd en ongevraagd:</text:p>
                  <text:list text:style-name="id1-3-2-2-10-3-2-1-3">
                    <text:list-item text:style-override="id1-3-2-2-10-3-2-1-3-1">
                      <text:number>a.</text:number>
                      <text:p text:style-name="al">over alle onderwerpen die het beleid, de uitvoering, de controle, de evaluatie, de dienstverlening en kwaliteit betreffen met betrekking tot de maatwerkvoorzieningen;</text:p>
                    </text:list-item>
                    <text:list-item text:style-override="id1-3-2-2-10-3-2-1-3-2">
                      <text:number>b.</text:number>
                      <text:p text:style-name="al">bij het ontwikkelen en aanpassen van de informatievoorziening aan de cliënt, zoals voorlichtingsmateriaal.</text:p>
                    </text:list-item>
                  </text:list>
                </text:list-item>
                <text:list-item text:style-override="id1-3-2-2-10-3-2-2">
                  <text:number>2.</text:number>
                  <text:p text:style-name="al">Het doel van de Regionale Adviesraad Wmo 2015 is om, vanuit een onafhankelijke positie, een optimale betrokkenheid te bewerkstelligen van burgers bij het voorbereiden, vaststellen, uitvoeren en evalueren van het beleid met betrekking tot maatwerkvoorzieningen.</text:p>
                </text:list-item>
                <text:list-item text:style-override="id1-3-2-2-10-3-2-3">
                  <text:number>3.</text:number>
                  <text:p text:style-name="al">De Regionale adviesraad Wmo 2015 bestaat uit de onafhankelijke voorzitter en minimaal 10 leden en maximaal 13 leden, met minste de volgende leden:</text:p>
                  <text:list text:style-name="id1-3-2-2-10-3-2-3-3">
                    <text:list-item text:style-override="id1-3-2-2-10-3-2-3-3-1">
                      <text:number>a.</text:number>
                      <text:p text:style-name="al">leden uit de lokale adviesraden Wmo 2015, waarbij iedere lokale adviesraad Wmo 2015 van de gemeenten die zijn aangesloten bij de Gemeenschappelijke Regeling Drechtsteden één lid afvaardigt;</text:p>
                    </text:list-item>
                    <text:list-item text:style-override="id1-3-2-2-10-3-2-3-3-2">
                      <text:number>b.</text:number>
                      <text:p text:style-name="al">drie leden die ervaringsdeskundigen zijn uit de sectoren Zorg Thuis, GZ en GGZ.</text:p>
                    </text:list-item>
                  </text:list>
                </text:list-item>
                <text:list-item text:style-override="id1-3-2-2-10-3-2-4">
                  <text:number>4.</text:number>
                  <text:p text:style-name="al">Van het lidmaatschap en voorzitterschap van de regionale Wmo adviesraad zijn uitgesloten raadsleden van de in lid 3 onder a genoemde gemeenten, medewerkers van de GR Drechtsteden en de daarbij aangesloten gemeenten, leden van het Drechtstedenbestuur en personen die op andere wijze bij het bestuur van de Drechtsteden zijn betrokken.</text:p>
                </text:list-item>
                <text:list-item text:style-override="id1-3-2-2-10-3-2-5">
                  <text:number>5.</text:number>
                  <text:p text:style-name="al">Het Drechtstedenbestuur benoemt op basis van een zwaarwegende voordracht van de Regionale adviesraad Wmo 2015 de voorzitter en leden van de Regionale adviesraad Wmo 2015.</text:p>
                </text:list-item>
                <text:list-item text:style-override="id1-3-2-2-10-3-2-6">
                  <text:number>6.</text:number>
                  <text:p text:style-name="al">Het Drechtstedenbestuur stelt, onverminderd de vorige leden, een nader reglement voor de Regionale adviesraad Wmo 2015 v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Drechtstedenbestuur kan in bijzondere gevallen op verzoek van de cliënt ten gunste van de cliënt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Indexering</text:p>
              <text:p text:style-name="al">Het Drechtstedenbestuur overweegt en beslist jaarlijks of de in het kader van deze verordening en het op deze verordening berustende Besluit nadere regels maatschappelijke ondersteuning Drechtsteden geldende bedragen moeten worden verhoogd of verlaagd.</text:p>
              <text:p text:style-name="al"/>
            </text:section>
            <text:section text:name="artikel_id1-3-2-2-11-4" text:style-name="artikel">
              <text:p text:style-name="artikel_kop_titel"><text:span text:style-name="artikel_kop_label">Artikel</text:span> <text:span text:style-name="artikel_kop_nr">11.3</text:span> Evaluatie</text:p>
              <text:p text:style-name="al">Evaluatie van het door de Drechtsteden gevoerde beleid vindt plaats via de reguliere bestuursrapportages, of op verzoek van de Drechtraad.</text:p>
              <text:p text:style-name="al"/>
            </text:section>
            <text:section text:name="artikel_id1-3-2-2-11-5" text:style-name="artikel">
              <text:p text:style-name="artikel_kop_titel"><text:span text:style-name="artikel_kop_label">Artikel</text:span> <text:span text:style-name="artikel_kop_nr">11.4</text:span> Overgangsrecht </text:p>
              <text:list text:style-name="id1-3-2-2-11-5-2">
                <text:list-item text:style-override="id1-3-2-2-11-5-2-1">
                  <text:number>1.</text:number>
                  <text:p text:style-name="al">De voorgaande versie van de Verordening maatwerkvoorzieningen maatschappelijke ondersteuning Drechtsteden, zoals vastgesteld op 6 november 2018, wordt ingetrokken met ingang van de inwerkingtreding van deze verordening, met dien verstande dat zij van toepassing blijft ten aanzien van een op grond daarvan genomen besluit totdat het Drechtstedenbestuur, onder intrekking van dit besluit, een nieuw besluit op grond deze verordening heeft genomen. </text:p>
                </text:list-item>
                <text:list-item text:style-override="id1-3-2-2-11-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2-3">
                  <text:number>3.</text:number>
                  <text:p text:style-name="al">Bezwaarschriften die zijn ingediend tegen op grond van de voorgaande versie van de Verordening maatwerkvoorzieningen maatschappelijke ondersteuning Drechtsteden, zoals vastgesteld op 6 november 2018, genomen besluiten, worden afgehandeld op grond van die voorgaande versie van de Verordening maatwerkvoorzieningen maatschappelijke ondersteuning Drechtsteden, zoals vastgesteld op 6 november 2018. </text:p>
                </text:list-item>
              </text:list>
              <text:p text:style-name="al"/>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per 1 januari 2020.</text:p>
              <text:p text:style-name="al"/>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werkvoorzieningen maatschappelijke ondersteuning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ldus besloten in de openbare vergadering van de Drechtraad van 3 december 2019,</text:span></text:p>
            <text:p><text:span text:style-name="functie"/></text:p>
            <text:p><text:span text:style-name="functie"/></text:p>
            <text:p><text:span text:style-name="functie"/></text:p>
            <text:p><text:span text:style-name="functie"/></text:p>
            <text:p><text:span text:style-name="functie"/></text:p>
            <text:p><text:span text:style-name="functie">de regiogriffier, de voorzitter,</text:span></text:p>
          </text:section>
          <text:section text:name="ondertekening_id1-3-2-3-2">
            <text:p><text:span text:style-name="functie"/></text:p>
            <text:p><text:span text:style-name="functie">mr. J. Heijmans mr. A.W. Kolff</text:span></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Toelichting Verordening maatwerkvoorzieningen maatschappelijke ondersteuning Drechtsteden </text:span> </text:p>
          <text:p text:style-name="al"/>
          <text:p text:style-name="al">HOOFDSTUK 1 BEGRIPSOMSCHRIJVINGEN</text:p>
          <text:p text:style-name="al"/>
          <text:p text:style-name="al">Artikel 1.1 Begripsomschrijvingen</text:p>
          <text:p text:style-name="al">Dit artikel bevat de begripsomschrijvingen. Daarbij is ervoor gekozen om de wettelijke begripsbepalingen niet over te nemen. Uitzondering daarop zijn de begrippen maatwerkvoorziening en persoonsgebonden budget. Die zijn wel vastgelegd in artikel 1.1 om te verduidelijken dat een maatwerkvoorziening twee leveringsvormen kent (natura en pgb) en dat een persoonsgebonden budget een leveringsvorm van een maatwerkvoorziening is.</text:p>
          <text:p text:style-name="al"/>
          <text:p text:style-name="al">Lid 1 onder e Hoofdverblijf</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 het adres in de Basisregistratie Personen, aan te tonen.</text:p>
          <text:p text:style-name="al"/>
          <text:p text:style-name="al">Lid 1 onder o Voorliggende voorziening</text:p>
          <text:p text:style-name="al">Dit is een voorziening op grond van andere wetgeving, die voorgaat op de wet. Te denken valt hierbij aan onder meer voorzieningen waarop de cliënt aanspraak kan maken op basis van de Zorgverzekeringswet en de Algemene Wet Bijzondere Ziektekosten (Wet langdurige zorg).</text:p>
          <text:p text:style-name="al"/>
          <text:p text:style-name="al">HOOFDSTUK 2 PROCEDUREREGELS</text:p>
          <text:p text:style-name="al"/>
          <text:p text:style-name="al">Artikel 2.1 Melding</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door het Drechtstedenbestuur moet volgen, kan alleen worden gedaan door of namens de cliënt. Dat hoeft dus niet de cliënt zelf te zijn, maar kan bijvoorbeeld ook een mantelzorger of familielid zijn.</text:p>
          <text:p text:style-name="al"/>
          <text:p text:style-name="al">De melding moet via de website van de Sociale Dienst Drechtsteden plaatsvinden. De burger kan ook bellen naar de Afdeling Klantenservice (AKS) bellen en dan vult AKS het meldingsformulier voor de burger in (telefonisch). Als de burger zich meldt bij het loket, kan de loketmedewerker de melding op de site invullen. De cliënt heeft na bevestiging van de melding zeven dagen de tijd een persoonlijk plan in te leveren. Het gaat hier om zeven dagen, niet om zeven werkdagen.</text:p>
          <text:p text:style-name="al"/>
          <text:p text:style-name="al">De wet voorziet in een procedure voor spoedeisende gevallen, waarbij het college onverwijld na de melding beslist tot verstrekking van een tijdelijke maatwerkvoorziening in afwachting van de uitkomst van het onderzoek en de aanvraag van de cliënt.</text:p>
          <text:p text:style-name="al"/>
          <text:p text:style-name="al">Artikel 2.2 Cliëntondersteuning</text:p>
          <text:p text:style-name="al">Dit artikel bepaalt overeenkomstig artikel 2.3.2 lid 3 van de wet dat het Drechtstedenbestuur de cliënt na de melding inlicht over de mogelijkheid van cliëntondersteuning. Voor deze cliëntondersteuning is geen bijdrage verschuldigd.</text:p>
          <text:p text:style-name="al"/>
          <text:p text:style-name="al">Artikel 2.3 Onderzoek en gesprek</text:p>
          <text:p text:style-name="al">Het onderzoek en de inhoud daarvan is al uitgebreid omschreven in de wet. Daarom is bewust gekozen de wijze van toegang summier in de verordening op te nemen. Wel bepaalt het eerste lid dat een gesprek altijd deel uitmaakt van het onderzoek. Bij voorkeur vindt het gesprek mondeling bij de cliënt thuis plaats (daarbij kan een familielid, hulpverlener of onafhankelijke cliëntondersteuner aanwezig zijn). Is een gesprek thuis niet mogelijk, dan wordt uitgeweken naar een spreekuur bij de SDD of bij een dienstverlener. Tot slot kan in sommige gevallen ook een telefoongesprek volstaan (bv bij aanpassing van een reeds bestaande voorziening). Afhankelijk van de melding en de situatie wordt bepaald hoe het gesprek vorm wordt gegeven.</text:p>
          <text:p text:style-name="al"/>
          <text:p text:style-name="al">Artikel 2.4 Het onderzoeksverslag</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 </text:p>
          <text:p text:style-name="al"/>
          <text:p text:style-name="al">Artikel 2.5 De aanvraag</text:p>
          <text:p text:style-name="al">Dit artikel beschrijft wie de aanvraag kan doen en hoe de aanvraag kan worden gedaan. Een aanvraag kan alleen worden gedaan door of namens de cliënt. </text:p>
          <text:p text:style-name="al"/>
          <text:p text:style-name="al">Artikel 2.6 Medewerking cliënt en huisgenoten</text:p>
          <text:p text:style-name="al">Dit artikel is grotendeels een nadere uitwerking van de medewerkingsplicht van artikel 2.3.8 van de wet. Echter voor het beoordelen of gebruikelijke hulp verlangd kan worden, is het van belang om ook de huisgenoten en hun mogelijkheden te kunnen beoordelen. Daarom bevat het tweede lid de verplichting voor de huisgenoot om medewerking te verlenen. </text:p>
          <text:p text:style-name="al"/>
          <text:p text:style-name="al">Artikel 2.7 Advisering</text:p>
          <text:p text:style-name="al">Het kan noodzakelijk zijn voor de beoordeling van de gevraagde voorziening een beroep te doen op een (medisch) adviseur. Als daar aanleiding voor is biedt dit artikel daartoe de mogelijkheid. </text:p>
          <text:p text:style-name="al"/>
          <text:p text:style-name="al">HOOFDSTUK 3 BEOORDELING AANSPRAAK OP MAATWERKVOORZIENING</text:p>
          <text:p text:style-name="al"/>
          <text:p text:style-name="al">Artikel 3.2 Algemene toegangscriteria </text:p>
          <text:p text:style-name="al"/>
          <text:p text:style-name="al">Lid 1 </text:p>
          <text:p text:style-name="al"/>
          <text:p text:style-name="al">Onder a</text:p>
          <text:p text:style-name="al">Lid 2 onder a bepaalt dat een voorziening langdurig noodzakelijk is. Wat langdurig noodzakelijk is hangt geheel af van de situatie, maar ook een te bereiken resultaat voor een cliënt die terminaal is, dient gerekend te worden tot langdurig noodzakelijk. De voorziening zal immers iemands gehele verdere leven noodzakelijk zijn. De gebruikelijke regel is dat een voorziening, naar inschatting, langer dan 6 maanden noodzakelijk moet zijn. Dit sluit aan bij de maximale uitleentermijn van 6 maanden waarvan de kosten, zolang de huidige regels van toepassing zijn, voor rekening van de AWBZ komen.</text:p>
          <text:p text:style-name="al"/>
          <text:p text:style-name="al">Onder b</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 </text:p>
          <text:p text:style-name="al"/>
          <text:p text:style-name="al">Onder c</text:p>
          <text:p text:style-name="al">Dit onderdeel regelt dat de maatwerkvoorziening een passende bijdrage moet leveren aan het realiseren van een situatie waarin de cliënt in staat wordt gesteld tot zelfredzaamheid of participatie en zo lang mogelijk in de eigen leefomgeving kan blijven. Daarvan is bij voorbeeld geen sprake indien de maatwerkvoorziening een anti-revaliderende werking heeft. </text:p>
          <text:p text:style-name="al"/>
          <text:p text:style-name="al"/>
          <text:p text:style-name="al">Onder d</text:p>
          <text:p text:style-name="al">He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Drechtstedenbestuur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p text:style-name="al"/>
          <text:p text:style-name="al">Lid 2</text:p>
          <text:p text:style-name="al"/>
          <text:p text:style-name="al">Onder a</text:p>
          <text:p text:style-name="al">Uit artikel 1.2.1 van de wet volgt dat de cliënt aanspraak kan maken op een maatwerkvoorziening in de gemeente waar hij ingezetene is. De wet bevat geen definitie van “ingezetene”. In de verordening is daaraan invulling gegeven door te bepalen dat de cliënt zijn woonplaats in een van de zeven gemeenten van de Drechtsteden moet hebben.</text:p>
          <text:p text:style-name="al"/>
          <text:p text:style-name="al">Onder b</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worden vergoed. Daarbij valt te denken aan rollators die niet meer vergoed worden via de basiszorgverzekering.</text:p>
          <text:p text:style-name="al"/>
          <text:p text:style-name="al">Onder h</text:p>
          <text:p text:style-name="al">In artikel 2.3.8 van de wet is de medewerkingsplicht van de cliënt opgenomen. En in artikel 2.6 van deze verordening is voor de cliënt en, bij de beoordeling van gebruikelijke hulp, diens huisgenoten een specifieke medewerkingsplicht neergelegd. Verleent de cliënt of de huisgenoot geen medewerking dan kan de aanspraak op een maatwerkvoorziening niet worden vastgesteld en volgt een afwijzende beschikking.</text:p>
          <text:p text:style-name="al"/>
          <text:p text:style-name="al">Artikel 3.3 Bijzondere toegangscriteria in verband met wonen </text:p>
          <text:p text:style-name="al">Dit artikel bevat een aantal weigeringsgronden dat verband houdt met wonen (het normale gebruik van de woning en/of het zich verplaatsen in en om de woning).</text:p>
          <text:p text:style-name="al"/>
          <text:p text:style-name="al">Artikel 3.4 Omvang maatwerkvoorziening voor vervoer</text:p>
          <text:p text:style-name="al">De omvang van een te verstrekken voorziening voor vervoer wordt begrensd op maximaal 2000 km. Deze grens is overgenomen uit de WVG/Wmo-jurisprudentie. Daarin is bepaald dat een vervoersvoorziening of een combinatie van vervoersvoorzieningen die neerkomt op een aflegbare afstand in de bandbreedte van ongeveer 1500 tot 2000 kilometer per jaar, in beginsel toereikend is om de cliënt in staat te stellen sociale contacten te onderhouden en deel te nemen aan het leven van alledag. Als de vervoersbehoefte lager is, kan ook een lager aantal kilometers toegekend worden. </text:p>
          <text:p text:style-name="al"/>
          <text:p text:style-name="al">Artikel 3.5 Primaten</text:p>
          <text:p text:style-name="al">Dit artikel regelt het primaat van collectieve voorzieningen, zoals collectief vervoer (lid 1) en het primaat van verhuizen (lid 2). Bij de beoordeling of het primaat kan worden toegepast wordt altijd gekeken naar de individuele omstandigheden van het geval. Beide primaten zijn al bekend van onder de WVG en de Wmo.</text:p>
          <text:p text:style-name="al"/>
          <text:p text:style-name="al">HOOFDSTUK 4 PERSOONSGEBONDEN BUDGET </text:p>
          <text:p text:style-name="al"/>
          <text:p text:style-name="al">Artikel 4.1 Criteria persoonsgebonden budget</text:p>
          <text:p text:style-name="al">Artikel 2.3.6 lid 2 en 4 van de wet bevatten een aantal (deels facultatieve) criteria om in aanmerking te komen voor een persoonsgebonden budget. In aanvulling daarop bevat dit artikel in het eerste lid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Het tweede lid bevat de kwaliteitseisen die worden gesteld aan de hulpverlener.</text:p>
          <text:p text:style-name="al"/>
          <text:p text:style-name="al">Artikel 4.2 Hoogte persoonsgebonden budget</text:p>
          <text:p text:style-name="al">Dit artikel bevat de regels voor het bepalen van de hoogte van het persoonsgebonden budget. </text:p>
          <text:p text:style-name="al"/>
          <text:p text:style-name="al"/>
          <text:p text:style-name="al">Artikel 4.3 Besteding persoonsgebonden budget</text:p>
          <text:p text:style-name="al">Het is van belang dat een persoonsgebonden budget op een goede wijze en inzichtelijk wordt besteed en aan de ondersteuning waarvoor het persoonsgebonden budget is bedoeld. Wel hoeft de cliënt een klein gedeelte (5%) van het persoonsgebonden budget, met een maximum van € 250,- niet te verantwoorden. </text:p>
          <text:p text:style-name="al"/>
          <text:p text:style-name="al">HOOFDSTUK 5 BIJDRAGE </text:p>
          <text:p text:style-name="al"/>
          <text:p text:style-name="al">Artikel 5.1 Maatwerkvoorziening</text:p>
          <text:p text:style-name="al">Dit artikel regelt dat een cliënt bij de verstrekking van een maatwerkvoorziening een bijdrage is verschuldigd, met een uitzondering voor de in het eerste lid genoemde voorzieningen. Het tweede lid regelt de eigen bijdrage voor het collectief vervoer. Deze bestaat niet uit het abonnementstarief, maar een bijdrage per rit.</text:p>
          <text:p text:style-name="al"/>
          <text:p text:style-name="al">Artikel 5.2 Kostprijs</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 </text:p>
          <text:p text:style-name="al"/>
          <text:p text:style-name="al">HOOFDSTUK 6 BEËINDIGING, HERZIENING, INTREKKING EN TERUGVORDERING</text:p>
          <text:p text:style-name="al"/>
          <text:p text:style-name="al">De wettelijke bepalingen over met name terugvordering zijn summier en artikel 2.3. 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Drechtstedenbestuur moet, voordat het besluit tot intrekking van een voorziening, een afweging maken tussen alle bij het te nemen besluit betrokken belangen, waarbij het belang van belanghebbende om te participeren zwaar dient te wegen.</text:p>
          <text:p text:style-name="al"/>
          <text:p text:style-name="al">In de wet is slechts één terugvorderingsgrond opgenomen. Alleen indien de cliënt onjuiste of onvolledige gegevens heeft verstrekt en de verstrekking van juiste of volledige gegevens tot een andere beslissing zou hebben geleid, kan het Drechtstedenbestuur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De onverschuldigdheid staat ook vast indien een toegekend persoonsgebonden budget dat is bedoeld voor een bepaalde periode (bijv. pgb voor aanschaf van een scootmobiel) voor afloop van deze periode wordt beëindigd omdat de cliënt niet meer beschikt over de met het pgb aangeschafte voorziening, bijvoorbeeld door verkoop van deze voorziening. Bij de in de wet opgenomen terugvorderingsgrond heeft het Drechtstedenbestuur de mogelijkheid het terug te vorderen bedrag bij dwangbevel in te vorderen. Er is sprake van een executoriale titel, waarmee direct beslag kan worden gelegd.</text:p>
          <text:p text:style-name="al"/>
          <text:p text:style-name="al">HOOFDSTUK 7 BESTRIJDING MISBRUIK OF ONEIGENLIJK GEBRUIK</text:p>
          <text:p text:style-name="al"/>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Drechtstedenbestuur controleert de rechtmatigheid van de maatwerkvoorziening en bij het vermoeden van misbruik en oneigenlijk gebruik van de wet. Het Drechtstedenbestuur kan bij de controle onder meer gebruikmaken van huisbezoeken, risicoprofielen en bestandsvergelijkingen en de samenloopsignalen die daaruit voortkomen.</text:p>
          <text:p text:style-name="al"/>
          <text:p text:style-name="al">HOOFDSTUK 8 KWALITEIT</text:p>
          <text:p text:style-name="al"/>
          <text:p text:style-name="al">Artikel 8.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p text:style-name="al"/>
          <text:p text:style-name="al">Artikel 8.2 Prijs-kwaliteitverhouding levering voorzieningen door derd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Drechtstedenbestuur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lid een aantal andere aspecten genoemd waarmee het Drechtstedenbestuur bij het vaststellen van tarieven (naast de prijs) voor hulpmiddelen en woningaanpassingen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HOOFDSTUK 9 KLACHTENAFHANDELING EN MEDEZEGGENSCHAP</text:p>
          <text:p text:style-name="al"/>
          <text:p text:style-name="al">Artikel 9.1 Regeling voor klachtenafhandeling</text:p>
          <text:p text:style-name="al">Dit artikel geeft uitvoering aan artikel 2.1.3 lid 2 onder e van de wet. Dit artikel legt aan iedere aanbieder de verplichting op om een klachtenregeling te hebben. Het Drechtstedenbestuur zal toezien op de naleving daarvan.</text:p>
          <text:p text:style-name="al"/>
          <text:p text:style-name="al"/>
          <text:p text:style-name="al">Artikel 9.2 Regeling voor medezeggenschap</text:p>
          <text:p text:style-name="al">Dit artikel geeft uitvoering aan artikel 2.1.3 lid 2 onder f van de wet. Het Drechtstedenbestuur moet ervoor zorgen dat de aanbieder, indien het Drechtstedenbestuur dat noodzakelijk vindt, over een regeling voor medezeggenschap beschikt. In dat geval ziet het Drechtstedenbestuur ook toe op de naleving ervan.</text:p>
          <text:p text:style-name="al"/>
          <text:p text:style-name="al">HOOFDSTUK 10 BURGER- EN CLIËNTENPARTICIPATIE</text:p>
          <text:p text:style-name="al"/>
          <text:p text:style-name="al">Artikel 10.1 Betrekken van ingezetenen bij het beleid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Drechtstedenbestuur overgelaten om de exacte invulling van de medezeggenschap vorm te geven (zie wel nog artikel 10.2).</text:p>
          <text:p text:style-name="al"/>
          <text:p text:style-name="al">Artikel 10.2 Regionale Adviesraad Wmo 2015</text:p>
          <text:p text:style-name="al">Dit artikel bepaalt dat er een Regionale Adviesraad Wmo 2015 is die de cliëntenparticipatie invult, voor zover het gaat om onderwerpen die betrekking hebben op maatwerkvoorzieningen. Ook regelt het artikel het doel van deze Regionale Adviesraad Wmo 2015 (lid2) en de kaders voor de samenstelling daarvan (lid 3 tot en met 5). Het Drechtstedenbestuur stelt een reglement vast, waarin een verdere uitwerking staat van andere onderwerpen, zoals de faciliteiten voor en de overlegstructuur van de Regionale Adviesraad Wmo 2015.</text:p>
          <text:p text:style-name="al"/>
          <text:p text:style-name="al">HOOFDSTUK 11 SLOTBEPALINGEN</text:p>
          <text:p text:style-name="al"/>
          <text:p text:style-name="al">Artikel 11.1 Hardheidsclausule</text:p>
          <text:p text:style-name="al">Dit artikel geeft aan dat het Drechtstedenbestuur in bijzondere gevallen ten gunste van de cliënt kan afwijken van de bepalingen van deze verordening indien toepassing van de verordening tot onbillijkheden van overwegende aard leidt. Juist omdat het in de wet om maatwerk gaat zal het Drechtstedenbestuur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
          <text:p text:style-name="al">Artikel 11.4 Overgangsrecht </text:p>
          <text:p text:style-name="al">Dit artikel bevat het overgangsre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95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5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5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Drechtsteden</meta:user-defined>
    <meta:user-defined meta:name="OVERHEID.Informatietype/DC.type">officiële publicatie</meta:user-defined>
    <meta:user-defined meta:name="OVERHEIDgvop.Informatietype/DC.type">Verordeningen</meta:user-defined>
    <meta:user-defined meta:name="OVERHEID.RegionaalSamenwerkingsorgaan/OVERHEID.authority">Drechtsteden</meta:user-defined>
    <meta:user-defined meta:name="OVERHEID.RegionaalSamenwerkingsorgaan/DCTERMS.publisher">Drechtsteden</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5.4 van het Uitvoeringsbesluit Wmo 2015]|[1.0:c:BWBR0035733&amp;artikel=5.4&amp;g=2019-08-01</meta:user-defined>
    <meta:user-defined meta:name="DC.source">http://decentrale.regelgeving.overheid.nl/cvdr/XHTMLoutput/Historie/Drechtsteden/624700/CVDR624700_2.html</meta:user-defined>
    <meta:user-defined meta:name="DCTERMS.alternative">Verordening maatwerkvoorzieningen maatschappelijke ondersteuning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VERORDENING MAATWERKVOORZIENINGEN MAATSCHAPPELIJKE ONDERSTEUNING DRECHTSTEDEN</meta:user-defined>
    <meta:user-defined meta:name="DCTERMS.W3CDTF/DCTERMS.available">2019-12-12</meta:user-defined>
    <meta:user-defined meta:name="DCTERMS.W3CDTF/OVERHEIDop.jaargang">2019</meta:user-defined>
    <meta:user-defined meta:name="OVERHEIDop.publicationIssue">957</meta:user-defined>
    <meta:user-defined meta:name="OVERHEIDop.betreftRegeling">CVDR630992_1</meta:user-defined>
    <meta:user-defined meta:name="xs:date/OVERHEIDop.startdatum">2020-01-01</meta:user-defined>
    <meta:user-defined meta:name="OVERHEIDop.BgrID/DC.identifier">bgr-2019-957</meta:user-defined>
    <meta:user-defined meta:name="OVERHEIDop.versieInformatie"/>
  </office:meta>
</office:document-meta>
</file>