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13 november 2019,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PUNTEN VAN BEHANDELING – BESLOTEN</text:span>
          </text:p>
            <text:p text:style-name="common-al"/>
            <text:p text:style-name="common-al">
            <text:span text:style-name="nadrukvet">
              <text:span text:style-name="nadrukondlijn">Opening, mededeling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 </text:span>
            </text:span>
          </text:p>
            <text:p text:style-name="common-al">
            <text:span text:style-name="nadrukvet">2. Verslag besloten deel vergadering 16 oktober 2016</text:span>
          </text:p>
            <text:p text:style-name="common-al">De bestuurscommissie stelt het verslag van het besloten deel van 16 oktober 2019 vast. </text:p>
            <text:p text:style-name="common-al">
            <text:span text:style-name="nadrukvet">
              <text:span text:style-name="nadrukondlijn">Bespreekpunten</text:span>
            </text:span>
          </text:p>
            <text:p text:style-name="common-al">
            <text:span text:style-name="nadrukvet">3.1 Railconcessies RET en HTM (portefeuillehouder dhr. I. Bal/M. Rosier)</text:span>  </text:p>
            <text:p text:style-name="common-al">
            <text:span text:style-name="nadrukvet">3.1.1 Inleidende presentatie </text:span>
          </text:p>
            <text:p text:style-name="common-al">
            <text:span text:style-name="nadrukvet">-</text:span>  </text:p>
            <text:p text:style-name="common-al">
            <text:span text:style-name="nadrukvet">3.1.2.1 Herijking railconcessie RET 2019 </text:span>
          </text:p>
            <text:p text:style-name="common-al">De bestuurscommissie besluit:</text:p>
            <text:list text:style-name="id1-3-2-1-1-14">
              <text:list-item text:style-override="id1-3-2-1-1-14-1">
                <text:number>1.</text:number>
                <text:p text:style-name="al">Te constateren dat in het kader van de herijking van de concessie Rail Rotterdam 2016 – 2026 een met elkaar samenhangend pakket van inhoudelijke en financiële afspraken is gemaakt.</text:p>
              </text:list-item>
              <text:list-item text:style-override="id1-3-2-1-1-14-2">
                <text:number>2.</text:number>
                <text:p text:style-name="al">In te stemmen met de in de toelichting genoemde wijzigingen in de concessie.</text:p>
              </text:list-item>
              <text:list-item text:style-override="id1-3-2-1-1-14-3">
                <text:number>3.</text:number>
                <text:p text:style-name="al">De concessie Rail Rotterdam 2016-2026 met vier jaar te verlengen tot medio december 2030.</text:p>
              </text:list-item>
              <text:list-item text:style-override="id1-3-2-1-1-14-4">
                <text:number>4.</text:number>
                <text:p text:style-name="al">De Manager Openbaar Vervoer te mandateren voor het verwerken van de bovengenoemde besluiten in de concessievoorwaarden Rail Rotterdam. </text:p>
              </text:list-item>
            </text:list>
            <text:p text:style-name="common-al">
            <text:span text:style-name="nadrukvet">3.1.2.2 </text:span>
            <text:span text:style-name="nadrukvet">Verbetertraject MRDH-RET</text:span>
          </text:p>
            <text:p text:style-name="common-al">De bestuurscommissie besluit:</text:p>
            <text:list text:style-name="id1-3-2-1-1-17">
              <text:list-item text:style-override="id1-3-2-1-1-17-1">
                <text:number>1.</text:number>
                <text:p text:style-name="al">Onder voorbehoud van wijziging van de begroting 2020 en 2021 dienaangaande door het algemeen bestuur, de resultaten van het verbetertraject MRDH-RET conform bijlage 1 vast te stellen.</text:p>
              </text:list-item>
              <text:list-item text:style-override="id1-3-2-1-1-17-2">
                <text:number>2.</text:number>
                <text:p text:style-name="al">Aan het algemeen bestuur voor te stellen om ten behoeve van het eerste beslispunt de begroting 2020 te wijzigen bij de eerste begrotingswijziging 2020. De wijziging houdt in een eenmalige toevoeging van 2 miljoen euro aan het programma exploitatie, verkeer en openbaar vervoer en dit te dekken uit een onttrekking uit het fonds BDU.</text:p>
              </text:list-item>
              <text:list-item text:style-override="id1-3-2-1-1-17-3">
                <text:number>3.</text:number>
                <text:p text:style-name="al">Voornemens zijn in de begroting 2021 nogmaals een eenmalige toevoeging van 2 miljoen euro aan het programma exploitatie, verkeer en openbaar vervoer en dit te dekken uit een onttrekking uit het fonds BDU.</text:p>
              </text:list-item>
              <text:list-item text:style-override="id1-3-2-1-1-17-4">
                <text:number>4.</text:number>
                <text:p text:style-name="al">De manager OV te mandateren voor het vaststellen van de subsidie Randstadrail 2014-2016, conform bijlage 1 en het aanpassen van de concessievoorschriften, ter effectuering van en binnen de kaders van beslispunt 1. </text:p>
              </text:list-item>
            </text:list>
            <text:p text:style-name="common-al">
            <text:span text:style-name="nadrukvet">3.1.3 Herijking railconcessie HTM </text:span>
          </text:p>
            <text:p text:style-name="common-al">De bestuurscommissie besluit:</text:p>
            <text:list text:style-name="id1-3-2-1-1-20">
              <text:list-item text:style-override="id1-3-2-1-1-20-1">
                <text:number>1.</text:number>
                <text:p text:style-name="al">Te constateren dat bij de herijking van de concessie Rail Haaglanden 2016 - 2026 een samenhangend pakket van inhoudelijke en financiële afspraken is gemaakt waarmee een bedrag van € 33 mln. wordt gerealiseerd voor investeringen in Tram 2024, en dit financieel op de volgende wijze te verwerken:</text:p>
                <text:list text:style-name="id1-3-2-1-1-20-1-3">
                  <text:list-item text:style-override="id1-3-2-1-1-20-1-3-1">
                    <text:number>a.</text:number>
                    <text:p text:style-name="al">te constateren dat HTM vanuit het Kwaliteitsfonds € 3 mln. bijdraagt voor investeringen in Tram 2024;</text:p>
                  </text:list-item>
                  <text:list-item text:style-override="id1-3-2-1-1-20-1-3-2">
                    <text:number>b.</text:number>
                    <text:p text:style-name="al">onder voorbehoud van wijziging van de meerjarenbegroting dienaangaande door het algemeen bestuur, de onderbesteding van € 15 mln. binnen het tienjarig assetsbudget in de concessie Rail Haaglanden beschikbaar te stellen ten behoeve van investeringen in Tram 2024;</text:p>
                  </text:list-item>
                  <text:list-item text:style-override="id1-3-2-1-1-20-1-3-3">
                    <text:number>c.</text:number>
                    <text:p text:style-name="al">aan het algemeen bestuur voor te stellen het resterende bedrag van de gemaakte afspraken, ter hoogte van € 15 mln., in het meerjarenbeeld BDU beschikbaar te stellen ten behoeve van de investeringsopgave voor het project Tram 2024.</text:p>
                  </text:list-item>
                </text:list>
              </text:list-item>
            </text:list>
            <text:list text:style-name="id1-3-2-1-1-21">
              <text:list-item text:style-override="id1-3-2-1-1-21-1">
                <text:number>2.</text:number>
                <text:p text:style-name="al">In te stemmen met de in de toelichting genoemde wijzigingen in de concessie.</text:p>
              </text:list-item>
              <text:list-item text:style-override="id1-3-2-1-1-21-2">
                <text:number>3.</text:number>
                <text:p text:style-name="al">De concessie Rail Haaglanden 2016-2026 met vijf jaar te verlengen tot medio december 2031.</text:p>
              </text:list-item>
              <text:list-item text:style-override="id1-3-2-1-1-21-3">
                <text:number>4.</text:number>
                <text:p text:style-name="al">Onder voorbehoud van wijziging van de meerjarenbegroting dienaangaande door het algemeen bestuur, een bedrag van in totaal € 5 mln. (prijspeil 2019) voor de periode 2020 – 2031 beschikbaar te stellen voor productie-uitbreiding (extra tramritten).</text:p>
              </text:list-item>
              <text:list-item text:style-override="id1-3-2-1-1-21-4">
                <text:number>5.</text:number>
                <text:p text:style-name="al">De Manager Openbaar Vervoer te mandateren voor het verwerken van de bovengenoemde besluiten in de concessievoorwaarden Rail Haaglanden. </text:p>
              </text:list-item>
            </text:list>
            <text:p text:style-name="common-al">
            <text:span text:style-name="nadrukvet">3.2 BO MIRT 20 november 2019</text:span>  </text:p>
            <text:p text:style-name="common-al">
            <text:span text:style-name="nadrukvet">3.2.1. Stavaza voorbereiding, met onder andere de definitieve lijst KTA-MoVe pakket</text:span>
          </text:p>
            <text:p text:style-name="common-al">
            <text:span text:style-name="nadrukvet">-</text:span>  </text:p>
            <text:p text:style-name="common-al">
            <text:span text:style-name="nadrukvet">3.2.2 Startbeslissing MIRT verkenning regio oeververbindingen Rotterdam </text:span>
          </text:p>
            <text:p text:style-name="common-al">De bestuurscommissie besluit:</text:p>
            <text:list text:style-name="id1-3-2-1-1-27">
              <text:list-item text:style-override="id1-3-2-1-1-27-1">
                <text:number>1.</text:number>
                <text:p text:style-name="al">In te stemmen met de bijgevoegde Startbeslissing MIRT verkenning oeververbindingen regio Rotterdam;</text:p>
              </text:list-item>
              <text:list-item text:style-override="id1-3-2-1-1-27-2">
                <text:number>2.</text:number>
                <text:p text:style-name="al">De portefeuillehouder OV-ontwikkeling te mandateren de startbeslissing MIRT verkenning oeververbindingen regio Rotterdam tijdens het BO-MIRT overleg te ondertekenen namens de bestuurscommissie Va.</text:p>
              </text:list-item>
            </text:list>
            <text:p text:style-name="common-al">
            <text:span text:style-name="nadrukvet">3.2.3 </text:span>
            <text:span text:style-name="nadrukvet">Bestuursovereenkomst No-Regret pakket CID Binckhorst</text:span>
          </text:p>
            <text:p text:style-name="common-al">De bestuurscommissie besluit:</text:p>
            <text:list text:style-name="id1-3-2-1-1-30">
              <text:list-item text:style-override="id1-3-2-1-1-30-1">
                <text:number>1.</text:number>
                <text:p text:style-name="al">In te stemmen met Bestuursovereenkomst No-Regret pakket.</text:p>
              </text:list-item>
              <text:list-item text:style-override="id1-3-2-1-1-30-2">
                <text:number>2.</text:number>
                <text:p text:style-name="al">Dhr Rosier, portefeuillehouder OV-ontwikkeling, te mandateren de bestuursovereenkomst tijdens het BO-MIRT overleg te ondertekenen namens de MRDH. </text:p>
              </text:list-item>
            </text:list>
            <text:p text:style-name="common-al">
            <text:span text:style-name="nadrukvet">
              <text:span text:style-name="nadrukondlijn">Hamerstukken</text:span>
            </text:span>
          </text:p>
            <text:p text:style-name="common-al">
            <text:span text:style-name="nadrukvet">4.1 </text:span>- </text:p>
            <text:p text:style-name="common-al">
            <text:span text:style-name="nadrukvet">
              <text:span text:style-name="nadrukondlijn">Ter informatie</text:span>
            </text:span>
          </text:p>
            <text:p text:style-name="common-al">
            <text:span text:style-name="nadrukvet">5.1 Analyse coalitieakkoord versus Strategische agenda</text:span>
          </text:p>
            <text:p text:style-name="common-al">
            <text:span text:style-name="nadrukvet">-</text:span>  </text:p>
            <text:p text:style-name="common-al">
            <text:span text:style-name="nadrukvet">
              <text:span text:style-name="nadrukondlijn">Rondvraag en sluiting van het besloten deel </text:span>
            </text:span>
          </text:p>
            <text:p text:style-name="common-al">
            <text:span text:style-name="nadrukvet">6. Rondvraag </text:span>
          </text:p>
            <text:p text:style-name="common-al">- </text:p>
            <text:p text:style-name="common-al">De vergadering wordt niet besloten voortgezet.</text:p>
            <text:p text:style-name="common-al">  </text:p>
            <text:p text:style-name="common-al">
            <text:span text:style-name="nadrukondlijn">PUNTEN VAN BEHANDELING – OPENBAAR</text:span>
          </text:p>
            <text:p text:style-name="common-al"> </text:p>
            <text:p text:style-name="common-al">
            <text:span text:style-name="nadrukvet">
              <text:span text:style-name="nadrukondlijn">Spreekrecht</text:span>
            </text:span>
          </text:p>
            <text:p text:style-name="common-al">
            <text:span text:style-name="nadrukvet">1. Spreekrecht</text:span>
          </text:p>
            <text:p text:style-name="common-al">- </text:p>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 </text:p>
            <text:p text:style-name="common-al">
            <text:span text:style-name="nadrukvet">
              <text:span text:style-name="nadrukondlijn">Vaststellen verslag openbaar deel vorige vergadering </text:span>
            </text:span>
          </text:p>
            <text:p text:style-name="common-al">
            <text:span text:style-name="nadrukvet">3. Verslag besloten deel vergadering 16 oktober 2019</text:span>
          </text:p>
            <text:p text:style-name="common-al">De bestuurscommissie stelt het verslag van het openbaar deel van de vergadering van 16 oktober 2019 vast.  </text:p>
            <text:p text:style-name="common-al">
            <text:span text:style-name="nadrukvet">
              <text:span text:style-name="nadrukondlijn">Bespreekpunten</text:span>
            </text:span>
          </text:p>
            <text:p text:style-name="common-al">
            <text:span text:style-name="nadrukvet">4.1 </text:span>
            <text:span text:style-name="nadrukvet">Project SMARD (portefeuillehouder dhr. M. Rosier)</text:span>
          </text:p>
            <text:p text:style-name="common-al">De bestuurscommissie besluit kennis te nemen van het programmaplan SMARD en de vervolgaanpak.</text:p>
            <text:p text:style-name="common-al">
            <text:span text:style-name="nadrukvet">4.2 </text:span>
            <text:span text:style-name="nadrukvet">Investeren in de regio</text:span>
          </text:p>
            <text:p text:style-name="common-al">- </text:p>
            <text:p text:style-name="common-al">
            <text:span text:style-name="nadrukvet">
              <text:span text:style-name="nadrukondlijn">Hamerstukken</text:span>
            </text:span>
          </text:p>
            <text:p text:style-name="common-al">
            <text:span text:style-name="nadrukvet">5.1 </text:span>
            <text:span text:style-name="nadrukvet">Kennisplatform Verkeer en Vervoer – Jaarprogramma 2020 (portefeuillehouder dhr. R van Asten)</text:span>
          </text:p>
            <text:p text:style-name="common-al">De bestuurscommissie besluit: </text:p>
            <text:list text:style-name="id1-3-2-1-1-60">
              <text:list-item text:style-override="id1-3-2-1-1-60-1">
                <text:number>1.</text:number>
                <text:p text:style-name="al">Instemmen met het concept jaarprogramma 2020 van het Kennisplatform Verkeer en Vervoer.</text:p>
              </text:list-item>
              <text:list-item text:style-override="id1-3-2-1-1-60-2">
                <text:number>2.</text:number>
                <text:p text:style-name="al">De voorzitter van de bestuurscommissie Va te mandateren om, namens de Bestuurscommissie, in het jaarprogramma indien nodig kleine tekstuele wijzigingen door te voeren en vervolgens vast te stellen.</text:p>
              </text:list-item>
            </text:list>
            <text:p text:style-name="common-al">
            <text:span text:style-name="nadrukvet">5.2 </text:span>
            <text:span text:style-name="nadrukvet">Spelregels Bestuurlijke Overlegtafels (portefeuillehouder dhr. R. van Asten)</text:span>
          </text:p>
            <text:p text:style-name="common-al">De bestuurscommissie besluit op voorstel van de stuurgroep follow-up evaluatie het concept-afwegingskader bestuurlijke tafels en -initiatieven door te geleiden naar het algemeen bestuur ter vaststelling.</text:p>
            <text:p text:style-name="common-al">
            <text:span text:style-name="nadrukvet">5.3 </text:span>
            <text:span text:style-name="nadrukvet">Vaststellen vergaderdata BcVa </text:span>
          </text:p>
            <text:p text:style-name="common-al">De bestuurscommissie besluit de voorgestelde vergaderdata BcVa vast te stellen. </text:p>
            <text:p text:style-name="common-al">
            <text:span text:style-name="nadrukvet">
              <text:span text:style-name="nadrukondlijn">Ter Informatie</text:span>
            </text:span>
          </text:p>
            <text:p text:style-name="common-al">
            <text:span text:style-name="nadrukvet">6.1</text:span> - </text:p>
            <text:p text:style-name="common-al">
            <text:span text:style-name="nadrukvet">
              <text:span text:style-name="nadrukondlijn">Rondvraag en sluiting </text:span>
            </text:span>
          </text:p>
            <text:p text:style-name="common-al">
            <text:span text:style-name="nadrukvet">7. Rondvraag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vergadering van de bestuurscommissie d.d. 13 november 2019</text:span>
            <text:span text:style-name="datum"/>
          </text:p>
          </text:section>
          <text:section text:name="ondertekening_id1-3-2-2-2">
            <text:p><text:span text:style-name="functie"/></text:p>
            <text:p> secretaris,</text:p>
            <text:p><text:span text:style-name="functie">W. Hoogendoorn</text:span></text:p>
            <text:p><text:span text:style-name="functie"/></text:p>
            <text:p><text:span text:style-name="functie"/></text:p>
            <text:p><text:span text:style-name="functie">voorzitter, </text:span></text:p>
            <text:p><text:span text:style-name="functie">R. van Ast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voorne</meta:user-defined>
    <meta:user-defined meta:name="OVERHEID.Gemeente/DC.spatial">Zoetermeer</meta:user-defined>
    <meta:user-defined meta:name="DC.title">Besluitenlijst, Bestuurscommissie Vervoersautoriteit, woensdag 13 november 2019, Metropoolregio Rotterdam Den Haag</meta:user-defined>
    <meta:user-defined meta:name="DCTERMS.W3CDTF/DCTERMS.available">2019-12-12</meta:user-defined>
    <meta:user-defined meta:name="DCTERMS.W3CDTF/OVERHEIDop.jaargang">2019</meta:user-defined>
    <meta:user-defined meta:name="OVERHEIDop.publicationIssue">954</meta:user-defined>
    <meta:user-defined meta:name="OVERHEIDop.BgrID/DC.identifier">bgr-2019-954</meta:user-defined>
    <meta:user-defined meta:name="OVERHEIDop.versieInformatie"/>
  </office:meta>
</office:document-meta>
</file>