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GEMEENSCHAPPELIJK REGELING SOCIALE DIENST OOST ACHTERHOEK</text:p>
      <text:section text:name="regeling_id1-3-2" text:style-name="regeling">
        <text:section text:name="aanhef_id1-3-2-1" text:style-name="aanhef">
          <text:section text:name="preambule_id1-3-2-1-1" text:style-name="preambule">
            <text:p text:style-name="al">Het algemeen bestuur van de gemeenschappelijke regeling Sociale Dienst Oost Achterhoek;</text:p>
            <text:p text:style-name="al"/>
            <text:p text:style-name="al">Overwegende dat:</text:p>
            <text:p text:style-name="al">• de taken en bevoegdheden van de colleges, die bij de Gemeenschappelijke Regeling Sociale Dienst Oost Achterhoek zoals die per 1 november 2018 in werking is getreden, zijn overgedragen aan het algemeen bestuur;</text:p>
            <text:p text:style-name="al">• het met het oog op een doelmatige besluitvorming en snelle afdoening van zaken gewenst is om de uitvoering van de in dit besluit genoemde taken en bevoegdheden over te dragen aan het dagelijks bestuur;</text:p>
            <text:p text:style-name="al"/>
            <text:p text:style-name="al">gelet op artikel 33a van de Wet gemeenschappelijke regelingen, Afdeling 10.1.2 van de Algemene wet bestuursrecht en artikel 4, tweede lid, van de Gemeenschappelijke Regeling Sociale Dienst oost Achterhoek;</text:p>
            <text:p text:style-name="al"/>
            <text:p text:style-name="al"/>
            <text:p text:style-name="al">Besluit vast te stellen:</text:p>
          </text:section>
        </text:section>
        <text:section text:name="regeling-tekst_id1-3-2-2" text:style-name="regeling-tekst">
          <text:section text:name="hoofdstuk_id1-3-2-2-1" text:style-name="hoofdstuk">
            <text:p text:style-name="hoofdstuk_kop"><text:span text:style-name="label"/> <text:span text:style-name="nr"/> Delegatiebesluit Gemeenschappelijke Regeling Sociale Dienst Oost Achterhoek</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p text:style-name="al">a. Algemeen Bestuur : het algemeen bestuur van de Sociale Dienst Oost </text:p>
              <text:p text:style-name="al">     Achterhoek;</text:p>
              <text:p text:style-name="al">b. Dagelijks Bestuur : het dagelijks bestuur van de Sociale Dienst Oost </text:p>
              <text:p text:style-name="al">     Achterhoek;</text:p>
              <text:p text:style-name="al">c. Delegatie  : het overdragen door een bestuursorgaan van zijn</text:p>
              <text:p text:style-name="al">     bevoegdheid tot het nemen van besluiten aan een </text:p>
              <text:p text:style-name="al">     ander die deze onder eigen verantwoordelijkheid </text:p>
              <text:p text:style-name="al">     uitoefent (artikel 10:13 Algemene wet </text:p>
              <text:p text:style-name="al">     bestuursrecht);</text:p>
              <text:p text:style-name="al">d. Mandaat  : de bevoegdheid om in naam van een </text:p>
              <text:p text:style-name="al">     bestuursorgaan besluiten te nemen (artikel 10:1 </text:p>
              <text:p text:style-name="al">     Algemene wet bestuursrecht);</text:p>
              <text:p text:style-name="al">e. Regeling  : de Gemeenschappelijke Regeling Sociale Dienst Oost Achterhoek </text:p>
            </text:section>
            <text:section text:name="artikel_id1-3-2-2-1-3" text:style-name="artikel">
              <text:p text:style-name="artikel_kop_titel"><text:span text:style-name="artikel_kop_label">Artikel</text:span> <text:span text:style-name="artikel_kop_nr">2:</text:span> Delegatie</text:p>
              <text:p text:style-name="al"/>
            </text:section>
            <text:p text:style-name="hoofdstuk_bottom"/>
          </text:section>
          <text:section text:name="hoofdstuk_id1-3-2-2-2" text:style-name="hoofdstuk">
            <text:p text:style-name="hoofdstuk_kop"><text:span text:style-name="label"/> <text:span text:style-name="nr"/> 
              <text:span text:style-name="nadrukvet">Het Algemeen Bestuur draagt de taken en bevoegdheden zoals genoemd in artikel 4, eerste lid, van de Regeling over aan het Dagelijks Bestuur.</text:span>
            </text:p>
            <text:section text:name="artikel_id1-3-2-2-2-2" text:style-name="artikel">
              <text:p text:style-name="artikel_kop_titel"><text:span text:style-name="artikel_kop_label">Artikel</text:span> <text:span text:style-name="artikel_kop_nr">3:</text:span> Mandaat</text:p>
              <text:p text:style-name="al">Het Dagelijks Bestuur kan in overeenstemming met Afdeling 10.1.1 van de Algemene wet bestuursrecht de uitoefening van de bevoegdheden zoals bedoeld in artikel 2 mandateren aan door hem aan te wijzen medewerkers.</text:p>
            </text:section>
            <text:section text:name="artikel_id1-3-2-2-2-3" text:style-name="artikel">
              <text:p text:style-name="artikel_kop_titel"><text:span text:style-name="artikel_kop_label">Artikel</text:span> <text:span text:style-name="artikel_kop_nr">4:</text:span> Inwerkingtreding</text:p>
              <text:p text:style-name="al">Dit besluit treedt in werking op de dag na de bekendmaking.</text:p>
            </text:section>
            <text:section text:name="artikel_id1-3-2-2-2-4" text:style-name="artikel">
              <text:p text:style-name="artikel_kop_titel"><text:span text:style-name="artikel_kop_label">Artikel</text:span> <text:span text:style-name="artikel_kop_nr">5:</text:span> Citeertitel</text:p>
              <text:p text:style-name="al">Dit besluit wordt aangehaald als ‘Delegatiebesluit Gemeenschappelijke Regeling Sociale Dienst Oost Achterhoek’.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Gemeenschappelijke Regeling Sociale Dienst Oost Achterhoek van 4 juli 2019</text:span></text:p>
            <text:p><text:span text:style-name="functie">De secretaris, </text:span></text:p>
            <text:p><text:span text:style-name="functie">T.A. Beijer</text:span></text:p>
            <text:p><text:span text:style-name="functie"/></text:p>
            <text:p><text:span text:style-name="functie">De voorzitter, </text:span></text:p>
            <text:p><text:span text:style-name="functie">J.B.M. Hoenderb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95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5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5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10:13 van de Algemene wet bestuursrecht]|[1.0:c:BWBR0005537&amp;artikel=10%3A13&amp;g=2019-11-14</meta:user-defined>
    <dc:language>nl</dc:language>
    <meta:user-defined meta:name="OVERHEID.Gemeente/DC.spatial">Berkelland</meta:user-defined>
    <meta:user-defined meta:name="OVERHEID.Gemeente/DC.spatial">Oost Gelre</meta:user-defined>
    <meta:user-defined meta:name="OVERHEID.Gemeente/DC.spatial">Winterswijk</meta:user-defined>
    <meta:user-defined meta:name="DC.title">DELEGATIEBESLUIT GEMEENSCHAPPELIJK REGELING SOCIALE DIENST OOST ACHTERHOEK</meta:user-defined>
    <meta:user-defined meta:name="DCTERMS.W3CDTF/DCTERMS.available">2019-12-12</meta:user-defined>
    <meta:user-defined meta:name="DCTERMS.W3CDTF/OVERHEIDop.jaargang">2019</meta:user-defined>
    <meta:user-defined meta:name="OVERHEIDop.publicationIssue">953</meta:user-defined>
    <meta:user-defined meta:name="OVERHEIDop.BgrID/DC.identifier">bgr-2019-953</meta:user-defined>
    <meta:user-defined meta:name="OVERHEIDop.versieInformatie"/>
  </office:meta>
</office:document-meta>
</file>