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houdende de wijziging van het besluit van 22 maart 2017 inzake plaatsvervanging van de directeur en verdeling van verantwoordelijkheden, rollen en taken binnen het directieteam van de Omgevingsdienst Zuid-Holland Zuid</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Besluit:</text:p>
            <text:p text:style-name="al"/>
            <text:p text:style-name="al">Het besluit van de directeur Omgevingsdienst Zuid-Holland Zuid van 22 maart 2017 inzake plaatsvervanging van de directeur en verdeling van verantwoordelijkheden, rollen en taken binnen het directieteam van de Omgevingsdienst Zuid-Holland Zuid als volgt te wijzigen:</text:p>
            <text:p text:style-name="al"/>
            <text:p text:style-name="al">
            <text:span text:style-name="nadrukvet">Artikel I</text:span>
          </text:p>
            <text:p text:style-name="al"/>
            <text:p text:style-name="al">A </text:p>
            <text:p text:style-name="al">Artikel 1 vervalt.</text:p>
            <text:p text:style-name="al"/>
            <text:p text:style-name="al">B</text:p>
            <text:p text:style-name="al">In artikel 2, eerste lid, wordt 'twee adjunct-directeuren' vervangen door: 'adjunct-directeur'.</text:p>
            <text:p text:style-name="al"/>
            <text:p text:style-name="al">C</text:p>
            <text:p text:style-name="al">In artikel 2, tweede lid onder b, wordt 'een adjunct-directeur' vervangen door: 'de adjunct-directeur'.</text:p>
            <text:p text:style-name="al"/>
            <text:p text:style-name="al">D</text:p>
            <text:p text:style-name="al">In artikel 2, tweede lid onder e, wordt 'adjunct-directeuren' vervangen door: 'adjunct-directeur'.</text:p>
            <text:p text:style-name="al"/>
            <text:p text:style-name="al">E</text:p>
            <text:p text:style-name="al">De toelichting vervalt.</text:p>
            <text:p text:style-name="al"/>
            <text:p text:style-name="al">
            <text:span text:style-name="nadrukvet">Artikel II</text:span>
          </text:p>
            <text:p text:style-name="al"/>
            <text:p text:style-name="al">Dit besluit wordt bekendgemaakt in het publicatieblad van de gemeenschappelijke regeling en treedt in werking op de dag na de dag van bekendmaking.</text:p>
            <text:p text:style-name="al"/>
            <text:p text:style-name="al">Aldus besloten op 4 december 2019.</text:p>
            <text:p text:style-name="al"/>
            <text:p text:style-name="al">De directeur van de Omgevingsdienst Zuid-Holland Zuid,</text:p>
            <text:p text:style-name="al">Mr. R. Viss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5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OVERHEID.category">Bestuur | Organisatie en beleid</meta:user-defined>
    <meta:user-defined meta:name="DC.source">Vervangingsregeling directeur Omgevingsdienst Zuid-Holland Zuid</meta:user-defined>
    <meta:user-defined meta:name="DC.source">Regeling ambtelijke organisatie Omgevingsdienst Zuid-Holland Zuid</meta:user-defined>
    <meta:user-defined meta:name="DCTERMS.alternative">Besluit van de directeur Omgevingsdienst Zuid-Holland Zuid van 22 maart 2017 inzake plaatsvervanging van de directeur en verdeling van verantwoordelijkheden, rollen en taken binnen het directieteam van de Omgevingsdienst Zuid-Holland Zuid</meta:user-defined>
    <dc:language>nl</dc:language>
    <meta:user-defined meta:name="OVERHEID.Provincie/DC.spatial">Zuid-Holland</meta:user-defined>
    <meta:user-defined meta:name="DC.title">Besluit van de directeur Omgevingsdienst Zuid-Holland Zuid van 22 maart 2017 inzake plaatsvervanging van de directeur en verdeling van verantwoordelijkheden, rollen en taken binnen het directieteam van de Omgevingsdienst Zuid-Holland Zuid</meta:user-defined>
    <meta:user-defined meta:name="DCTERMS.W3CDTF/DCTERMS.available">2019-12-10</meta:user-defined>
    <meta:user-defined meta:name="DCTERMS.W3CDTF/OVERHEIDop.jaargang">2019</meta:user-defined>
    <meta:user-defined meta:name="OVERHEIDop.publicationIssue">951</meta:user-defined>
    <meta:user-defined meta:name="OVERHEIDop.betreftRegeling">CVDR449499_2</meta:user-defined>
    <meta:user-defined meta:name="xs:date/OVERHEIDop.startdatum">2019-12-11</meta:user-defined>
    <meta:user-defined meta:name="OVERHEIDop.BgrID/DC.identifier">bgr-2019-951</meta:user-defined>
    <meta:user-defined meta:name="OVERHEIDop.versieInformatie"/>
  </office:meta>
</office:document-meta>
</file>