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text:list-style style:name="id1-3-2-2-1-10-1-3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3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3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-3-2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-3-2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-3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-2-2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3-2-2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3-2-2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-2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-2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2-2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-3-2-2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-3-2-2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1-3-2-2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Financiële verordening, GGD Noord- en Oost-Geld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Bestuur van GGD Noord- en Oost-Gelderland; ·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Financiële verordening GGD Noord- en Oost-Gelderland 2018 in de “Bijlage afschrijvingsbeleid bij artikel 7” als volgt te wijzigen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Bestaande tekst </text:p>
                  </table:table-cell>
                  <table:table-cell table:style-name="cell_frame_all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  <text:p text:style-name="table_al">
                      <text:span text:style-name="nadrukvet">Afschrijvingsbeleid materiële vaste   activa met economisch nut</text:span>
                    </text:p>
                    <text:p text:style-name="table_al">    </text:p>
                    <text:list text:style-name="id1-3-2-2-1-10-1-3-2-1-4">
                      <text:list-item text:style-override="id1-3-2-2-1-10-1-3-2-1-4-1">
                        <text:number>1.</text:number>
                        <text:p text:style-name="table_al">Afschrijvingen   worden berekend vanaf het halfjaar volgend op de aanschaf van de activa.</text:p>
                      </text:list-item>
                    </text:list>
                    <text:p text:style-name="table_al">    </text:p>
                    <text:list text:style-name="id1-3-2-2-1-10-1-3-2-1-6">
                      <text:list-item text:style-override="id1-3-2-2-1-10-1-3-2-1-6-1">
                        <text:number>2.</text:number>
                        <text:p text:style-name="table_al">Activa   met economisch nut en een verkrijgingsprijs van minder dan € 5.000 worden   niet geactiveerd.</text:p>
                      </text:list-item>
                    </text:list>
                    <text:p text:style-name="table_al">    </text:p>
                    <text:list text:style-name="id1-3-2-2-1-10-1-3-2-1-8">
                      <text:list-item text:style-override="id1-3-2-2-1-10-1-3-2-1-8-1">
                        <text:number>3.</text:number>
                        <text:p text:style-name="table_al">De   volgende materiële vaste activa met economisch nut worden lineair   afgeschreven in: </text:p>
                        <text:list text:style-name="id1-3-2-2-1-10-1-3-2-1-8-1-3">
                          <text:list-item text:style-override="id1-3-2-2-1-10-1-3-2-1-8-1-3-1">
                            <text:number>a.</text:number>
                            <text:p text:style-name="table_al">10   jaar: meubilair, kantoorinventaris, archiefstellingen, kasten, witgoed,   keukenapparatuur, medische apparatuur;</text:p>
                          </text:list-item>
                          <text:list-item text:style-override="id1-3-2-2-1-10-1-3-2-1-8-1-3-2">
                            <text:number>b.</text:number>
                            <text:p text:style-name="table_al">5 jaar:   softwarepakketten;</text:p>
                          </text:list-item>
                          <text:list-item text:style-override="id1-3-2-2-1-10-1-3-2-1-8-1-3-3">
                            <text:number>c.</text:number>
                            <text:p text:style-name="table_al">4 jaar: kantoorapparatuur, audio- en videoapparatuur,   automatiseringsapparatuur zoals printers, pc’s, ICT-apparatuur,   netwerkvoorzieningen, telefoonapparatuur en –voorzieningen.</text:p>
                          </text:list-item>
                        </text:list>
                      </text:list-item>
                    </text:list>
                    <text:p text:style-name="table_al">    </text:p>
                    <text:list text:style-name="id1-3-2-2-1-10-1-3-2-1-10">
                      <text:list-item text:style-override="id1-3-2-2-1-10-1-3-2-1-10-1">
                        <text:number>4.</text:number>
                        <text:p text:style-name="table_al">Bij   investeringen in gehuurde gebouwen, die een sterke relatie hebben met het   gebouw, worden afschrijvingstermijnen gehanteerd die niet langer zijn dan de   resterende looptijd van het huurcontract.</text:p>
                      </text:list-item>
                    </text:list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  <text:p text:style-name="table_al">
                      <text:span text:style-name="nadrukvet">Afschrijvingsbeleid materiële vaste   activa met economisch nut</text:span>
                    </text:p>
                    <text:p text:style-name="table_al">    </text:p>
                    <text:list text:style-name="id1-3-2-2-1-10-1-3-2-2-4">
                      <text:list-item text:style-override="id1-3-2-2-1-10-1-3-2-2-4-1">
                        <text:number>1.</text:number>
                        <text:p text:style-name="table_al">Afschrijvingen   worden berekend vanaf het halfjaar volgend op de aanschaf van de activa.</text:p>
                      </text:list-item>
                    </text:list>
                    <text:p text:style-name="table_al">    </text:p>
                    <text:list text:style-name="id1-3-2-2-1-10-1-3-2-2-6">
                      <text:list-item text:style-override="id1-3-2-2-1-10-1-3-2-2-6-1">
                        <text:number>2.</text:number>
                        <text:p text:style-name="table_al">Activa   met economisch nut en een verkrijgingsprijs van minder dan € 5.000 worden   niet geactiveerd.</text:p>
                      </text:list-item>
                    </text:list>
                    <text:p text:style-name="table_al">    </text:p>
                    <text:list text:style-name="id1-3-2-2-1-10-1-3-2-2-8">
                      <text:list-item text:style-override="id1-3-2-2-1-10-1-3-2-2-8-1">
                        <text:number>3.</text:number>
                        <text:p text:style-name="table_al">De   volgende materiële vaste activa met economisch nut worden lineair   afgeschreven in: </text:p>
                        <text:list text:style-name="id1-3-2-2-1-10-1-3-2-2-8-1-3">
                          <text:list-item text:style-override="id1-3-2-2-1-10-1-3-2-2-8-1-3-1">
                            <text:number>a.</text:number>
                            <text:p text:style-name="table_al">10   jaar: meubilair, kantoorinventaris, archiefstellingen, kasten, witgoed,   keukenapparatuur, medische apparatuur;</text:p>
                          </text:list-item>
                          <text:list-item text:style-override="id1-3-2-2-1-10-1-3-2-2-8-1-3-2">
                            <text:number>b.</text:number>
                            <text:p text:style-name="table_al">5 jaar:   softwarepakketten;</text:p>
                          </text:list-item>
                          <text:list-item text:style-override="id1-3-2-2-1-10-1-3-2-2-8-1-3-3">
                            <text:number>c.</text:number>
                            <text:p text:style-name="table_al">
                              <text:span text:style-name="nadrukvet"/>
                              <text:span text:style-name="nadrukvet">4 jaar: automatiseringsapparatuur zoals   printers, pc’s, ICT-apparatuur, (behalve mobiele apparatuur)   netwerkvoorzieningen</text:span>
                            </text:p>
                          </text:list-item>
                          <text:list-item text:style-override="id1-3-2-2-1-10-1-3-2-2-8-1-3-4">
                            <text:number>d.</text:number>
                            <text:p text:style-name="table_al">
                              <text:span text:style-name="nadrukvet"/>
                              <text:span text:style-name="nadrukvet">3 jaar: mobiele automatiseringsapparatuur   zoals laptops, telefoonapparatuur en –voorzieningen.</text:span>    </text:p>
                          </text:list-item>
                        </text:list>
                      </text:list-item>
                    </text:list>
                    <text:list text:style-name="id1-3-2-2-1-10-1-3-2-2-9">
                      <text:list-item text:style-override="id1-3-2-2-1-10-1-3-2-2-9-1">
                        <text:number>4.</text:number>
                        <text:p text:style-name="table_al">Bij   investeringen in gehuurde gebouwen, die een sterke relatie hebben met het   gebouw, worden afschrijvingstermijnen gehanteerd die niet langer zijn dan de   resterende looptijd van het huurcontrac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5 juli 2018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.W. ten Brinke </text:span></text:p>
            <text:p><text:span text:style-name="functie">directeur publieke gezondheid </text:span></text:p>
          </text:section>
          <text:section text:name="ondertekening_id1-3-2-3-3">
            <text:p><text:span text:style-name="functie"/></text:p>
            <text:p><text:span text:style-name="functie">G. van den Berg</text:span></text:p>
            <text:p><text:span text:style-name="functie">wnd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e Gezondheidsdienst Noord- en Oost-Gelderland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RegionaalSamenwerkingsorgaan/DC.creator">Gemeentelijke Gezondheidsdienst Noord- en Oost-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Gemeentelijke Gezondheidsdienst Noord- en Oost-Gelderland</meta:user-defined>
    <meta:user-defined meta:name="OVERHEID.RegionaalSamenwerkingsorgaan/DCTERMS.publisher">Gemeentelijke Gezondheidsdienst Noord- en Oost-Gelderland</meta:user-defined>
    <meta:user-defined meta:name="OVERHEID.TaxonomieBeleidsagenda/OVERHEID.category">Financiën | Organisatie en beleid</meta:user-defined>
    <meta:user-defined meta:name="DC.source">artikel 212 van de Gemeentewet]|[1.0:c:BWBR0005416&amp;artikel=212&amp;g=2017-07-01</meta:user-defined>
    <meta:user-defined meta:name="DCTERMS.alternative">Financiële verordening GGD Noord- en Oost-Gelderland 2018</meta:user-defined>
    <dc:language>nl</dc:language>
    <meta:user-defined meta:name="OVERHEID.Gemeente/DC.spatial">Aalten</meta:user-defined>
    <meta:user-defined meta:name="OVERHEID.Gemeente/DC.spatial">Apeldoorn</meta:user-defined>
    <meta:user-defined meta:name="OVERHEID.Gemeente/DC.spatial">Berkelland</meta:user-defined>
    <meta:user-defined meta:name="OVERHEID.Gemeente/DC.spatial">Bronckhorst</meta:user-defined>
    <meta:user-defined meta:name="OVERHEID.Gemeente/DC.spatial">Brummen</meta:user-defined>
    <meta:user-defined meta:name="OVERHEID.Gemeente/DC.spatial">Doetinchem</meta:user-defined>
    <meta:user-defined meta:name="OVERHEID.Gemeente/DC.spatial">Elburg</meta:user-defined>
    <meta:user-defined meta:name="OVERHEID.Gemeente/DC.spatial">Epe</meta:user-defined>
    <meta:user-defined meta:name="OVERHEID.Gemeente/DC.spatial">Ermelo</meta:user-defined>
    <meta:user-defined meta:name="OVERHEID.Gemeente/DC.spatial">Hattem</meta:user-defined>
    <meta:user-defined meta:name="OVERHEID.Gemeente/DC.spatial">Harderwijk</meta:user-defined>
    <meta:user-defined meta:name="OVERHEID.Gemeente/DC.spatial">Heerde</meta:user-defined>
    <meta:user-defined meta:name="OVERHEID.Gemeente/DC.spatial">Lochem</meta:user-defined>
    <meta:user-defined meta:name="OVERHEID.Gemeente/DC.spatial">Montferland</meta:user-defined>
    <meta:user-defined meta:name="OVERHEID.Gemeente/DC.spatial">Nunspeet</meta:user-defined>
    <meta:user-defined meta:name="OVERHEID.Gemeente/DC.spatial">Oldebroek</meta:user-defined>
    <meta:user-defined meta:name="OVERHEID.Gemeente/DC.spatial">Oost Gelre</meta:user-defined>
    <meta:user-defined meta:name="OVERHEID.Gemeente/DC.spatial">Oude IJsselstreek</meta:user-defined>
    <meta:user-defined meta:name="OVERHEID.Gemeente/DC.spatial">Putten</meta:user-defined>
    <meta:user-defined meta:name="OVERHEID.Gemeente/DC.spatial">Voorst</meta:user-defined>
    <meta:user-defined meta:name="OVERHEID.Gemeente/DC.spatial">Winterswijk</meta:user-defined>
    <meta:user-defined meta:name="OVERHEID.Gemeente/DC.spatial">Zutphen</meta:user-defined>
    <meta:user-defined meta:name="DC.title">Verordening van het algemeen bestuur van GGD Noord- en Oost-Gelderland houdende regels omtrent financiën (Financiële verordening GGD Noord- en Oost-Gelderland 2018)</meta:user-defined>
    <meta:user-defined meta:name="DCTERMS.W3CDTF/DCTERMS.available">2019-12-11</meta:user-defined>
    <meta:user-defined meta:name="DCTERMS.W3CDTF/OVERHEIDop.jaargang">2019</meta:user-defined>
    <meta:user-defined meta:name="OVERHEIDop.publicationIssue">950</meta:user-defined>
    <meta:user-defined meta:name="OVERHEIDop.betreftRegeling">CVDR604914_2</meta:user-defined>
    <meta:user-defined meta:name="xs:date/OVERHEIDop.startdatum">2019-12-12</meta:user-defined>
    <meta:user-defined meta:name="OVERHEIDop.BgrID/DC.identifier">bgr-2019-950</meta:user-defined>
    <meta:user-defined meta:name="OVERHEIDop.versieInformatie"/>
  </office:meta>
</office:document-meta>
</file>