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3">
      <text:list-level-style-bullet text:bullet-char="•" text:level="1">
        <style:list-level-properties text:min-label-width="10mm"/>
      </text:list-level-style-bullet>
    </text:list-style>
    <text:list-style style:name="id1-3-2-2-2-3-1-3-1-3-1">
      <text:list-level-style-bullet text:bullet-char="•" text:level="1">
        <style:list-level-properties text:min-label-width="10mm"/>
      </text:list-level-style-bullet>
    </text:list-style>
    <text:list-style style:name="id1-3-2-2-2-3-1-3-1-3-2">
      <text:list-level-style-bullet text:bullet-char="•" text:level="1">
        <style:list-level-properties text:min-label-width="10mm"/>
      </text:list-level-style-bullet>
    </text:list-style>
    <text:list-style style:name="id1-3-2-2-2-3-1-3-1-3-3">
      <text:list-level-style-bullet text:bullet-char="•" text:level="1">
        <style:list-level-properties text:min-label-width="10mm"/>
      </text:list-level-style-bullet>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3-5-3-3">
      <text:list-level-style-bullet text:bullet-char="•" text:level="1">
        <style:list-level-properties text:min-label-width="10mm"/>
      </text:list-level-style-bullet>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3">
      <text:list-level-style-bullet text:bullet-char="•" text:level="1">
        <style:list-level-properties text:min-label-width="10mm"/>
      </text:list-level-style-bullet>
    </text:list-style>
    <text:list-style style:name="id1-3-2-2-7-4-5-3-1">
      <text:list-level-style-bullet text:bullet-char="•" text:level="1">
        <style:list-level-properties text:min-label-width="10mm"/>
      </text:list-level-style-bullet>
    </text:list-style>
    <text:list-style style:name="id1-3-2-2-7-4-5-3-2">
      <text:list-level-style-bullet text:bullet-char="•" text:level="1">
        <style:list-level-properties text:min-label-width="10mm"/>
      </text:list-level-style-bullet>
    </text:list-style>
    <text:list-style style:name="id1-3-2-2-7-4-5-3-3">
      <text:list-level-style-bullet text:bullet-char="•" text:level="1">
        <style:list-level-properties text:min-label-width="10mm"/>
      </text:list-level-style-bullet>
    </text:list-style>
  </office:automatic-styles>
  <office:body>
    <office:text>
      <text:p text:style-name="new_page_staatscourant"/>
      <text:p text:style-name="single-kop-titel">Nadere Regels Passagiersschepen Nationaal Park De Biesbosch</text:p>
      <text:section text:name="regeling_id1-3-2" text:style-name="regeling">
        <text:section text:name="aanhef_id1-3-2-1" text:style-name="aanhef">
          <text:section text:name="preambule_id1-3-2-1-1" text:style-name="preambule">
            <text:p text:style-name="al"/>
            <text:p text:style-name="al">Het Dagelijks Bestuur,</text:p>
            <text:p text:style-name="al"/>
            <text:p text:style-name="al">Overwegende:</text:p>
            <text:p text:style-name="al">Dat op grond van artikel 12, vierde lid van de Biesboschverordening het Dagelijks Bestuur nadere regels kan vaststellen over de wijze waarop rondvaarten met passagiersschepen mogen plaatsvinden in het rechtsgebied van het Parkschap;</text:p>
            <text:p text:style-name="al"/>
            <text:p text:style-name="al">Dat het Dagelijks Bestuur nadere regels kan stellen omtrent:</text:p>
            <text:list text:style-name="id1-3-2-1-1-8">
              <text:list-item text:style-override="id1-3-2-1-1-8-1">
                <text:number>a.</text:number>
                <text:p text:style-name="al">De wijze waarop en de criteria op basis waarvan het maximaal aantal beschikbare vergunningen zal worden verdeeld over de bedrijven die voor een of meerdere vergunningen in aanmerking wensen te komen.</text:p>
              </text:list-item>
              <text:list-item text:style-override="id1-3-2-1-1-8-2">
                <text:number>b.</text:number>
                <text:p text:style-name="al">De criteria waaraan een passagiersschip moet voldoen om onderwerp van een vergunning te kunnen zijn; </text:p>
              </text:list-item>
              <text:list-item text:style-override="id1-3-2-1-1-8-3">
                <text:number>c.</text:number>
                <text:p text:style-name="al">De criteria waaraan een eigenaar of exploitant moet voldoen om voor een vergunning in aanmerking te komen;</text:p>
              </text:list-item>
              <text:list-item text:style-override="id1-3-2-1-1-8-4">
                <text:number>d.</text:number>
                <text:p text:style-name="al">De periode waarin rondvaarten mogen worden uitgevoerd;</text:p>
              </text:list-item>
              <text:list-item text:style-override="id1-3-2-1-1-8-5">
                <text:number>e.</text:number>
                <text:p text:style-name="al">Het aantal rondvaarten dat per dag, per maand en per periode of per gedeelte van een periode mag worden uitgevoerd;</text:p>
              </text:list-item>
              <text:list-item text:style-override="id1-3-2-1-1-8-6">
                <text:number>f.</text:number>
                <text:p text:style-name="al">Overige aspecten die van invloed zijn of kunnen zijn op de bescherming van de natuur- en recreatiewaarden van het rechtsgebied, de veiligheid van de bemanning en de passagiers en op de veiligheid op het water.</text:p>
              </text:list-item>
            </text:list>
            <text:p text:style-name="al"/>
            <text:p text:style-name="al"/>
            <text:p text:style-name="al">Gelet op het advies van de bestuurscommissie Nationaal Park De Biesbosch van 30 september 2019;</text:p>
            <text:p text:style-name="al"/>
            <text:p text:style-name="al">Gelet op artikel 12, vierde lid van de Biesboschverordening;</text:p>
            <text:p text:style-name="al"/>
            <text:p text:style-name="al">b e s l u i t:</text:p>
            <text:p text:style-name="al"/>
            <text:p text:style-name="al">vast te stellen de navolgende:</text:p>
            <text:p text:style-name="al"/>
            <text:p text:style-name="al">Nadere Regels Passagiersschepen Nationaal Park De Biesbosch</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1</text:span> </text:p>
            <text:p text:style-name="al">
            <text:span text:style-name="nadrukvet">De wijze waarop en de criteria op basis waarvan het maximaal aantal beschikbare vergunningen zal worden verdeeld over de bedrijven die voor een of meerdere vergunningen in aanmerking wensen te komen</text:span>
            <text:span text:style-name="nadrukvet">.</text:span>
          </text:p>
            <text:list text:style-name="id1-3-2-2-2-3">
              <text:list-item text:style-override="id1-3-2-2-2-3-1">
                <text:number>1.</text:number>
                <text:p text:style-name="al">Als norm wordt gehanteerd dat in het rechtsgebied van het Parkschap maximaal 50 vergunningen per jaar worden verleend. De verdeling hiervan gaat in de volgende stappen:</text:p>
                <text:list text:style-name="id1-3-2-2-2-3-1-3">
                  <text:list-item text:style-override="id1-3-2-2-2-3-1-3-1">
                    <text:number>a.</text:number>
                    <text:p text:style-name="al">Stap 1: verdeling naar grootte van de passagiersschepen:</text:p>
                    <text:list text:style-name="id1-3-2-2-2-3-1-3-1-3">
                      <text:list-item text:style-override="id1-3-2-2-2-3-1-3-1-3-1">
                        <text:number>•</text:number>
                        <text:p text:style-name="al">Extra groot schip (&gt; 30 meter) : maximaal 6</text:p>
                      </text:list-item>
                      <text:list-item text:style-override="id1-3-2-2-2-3-1-3-1-3-2">
                        <text:number>•</text:number>
                        <text:p text:style-name="al">Groot schip (20 tot 30 meter) : maximaal 8</text:p>
                      </text:list-item>
                      <text:list-item text:style-override="id1-3-2-2-2-3-1-3-1-3-3">
                        <text:number>•</text:number>
                        <text:p text:style-name="al">Klein schip (&lt; 20 meter) : maximaal 36</text:p>
                      </text:list-item>
                    </text:list>
                  </text:list-item>
                  <text:list-item text:style-override="id1-3-2-2-2-3-1-3-2">
                    <text:number>b.</text:number>
                    <text:p text:style-name="al">Stap 2: de 50 te verdelen vergunningen worden als eerste verdeeld onder bestaande bedrijven (peiljaar is 2013).</text:p>
                  </text:list-item>
                  <text:list-item text:style-override="id1-3-2-2-2-3-1-3-3">
                    <text:number>c.</text:number>
                    <text:p text:style-name="al">Stap 3: de niet op grond van stap 2 afgenomen vergunningen worden verdeeld onder anderen op basis van selectiecriteria</text:p>
                  </text:list-item>
                </text:list>
              </text:list-item>
              <text:list-item text:style-override="id1-3-2-2-2-3-2">
                <text:number>2.</text:number>
                <text:p text:style-name="al">Het verlenen van vergunningen voor extra grote schepen is eindig. Dat wil zeggen dat indien in enig jaar minder vergunningen worden aangevraagd dan in het voorgaande jaar, vanaf dat moment het in het laatste jaar verleende aantal vergunningen het nieuwe maximale aantal vergunningen is dat voor extra grote schepen wordt verleend. De extra vergunningsruimte komt ten goede aan vergunningen voor kleine schepen. Dit beleid blijft van toepassing totdat er geen vergunningen voor extra grote schepen meer worden verleend (uitsterfbeleid).</text:p>
              </text:list-item>
              <text:list-item text:style-override="id1-3-2-2-2-3-3">
                <text:number>3.</text:number>
                <text:p text:style-name="al">Een vergunning wordt per kalenderjaar verleend.</text:p>
              </text:list-item>
              <text:list-item text:style-override="id1-3-2-2-2-3-4">
                <text:number>4.</text:number>
                <text:p text:style-name="al">Indien een vergunning die voor een passagiersschip is verleend, gedurende een aaneengesloten periode van 2 jaren als bedoeld in het derde lid niet wordt gebruikt voor het doel waar hij voor is verstrekt (“slaapstand”), komt dat schip niet meer voor een vergunning in aanmerking. </text:p>
              </text:list-item>
            </text:list>
            <text:p text:style-name="al"/>
          </text:section>
          <text:section text:name="artikel_id1-3-2-2-3" text:style-name="artikel">
            <text:p text:style-name="artikel_kop_titel"><text:span text:style-name="artikel_kop_label">Artikel</text:span> <text:span text:style-name="artikel_kop_nr"> 2</text:span> </text:p>
            <text:p text:style-name="al">
            <text:span text:style-name="nadrukvet">De criteria waaraan een rondvaartboot moet voldoen om onderwerp van een vergunning te kunnen zijn</text:span>
            <text:span text:style-name="nadrukvet">.</text:span>
            <text:span text:style-name="nadrukvet"/>
          </text:p>
            <text:list text:style-name="id1-3-2-2-3-3">
              <text:list-item text:style-override="id1-3-2-2-3-3-1">
                <text:number>1.</text:number>
                <text:p text:style-name="al">Er is sprake van een passagiersschip bij het bedrijfsmatig vervoeren van betalende gasten.</text:p>
              </text:list-item>
              <text:list-item text:style-override="id1-3-2-2-3-3-2">
                <text:number>2.</text:number>
                <text:p text:style-name="al">Het passagiersschip dient qua afmeting zoveel mogelijk te passen binnen het karakter van het Biesboschdeel waar gevaren wordt.</text:p>
              </text:list-item>
              <text:list-item text:style-override="id1-3-2-2-3-3-3">
                <text:number>3.</text:number>
                <text:p text:style-name="al">Extra grote en grote passagiersschepen dienen toegankelijk te zijn voor minder validen en rolstoelgebonden personen.</text:p>
              </text:list-item>
              <text:list-item text:style-override="id1-3-2-2-3-3-4">
                <text:number>4.</text:number>
                <text:p text:style-name="al">De geluidproductie dient te worden gereduceerd (stil). Dit geldt zowel voor de motor en uitlaatsysteem als voor de omroep-/muziekinstallatie. </text:p>
              </text:list-item>
              <text:list-item text:style-override="id1-3-2-2-3-3-5">
                <text:number>5.</text:number>
                <text:p text:style-name="al">Beleid (peiljaar 2019):</text:p>
                <text:list text:style-name="id1-3-2-2-3-3-5-3">
                  <text:list-item text:style-override="id1-3-2-2-3-3-5-3-1">
                    <text:number>•</text:number>
                    <text:p text:style-name="al">Huidige “extra grote schepen” (6) : bij vervanging duurzame uitvoering</text:p>
                  </text:list-item>
                  <text:list-item text:style-override="id1-3-2-2-3-3-5-3-2">
                    <text:number>•</text:number>
                    <text:p text:style-name="al">Huidige “grote schepen” (8) : bij vervanging duurzame uitvoering</text:p>
                  </text:list-item>
                  <text:list-item text:style-override="id1-3-2-2-3-3-5-3-3">
                    <text:number>•</text:number>
                    <text:p text:style-name="al">Huidige “kleine schepen” (36) : bij vervanging duurzame uitvoering, bij voorkeur 100% elektrisch.</text:p>
                  </text:list-item>
                </text:list>
              </text:list-item>
              <text:list-item text:style-override="id1-3-2-2-3-3-6">
                <text:number>6.</text:number>
                <text:p text:style-name="al">Het begrip ‘duurzaam’ in lid 5 wordt beoordeeld aan de hand van de (wettelijke) normen die gelden op het moment dat de vergunning voor het nieuwe schip wordt aangevraagd, onder andere maar niet uitsluitend op de criteria CO2-uitstoot, fijnstof, geluid, brandstofverbruik en reduceren lozen afvalwater.</text:p>
              </text:list-item>
              <text:list-item text:style-override="id1-3-2-2-3-3-7">
                <text:number>7.</text:number>
                <text:p text:style-name="al">Het passagiersschip moet voldoen aan de veiligheidseisen van de Scheepvaartinspectie.</text:p>
              </text:list-item>
            </text:list>
            <text:p text:style-name="al"/>
          </text:section>
          <text:section text:name="artikel_id1-3-2-2-4" text:style-name="artikel">
            <text:p text:style-name="artikel_kop_titel"><text:span text:style-name="artikel_kop_label">Artikel</text:span> <text:span text:style-name="artikel_kop_nr"> 3</text:span> </text:p>
            <text:p text:style-name="al">
            <text:span text:style-name="nadrukvet">De criteria waaraan een eigenaar of exploitant moet voldoen om voor een vergunning in aanmerking te komen</text:span>
            <text:span text:style-name="nadrukvet">.</text:span>
          </text:p>
            <text:list text:style-name="id1-3-2-2-4-3">
              <text:list-item text:style-override="id1-3-2-2-4-3-1">
                <text:number>1.</text:number>
                <text:p text:style-name="al">De eigenaar/ gebruiker dient een verklaring af te geven van daadwerkelijk bezit en gebruik van het passagiersschip.</text:p>
              </text:list-item>
              <text:list-item text:style-override="id1-3-2-2-4-3-2">
                <text:number>2.</text:number>
                <text:p text:style-name="al">Het gebruik van het passagiersschip dient te voldoen aan de beleiduitgangspunten van het Nationaal Park, waar natuur, rust en stilte voorop staan.</text:p>
              </text:list-item>
              <text:list-item text:style-override="id1-3-2-2-4-3-3">
                <text:number>3.</text:number>
                <text:p text:style-name="al">Rondvaarten met luidruchtige party’s en feesten zijn in de kern van de Biesbosch niet toegestaan. Deze zijn alleen mogelijk op de Amer, Nieuwe Merwede en Beneden Merwede als deze vooraf zijn aangemeld bij het bevoegd gezag, de Omgevingsdienst van de provincie.</text:p>
              </text:list-item>
              <text:list-item text:style-override="id1-3-2-2-4-3-4">
                <text:number>4.</text:number>
                <text:p text:style-name="al">Een eigenaar of exploitant van een passagiersschip die niet beschikt over een jaarvergunning als bedoeld in artikel 1, derde lid, kan een dagvergunning aanvragen. Naast de voorwaarden die aan een jaarvergunning worden verbonden, kunnen aan een dagvergunning specifieke voorwaarden worden verbonden ter bescherming van de natuur- en recreatiewaarden van het rechtsgebied, de veiligheid van de bemanning en de passagiers en op de veiligheid op het water. </text:p>
              </text:list-item>
            </text:list>
            <text:p text:style-name="al"/>
          </text:section>
          <text:section text:name="artikel_id1-3-2-2-5" text:style-name="artikel">
            <text:p text:style-name="artikel_kop_titel"><text:span text:style-name="artikel_kop_label">Artikel</text:span> <text:span text:style-name="artikel_kop_nr"> 4</text:span> </text:p>
            <text:p text:style-name="al">
            <text:span text:style-name="nadrukvet">De periode waarin rondvaarten niet mogen worden uitgevoerd;</text:span>
          </text:p>
            <text:p text:style-name="al">Na zonsondergang in de wintermaanden (oktober, november, december, januari, februari en maart) mogen geen rondvaarten worden uitgevoerd in verband met de winterrust en nachtrust. In specifieke gevallen kan ontheffing worden verleend.</text:p>
            <text:p text:style-name="al"/>
          </text:section>
          <text:section text:name="artikel_id1-3-2-2-6" text:style-name="artikel">
            <text:p text:style-name="artikel_kop_titel"><text:span text:style-name="artikel_kop_label">Artikel</text:span> <text:span text:style-name="artikel_kop_nr"> 5</text:span> </text:p>
            <text:p text:style-name="al">
            <text:span text:style-name="nadrukvet">Het aantal rondvaarten dat per dag, per maand en per periode of per gedeelte van een periode mag worden uitgevoerd;</text:span>
          </text:p>
            <text:p text:style-name="al">n.v.t.</text:p>
            <text:p text:style-name="al"/>
          </text:section>
          <text:section text:name="artikel_id1-3-2-2-7" text:style-name="artikel">
            <text:p text:style-name="artikel_kop_titel"><text:span text:style-name="artikel_kop_label">Artikel</text:span> <text:span text:style-name="artikel_kop_nr"> 6</text:span> </text:p>
            <text:p text:style-name="al">
            <text:span text:style-name="nadrukvet">Overige aspecten die van invloed zijn of kunnen zijn op de bescherming van de natuur- en recreatiewaarden van het rechtsgebied, de veiligheid van de bemanning en de passagiers en op de veiligheid op het water.</text:span>
          </text:p>
            <text:p text:style-name="al"/>
            <text:list text:style-name="id1-3-2-2-7-4">
              <text:list-item text:style-override="id1-3-2-2-7-4-1">
                <text:number>1.</text:number>
                <text:p text:style-name="al">Er wordt in de kern van de Biesbosch na zonsondergang niet met een passagiersschip gevaren. Uitzonderingen hierop zijn:</text:p>
                <text:list text:style-name="id1-3-2-2-7-4-1-3">
                  <text:list-item text:style-override="id1-3-2-2-7-4-1-3-1">
                    <text:number>•</text:number>
                    <text:p text:style-name="al">Een rondvaart van maximaal twee uur, welke is aangevangen minimaal een uur voor zonsondergang, tot maximaal een uur na zonsondergang</text:p>
                  </text:list-item>
                  <text:list-item text:style-override="id1-3-2-2-7-4-1-3-2">
                    <text:number>•</text:number>
                    <text:p text:style-name="al">Een natuurgerichte rondvaart met gids tot maximaal een uur na zonsondergang</text:p>
                  </text:list-item>
                </text:list>
              </text:list-item>
              <text:list-item text:style-override="id1-3-2-2-7-4-2">
                <text:number>2.</text:number>
                <text:p text:style-name="al">Voor vaartochten, die reeds eerder zijn aangevangen, doch door een verblijf bij het Biesboschmuseum, dan wel onderdeel vormen van een dagtocht, bestaat de mogelijkheid gebruik te maken van de vaarroutes Gat van den Hardenhoek/ Noordergat van de Visschen en Steurgat/ Spijkerboor.</text:p>
              </text:list-item>
              <text:list-item text:style-override="id1-3-2-2-7-4-3">
                <text:number>3.</text:number>
                <text:p text:style-name="al">Het is toegestaan om met een leeg passagiersschip (zonder gasten en met beperkte binnenverlichting) na zonsondergang terug te varen naar de vaste ligplaats.</text:p>
              </text:list-item>
              <text:list-item text:style-override="id1-3-2-2-7-4-4">
                <text:number>4.</text:number>
                <text:p text:style-name="al">De voorgeschreven vaarsnelheden mogen niet worden overschreden, tenzij er nautische problemen zijn.</text:p>
              </text:list-item>
              <text:list-item text:style-override="id1-3-2-2-7-4-5">
                <text:number>5.</text:number>
                <text:p text:style-name="al">Afmeren ten behoeve van een wandeling met een natuurgids is per categorie passagiersschip toegestaan bij :</text:p>
                <text:list text:style-name="id1-3-2-2-7-4-5-3">
                  <text:list-item text:style-override="id1-3-2-2-7-4-5-3-1">
                    <text:number>•</text:number>
                    <text:p text:style-name="al">Extra grote schepen: Biesboschmuseum, Deeneplaat, Korte en Lange Ambacht</text:p>
                  </text:list-item>
                  <text:list-item text:style-override="id1-3-2-2-7-4-5-3-2">
                    <text:number>•</text:number>
                    <text:p text:style-name="al">Grote schepen: Biesboschmuseum, Deeneplaat, Maltha en Biesboschcentrum Dordrecht</text:p>
                  </text:list-item>
                  <text:list-item text:style-override="id1-3-2-2-7-4-5-3-3">
                    <text:number>•</text:number>
                    <text:p text:style-name="al">Kleine schepen: Biesboschmuseum, Biesboschcentrum Dordrecht, Deeneplaat, Maltha, Toontjesplaat, Doolhof, Benedenste Janneszand, Moordplaat, Turfzakken, Hofmansplaat, Hoge Hof, Jantjesplaat, Korte en Lange Ambacht, Mariapolder en Jonge Neele Ruigt, Stenen Keet.</text:p>
                  </text:list-item>
                </text:list>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nadere regels worden aangehaald als Nadere Regels Passagiersschepen Nationaal Park De Biesbosch.</text:p>
            <text:p text:style-name="al"/>
          </text:section>
          <text:section text:name="artikel_id1-3-2-2-9" text:style-name="artikel">
            <text:p text:style-name="artikel_kop_titel"><text:span text:style-name="artikel_kop_label">Artikel</text:span> <text:span text:style-name="artikel_kop_nr"> 8</text:span> </text:p>
            <text:p text:style-name="al">Het Aanwijzingsbesluit Nadere Regels Passagiersschepen Nationaal Park De Biesbosch, zoals vastgesteld op 13 januari 2014 wordt ingetrokken per de datum waarop dit besluit in werking treedt.</text:p>
            <text:p text:style-name="al"/>
          </text:section>
          <text:section text:name="artikel_id1-3-2-2-10" text:style-name="artikel">
            <text:p text:style-name="artikel_kop_titel"><text:span text:style-name="artikel_kop_label">Artikel</text:span> <text:span text:style-name="artikel_kop_nr">9</text:span> Inwerkingtreding</text:p>
            <text:p text:style-name="al">Dit besluit treedt in werking op de dag na de bekendmaking.</text:p>
            <text:p text:style-name="al"/>
            <text:p text:style-name="al">Aldus vastgesteld in de vergadering van het Dagelijks Bestuur van het Parkschap Nationaal Park De Biesbosch 27 november 2019.</text:p>
            <text:p text:style-name="al"/>
            <text:p text:style-name="al"/>
          </text:section>
        </text:section>
        <text:section text:name="regeling-sluiting_id1-3-2-3" text:style-name="regeling-sluiting">
          <text:section text:name="ondertekening_id1-3-2-3-1">
            <text:p><text:span text:style-name="functie">De secretaris, de voorzitter,</text:span></text:p>
            <text:p><text:span text:style-name="functie"/></text:p>
            <text:p><text:span text:style-name="functie"/></text:p>
            <text:p><text:span text:style-name="functie"/></text:p>
            <text:p><text:span text:style-name="functie"/></text:p>
            <text:p><text:span text:style-name="functie">I.C.L.W. Koenraats, B.C.M. St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arkschap Nationaal Park De Biesbosch</text:p>
            </table:table-cell>
            <table:table-cell office:value-type="string" table:style-name="header.C">
              <text:p text:style-name="headerright"><text:span text:style-name="nr">Nr. 94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4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4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Parkschap Nationaal Park De Biesbosch</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Parkschap Nationaal Park De Biesbosch</meta:user-defined>
    <meta:user-defined meta:name="OVERHEID.RegionaalSamenwerkingsorgaan/OVERHEID.authority">Parkschap Nationaal Park De Biesbosch</meta:user-defined>
    <meta:user-defined meta:name="OVERHEID.TaxonomieBeleidsagenda/OVERHEID.category">Cultuur en recreatie | Organisatie en beleid</meta:user-defined>
    <meta:user-defined meta:name="DC.source">http://decentrale.regelgeving.overheid.nl/cvdr/XHTMLoutput/Historie/Parkschap%20Nationaal%20Park%20De%20Biesbosch/618983/CVDR618983_1.html</meta:user-defined>
    <meta:user-defined meta:name="DCTERMS.alternative">Nadere Regels Passagiersschepen Nationaal Park De Biesbosch</meta:user-defined>
    <dc:language>nl</dc:language>
    <meta:user-defined meta:name="OVERHEID.Gemeente/DC.spatial">Altena</meta:user-defined>
    <meta:user-defined meta:name="OVERHEID.Gemeente/DC.spatial">Dordrecht</meta:user-defined>
    <meta:user-defined meta:name="OVERHEID.Gemeente/DC.spatial">Drimmelen</meta:user-defined>
    <meta:user-defined meta:name="OVERHEID.Provincie/DC.spatial">Noord-Brabant</meta:user-defined>
    <meta:user-defined meta:name="OVERHEID.Provincie/DC.spatial">Zuid-Holland</meta:user-defined>
    <meta:user-defined meta:name="DC.title">Nadere Regels Passagiersschepen Nationaal Park De Biesbosch</meta:user-defined>
    <meta:user-defined meta:name="DCTERMS.W3CDTF/DCTERMS.available">2019-12-10</meta:user-defined>
    <meta:user-defined meta:name="DCTERMS.W3CDTF/OVERHEIDop.jaargang">2019</meta:user-defined>
    <meta:user-defined meta:name="OVERHEIDop.publicationIssue">947</meta:user-defined>
    <meta:user-defined meta:name="OVERHEIDop.betreftRegeling">CVDR630668_1</meta:user-defined>
    <meta:user-defined meta:name="OVERHEIDop.BgrID/DC.identifier">bgr-2019-947</meta:user-defined>
    <meta:user-defined meta:name="xs:date/OVERHEIDop.startdatum">2019-12-11</meta:user-defined>
    <meta:user-defined meta:name="OVERHEIDop.versieInformatie"/>
  </office:meta>
</office:document-meta>
</file>