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4">
      <text:list-level-style-bullet text:bullet-char="•" text:level="1">
        <style:list-level-properties text:min-label-width="10mm"/>
      </text:list-level-style-bullet>
    </text:list-style>
    <text:list-style style:name="id1-3-2-4-39-15">
      <text:list-level-style-bullet text:bullet-char="•" text:level="1">
        <style:list-level-properties text:min-label-width="10mm"/>
      </text:list-level-style-bullet>
    </text:list-style>
    <text:list-style style:name="id1-3-2-4-39-16">
      <text:list-level-style-bullet text:bullet-char="•" text:level="1">
        <style:list-level-properties text:min-label-width="10mm"/>
      </text:list-level-style-bullet>
    </text:list-style>
    <text:list-style style:name="id1-3-2-4-39-17">
      <text:list-level-style-bullet text:bullet-char="•" text:level="1">
        <style:list-level-properties text:min-label-width="10mm"/>
      </text:list-level-style-bullet>
    </text:list-style>
    <text:list-style style:name="id1-3-2-4-39-18">
      <text:list-level-style-bullet text:bullet-char="•" text:level="1">
        <style:list-level-properties text:min-label-width="10mm"/>
      </text:list-level-style-bullet>
    </text:list-style>
    <text:list-style style:name="id1-3-2-4-39-19">
      <text:list-level-style-bullet text:bullet-char="•" text:level="1">
        <style:list-level-properties text:min-label-width="10mm"/>
      </text:list-level-style-bullet>
    </text:list-style>
    <text:list-style style:name="id1-3-2-4-39-20">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39-25">
      <text:list-level-style-bullet text:bullet-char="•" text:level="1">
        <style:list-level-properties text:min-label-width="10mm"/>
      </text:list-level-style-bullet>
    </text:list-style>
    <text:list-style style:name="id1-3-2-4-39-26">
      <text:list-level-style-bullet text:bullet-char="•" text:level="1">
        <style:list-level-properties text:min-label-width="10mm"/>
      </text:list-level-style-bullet>
    </text:list-style>
    <text:list-style style:name="id1-3-2-4-39-27">
      <text:list-level-style-bullet text:bullet-char="•" text:level="1">
        <style:list-level-properties text:min-label-width="10mm"/>
      </text:list-level-style-bullet>
    </text:list-style>
    <text:list-style style:name="id1-3-2-4-39-28">
      <text:list-level-style-bullet text:bullet-char="•" text:level="1">
        <style:list-level-properties text:min-label-width="10mm"/>
      </text:list-level-style-bullet>
    </text:list-style>
    <style:style style:family="table-column" style:parent-style-name="colspec" style:name="id1-3-2-4-41-1-1">
      <style:table-column-properties style:rel-column-width="6*"/>
    </style:style>
    <style:style style:family="table-column" style:parent-style-name="colspec" style:name="id1-3-2-4-41-1-2">
      <style:table-column-properties style:rel-column-width="26*"/>
    </style:style>
    <style:style style:family="table-column" style:parent-style-name="colspec" style:name="id1-3-2-4-41-1-3">
      <style:table-column-properties style:rel-column-width="12*"/>
    </style:style>
    <style:style style:family="table-column" style:parent-style-name="colspec" style:name="id1-3-2-4-41-1-4">
      <style:table-column-properties style:rel-column-width="10*"/>
    </style:style>
    <style:style style:family="table-column" style:parent-style-name="colspec" style:name="id1-3-2-4-41-1-5">
      <style:table-column-properties style:rel-column-width="5*"/>
    </style:style>
    <style:style style:family="table-column" style:parent-style-name="colspec" style:name="id1-3-2-4-41-1-6">
      <style:table-column-properties style:rel-column-width="6*"/>
    </style:style>
    <style:style style:family="table-column" style:parent-style-name="colspec" style:name="id1-3-2-4-41-1-7">
      <style:table-column-properties style:rel-column-width="17*"/>
    </style:style>
    <style:style style:family="table-column" style:parent-style-name="colspec" style:name="id1-3-2-4-41-1-8">
      <style:table-column-properties style:rel-column-width="18*"/>
    </style:style>
    <style:style style:family="table-column" style:parent-style-name="colspec" style:name="id1-3-2-4-41-1-9">
      <style:table-column-properties style:rel-column-width="1*"/>
    </style:style>
  </office:automatic-styles>
  <office:body>
    <office:text>
      <text:p text:style-name="new_page_staatscourant"/>
      <text:p text:style-name="single-kop-titel">Ondermandaatbesluit ODH 2019</text:p>
      <text:section text:name="regeling_id1-3-2" text:style-name="regeling">
        <text:section text:name="aanhef_id1-3-2-1" text:style-name="aanhef">
          <text:section text:name="preambule_id1-3-2-1-1" text:style-name="preambule">
            <text:p text:style-name="al">De directeur (ondermandaatgever) van de Omgevingsdienst Haaglanden (ODH),</text:p>
            <text:p text:style-name="al">-overwegende dat het om redenen van doelmatigheid wenselijk is de uitoefening van daarvoor in aanmerking komende bevoegdheden op te dragen aan ondergeschikte ambtenaren of aan anderen;</text:p>
            <text:list text:style-name="id1-3-2-1-1-3">
              <text:list-item text:style-override="id1-3-2-1-1-3-1">
                <text:number>1.</text:number>
                <text:p text:style-name="al">gelet op afdeling 10.1.1. van de Algemene wet bestuursrecht;</text:p>
              </text:list-item>
              <text:list-item text:style-override="id1-3-2-1-1-3-2">
                <text:number>2.</text:number>
                <text:p text:style-name="al">de Gemeenschappelijke regeling Omgevingsdienst Haaglanden, in het bijzonder artikel 4 lid 6;</text:p>
              </text:list-item>
              <text:list-item text:style-override="id1-3-2-1-1-3-3">
                <text:number>3.</text:number>
                <text:p text:style-name="al">de door Gedeputeerde Staten van Zuid Holland aan de directeur van de Omgevingsdienst Haaglanden verleende mandaten;</text:p>
              </text:list-item>
              <text:list-item text:style-override="id1-3-2-1-1-3-4">
                <text:number>4.</text:number>
                <text:p text:style-name="al">het Mandaatbesluit Omgevingsdienst Haaglanden 2012 zoals vastgesteld door de colleges van burgemeester en wethouders van de gemeenten Delft, Den Haag, Leidschendam-Voorburg, Midden-Delfland, Rijswijk, Wassenaar, Westland en Zoetermeer;</text:p>
              </text:list-item>
              <text:list-item text:style-override="id1-3-2-1-1-3-5">
                <text:number>5.</text:number>
                <text:p text:style-name="al">het Mandaatbesluit Omgevingsdienst Haaglanden 2013 zoals vastgesteld door het college van burgemeester en wethouders van de gemeente Pijnacker-Nootdorp;</text:p>
              </text:list-item>
              <text:list-item text:style-override="id1-3-2-1-1-3-6">
                <text:number>6.</text:number>
                <text:p text:style-name="al">het Delegatiebesluit omgevingsdienst Haaglanden;</text:p>
              </text:list-item>
              <text:list-item text:style-override="id1-3-2-1-1-3-7">
                <text:number>7.</text:number>
                <text:p text:style-name="al">het Besluit verlening mandaat, volmacht en machtiging aan de directeur omgevingsdienst Haaglanden;</text:p>
              </text:list-item>
              <text:list-item text:style-override="id1-3-2-1-1-3-8">
                <text:number>8.</text:number>
                <text:p text:style-name="al">de Financiële verordening Omgevingsdienst Haaglanden;</text:p>
              </text:list-item>
              <text:list-item text:style-override="id1-3-2-1-1-3-9">
                <text:number>9.</text:number>
                <text:p text:style-name="al">het Treasurystatuut Omgevingsdienst Haaglanden;</text:p>
              </text:list-item>
              <text:list-item text:style-override="id1-3-2-1-1-3-10">
                <text:number>10.</text:number>
                <text:p text:style-name="al">de Budgethoudersregeling ODH.</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
                <text:span text:style-name="nadrukvet">Besluit</text:span>
              </text:span>
            </text:p>
              <text:p text:style-name="al">vast te stellen het volgende Ondermandaatbesluit ODH 2019 en de daarmee een onlosmakelijke eenheid vormende bijlage.</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De bepalingen van dit besluit zijn, voor zover niet anders is bepaald, van toepassing op de uitoefening van de bevoegdheden in de bij dit besluit behorende bijlage. </text:p>
                </text:list-item>
                <text:list-item text:style-override="id1-3-2-2-1-3-3">
                  <text:number>2.</text:number>
                  <text:p text:style-name="al">De bevoegdheden van dit besluit worden uitgeoefend binnen de kaders van</text:p>
                  <text:list text:style-name="id1-3-2-2-1-3-3-3">
                    <text:list-item text:style-override="id1-3-2-2-1-3-3-3-1">
                      <text:number>a.</text:number>
                      <text:p text:style-name="al">de mandaatbesluiten van de aangesloten partners;</text:p>
                    </text:list-item>
                    <text:list-item text:style-override="id1-3-2-2-1-3-3-3-2">
                      <text:number>b.</text:number>
                      <text:p text:style-name="al">het Delegatiebesluit Omgevingsdienst Haaglanden;</text:p>
                    </text:list-item>
                    <text:list-item text:style-override="id1-3-2-2-1-3-3-3-3">
                      <text:number>c.</text:number>
                      <text:p text:style-name="al">het Besluit verlening mandaat, volmacht en machtiging aan de directeur Omgevingsdienst Haaglanden zoals aanvaard in het Instemmingsbesluit Omgevingsdienst Haaglanden;</text:p>
                    </text:list-item>
                    <text:list-item text:style-override="id1-3-2-2-1-3-3-3-4">
                      <text:number>d.</text:number>
                      <text:p text:style-name="al">de Financiële verordening Omgevingsdienst Haaglanden;</text:p>
                    </text:list-item>
                    <text:list-item text:style-override="id1-3-2-2-1-3-3-3-5">
                      <text:number>e.</text:number>
                      <text:p text:style-name="al">het Treasurystatuut ODH;</text:p>
                    </text:list-item>
                    <text:list-item text:style-override="id1-3-2-2-1-3-3-3-6">
                      <text:number>f.</text:number>
                      <text:p text:style-name="al">de Budgethoudersregeling ODH.</text:p>
                    </text:list-item>
                  </text:list>
                </text:list-item>
                <text:list-item text:style-override="id1-3-2-2-1-3-4">
                  <text:number>3.</text:number>
                  <text:p text:style-name="al">Het ondermandaat omvat, met betrekking tot de onderwerpen genoemd in de bijlage, voor zover niet anders is bepaald, de bevoegdheid tot het nemen van besluiten waaronder wordt verstaan verlenen, actualiseren, weigeren, (op verzoek van de vergunninghouder) intrekken of wijzigen, aanhouden, stellen van nadere voorwaarden en het niet in behandeling nemen van onvolledige aanvragen. </text:p>
                </text:list-item>
                <text:list-item text:style-override="id1-3-2-2-1-3-5">
                  <text:number>4.</text:number>
                  <text:p text:style-name="al"> De ondergemandateerde is met betrekking tot de gemandateerde bevoegdheden tevens bevoegd tot</text:p>
                  <text:list text:style-name="id1-3-2-2-1-3-5-3">
                    <text:list-item text:style-override="id1-3-2-2-1-3-5-3-1">
                      <text:number>a.</text:number>
                      <text:p text:style-name="al">het verrichten van alle benodigde voorbereidingshandelingen;</text:p>
                    </text:list-item>
                    <text:list-item text:style-override="id1-3-2-2-1-3-5-3-2">
                      <text:number>b.</text:number>
                      <text:p text:style-name="al">het voeren van correspondentie;</text:p>
                    </text:list-item>
                    <text:list-item text:style-override="id1-3-2-2-1-3-5-3-3">
                      <text:number>c.</text:number>
                      <text:p text:style-name="al">het verstrekken van informatie;</text:p>
                    </text:list-item>
                    <text:list-item text:style-override="id1-3-2-2-1-3-5-3-4">
                      <text:number>d.</text:number>
                      <text:p text:style-name="al">het inwinnen van adviezen;</text:p>
                    </text:list-item>
                    <text:list-item text:style-override="id1-3-2-2-1-3-5-3-5">
                      <text:number>e.</text:number>
                      <text:p text:style-name="al">het uitnodigen voor bijeenkomsten</text:p>
                    </text:list-item>
                  </text:list>
                </text:list-item>
                <text:list-item text:style-override="id1-3-2-2-1-3-6">
                  <text:number>5.</text:number>
                  <text:p text:style-name="al">De uitoefening van de in dit besluit genoemde bevoegdheden moet passen binnen</text:p>
                  <text:list text:style-name="id1-3-2-2-1-3-6-3">
                    <text:list-item text:style-override="id1-3-2-2-1-3-6-3-1">
                      <text:number>a.</text:number>
                      <text:p text:style-name="al">de (deel-)budgetten die daarvoor in de begroting zijn opgenomen;</text:p>
                    </text:list-item>
                    <text:list-item text:style-override="id1-3-2-2-1-3-6-3-2">
                      <text:number>b.</text:number>
                      <text:p text:style-name="al">regelgeving, beleidsregels, bestaand beleid, richtlijnen, voorschriften en dergelijke.</text:p>
                    </text:list-item>
                  </text:list>
                </text:list-item>
                <text:list-item text:style-override="id1-3-2-2-1-3-7">
                  <text:number>6.</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 </text:p>
                </text:list-item>
                <text:list-item text:style-override="id1-3-2-2-1-3-8">
                  <text:number>7.</text:number>
                  <text:p text:style-name="al">De ondergemandateerde treedt, vóór uitoefening van het mandaat, in overleg met de mandaatgever indien de uitoefening van het ondermandaat bestuurlijk of politiek gevoelig is. </text:p>
                </text:list-item>
                <text:list-item text:style-override="id1-3-2-2-1-3-9">
                  <text:number>8.</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 </text:p>
                </text:list-item>
                <text:list-item text:style-override="id1-3-2-2-1-3-10">
                  <text:number>9.</text:number>
                  <text:p text:style-name="al">De hiërarchisch leidinggevende kan zijn besluit in de plaats stellen van het voorgenomen besluit van de ondergemandateerde of van diens plaatsvervanger. </text:p>
                </text:list-item>
                <text:list-item text:style-override="id1-3-2-2-1-3-11">
                  <text:number>10.</text:number>
                  <text:p text:style-name="al">In de gevallen waarin het ondermandaat feitelijk wordt uitgeoefend kan het stuk worden voorzien van een elektronische handtekening (EH), conform de daarvoor geldende procedure. Die procedure kan per ondermandaatregel verschillend zijn.</text:p>
                </text:list-item>
                <text:list-item text:style-override="id1-3-2-2-1-3-12">
                  <text:number> 11. </text:number>
                  <text:p text:style-name="al">In afwijking van het eerste lid wordt voor de mandaten verkregen van de gemeenten Rijswijk en Zoetermeer gebruikt de bijlage bij het Besluit verlening ondermandaat, volmacht en mandaat gemeenschappelijke regeling Omgevingsdienst Haaglanden 2018 (Blad gemeenschappelijke regeling 2017, 746).</text:p>
                </text:list-item>
              </text:list>
            </text:section>
            <text:section text:name="artikel_id1-3-2-2-1-4" text:style-name="artikel">
              <text:p text:style-name="artikel_kop_titel"><text:span text:style-name="artikel_kop_label">Artikel 2</text:span> Verboden</text:p>
              <text:list text:style-name="id1-3-2-2-1-4-2">
                <text:list-item text:style-override="id1-3-2-2-1-4-2">
                  <text:number>1.</text:number>
                  <text:p text:style-name="al">Onverminderd het bepaalde in artikel 10:3 van de Algemene wet bestuursrecht heeft het in de voorgaande artikelen bedoelde ondermandaat, de volmacht dan wel de machtiging géén betrekking op:</text:p>
                  <text:list text:style-name="id1-3-2-2-1-4-2-3">
                    <text:list-item text:style-override="id1-3-2-2-1-4-2-3-1">
                      <text:number>a.</text:number>
                      <text:p text:style-name="al">het vaststellen van beleidsregels;</text:p>
                    </text:list-item>
                    <text:list-item text:style-override="id1-3-2-2-1-4-2-3-2">
                      <text:number>b.</text:number>
                      <text:p text:style-name="al">het nemen van een besluit dat leidt tot afwijking van of aanvulling op het tot dan toe gevoerde beleid;</text:p>
                    </text:list-item>
                    <text:list-item text:style-override="id1-3-2-2-1-4-2-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2-1-4-2-3-4">
                      <text:number>d.</text:number>
                      <text:p text:style-name="al">het beslissen op een bezwaarschrift, tenzij in de bijlage bij dit besluit daartoe mandaat is verleend; </text:p>
                    </text:list-item>
                    <text:list-item text:style-override="id1-3-2-2-1-4-2-3-5">
                      <text:number>e.</text:number>
                      <text:p text:style-name="al">het nemen van een besluit waarbij afgeweken wordt van wettelijk verplichte adviezen;</text:p>
                    </text:list-item>
                    <text:list-item text:style-override="id1-3-2-2-1-4-2-3-6">
                      <text:number>f.</text:number>
                      <text:p text:style-name="al">het vaststellen van een verweerschrift in bezwaarzaken waarin de beslissing op bezwaar wordt genomen door een van de mandaatgevers;</text:p>
                    </text:list-item>
                    <text:list-item text:style-override="id1-3-2-2-1-4-2-3-7">
                      <text:number>g.</text:number>
                      <text:p text:style-name="al">besluiten voor Gedeputeerde Staten gebaseerd op het van toepassing zijn van de hardheidsclausule.</text:p>
                    </text:list-item>
                  </text:list>
                </text:list-item>
                <text:list-item text:style-override="id1-3-2-2-1-4-3">
                  <text:number>2.</text:number>
                  <text:p text:style-name="al">Het gebruik van handtekeningstempels is niet toegestaan.</text:p>
                </text:list-item>
              </text:list>
            </text:section>
            <text:section text:name="artikel_id1-3-2-2-1-5" text:style-name="artikel">
              <text:p text:style-name="artikel_kop_titel"><text:span text:style-name="artikel_kop_label">Artikel</text:span> <text:span text:style-name="artikel_kop_nr">3</text:span> Actualisering en verantwoording</text:p>
              <text:p text:style-name="al">Ten minste aan het begin van ieder kalenderjaar wordt de ondermandatenlijst voor zover noodzakelijk geactualiseerd.</text:p>
            </text:section>
            <text:section text:name="artikel_id1-3-2-2-1-6" text:style-name="artikel">
              <text:p text:style-name="artikel_kop_titel"><text:span text:style-name="artikel_kop_label">Artikel</text:span> <text:span text:style-name="artikel_kop_nr">4</text:span> Intrekking ondermandaatbesluit</text:p>
              <text:p text:style-name="al">Het Besluit verlening ondermandaat, volmacht en mandaat gemeenschappelijke regeling Omgevingsdienst Haaglanden 2018 (Blad gemeenschappelijke regeling 2017, 746) wordt ingetrokken, behalve de bijlage voor zover deze betrekking heeft op mandaten verleend door de gemeenten Rijswijk en Zoetermeer.</text:p>
            </text:section>
            <text:section text:name="artikel_id1-3-2-2-1-7" text:style-name="artikel">
              <text:p text:style-name="artikel_kop_titel"><text:span text:style-name="artikel_kop_label">Artikel</text:span> <text:span text:style-name="artikel_kop_nr">5</text:span> Slotbepaling</text:p>
              <text:list text:style-name="id1-3-2-2-1-7-2">
                <text:list-item text:style-override="id1-3-2-2-1-7-2">
                  <text:number>1.</text:number>
                  <text:p text:style-name="al">Dit besluit treedt in werking op de dag na publicatie in het Blad gemeenschappelijke regeling Omgevingsdienst Haaglanden.</text:p>
                </text:list-item>
                <text:list-item text:style-override="id1-3-2-2-1-7-3">
                  <text:number>2.</text:number>
                  <text:p text:style-name="al"> Dit besluit wordt aangehaald als: Ondermandaatbesluit ODH 2019.</text:p>
                </text:list-item>
              </text:list>
            </text:section>
            <text:p text:style-name="hoofdstuk_bottom"/>
          </text:section>
        </text:section>
        <text:section text:name="regeling-sluiting_id1-3-2-3" text:style-name="regeling-sluiting">
          <text:section text:name="ondertekening_id1-3-2-3-1">
            <text:p> Den Haag, 23 januari 2019</text:p>
          </text:section>
          <text:section text:name="ondertekening_id1-3-2-3-2">
            <text:p>De directeur, ir. L.P. Klaassen</text:p>
          </text:section>
        </text:section>
        <text:section text:name="bijlage_id1-3-2-4" text:style-name="bijlage">
          <text:p text:style-name="bijlage_top"/>
          <text:p text:style-name="hoofdstuk_kop">Lijst ondermandaten, volmachten en machtigingen Omgevingsdienst Haaglanden 2019 vastgesteld op 9 januari 2019</text:p>
          <text:p text:style-name="al">Leeswijzer voor de tabel:</text:p>
          <text:p text:style-name="al"/>
          <text:p text:style-name="al">
          <text:span text:style-name="nadrukvet">oorspronkelijk bevoegd orgaan:</text:span>
        </text:p>
          <text:p text:style-name="al">GS = gedeputeerde staten (eventueel met nummer uit mandaatbesluit)</text:p>
          <text:p text:style-name="al">B&amp;W = college van burgemeester &amp; wethouders (eventueel met nummer uit uniform mandaatbesluit)</text:p>
          <text:p text:style-name="al">AB = algemeen bestuur van de ODH</text:p>
          <text:p text:style-name="al">DB = dagelijks bestuur van de ODH</text:p>
          <text:p text:style-name="al">Vz = voorzitter van de ODH</text:p>
          <text:p text:style-name="al">/ = ieder voor zover bevoegd</text:p>
          <text:p text:style-name="al">Daar waar een ondermandaat schijnbaar twee maal in de lijst is opgenomen, is het verschil meestal zichtbaar in deze kolom.</text:p>
          <text:p text:style-name="al">In die gevallen is aan het mandaatnummer een letter toegevoegd per mandaatverlener: a= PZH, b= gemeenten, c= AB / DB / Vz, d= overige.</text:p>
          <text:p text:style-name="al"/>
          <text:p text:style-name="al">
          <text:span text:style-name="nadrukvet">Ondermandaat aan:</text:span>
        </text:p>
          <text:p text:style-name="al">AH=afdelingshoofd</text:p>
          <text:p text:style-name="al">zonder toevoeging: het betreft alle afdelingshoofden</text:p>
          <text:p text:style-name="al">met toevoegingen: -T&amp;V=Toetsing&amp;Vergunningverlening, -T&amp;H=Toezicht&amp;Handhaving, -BV=Bedrijfsvoering, betreft slechts de genoemde functionaris</text:p>
          <text:p text:style-name="al">TL=teamleider </text:p>
          <text:p text:style-name="al">met toevoegingen: -T&amp;V=Toetsing&amp;Vergunningverlening,-T&amp;H=Toezicht&amp;Handhaving of -BV=Bedrijfsvoering, betreft alle teamleiders binnen de betreffende afdeling</text:p>
          <text:p text:style-name="al">met toevoegingen: -FPC=Financien,Planning&amp;Control of -ICT=ICT of -O=Organisatie, betreft de teamleider van dat team</text:p>
          <text:p text:style-name="al">juristen-BV = juristen van de afdeling bedrijfsvoering</text:p>
          <text:p text:style-name="al">Vz-OR = voorzitter van de ondernemingsraad</text:p>
          <text:p text:style-name="al">vice-Vz-OR = vice-voorzitter van de ondernemingsraad</text:p>
          <text:p text:style-name="al"/>
          <text:p text:style-name="al">
          <text:span text:style-name="nadrukvet">soort:</text:span>
        </text:p>
          <text:p text:style-name="al">Md = mandaat</text:p>
          <text:p text:style-name="al">Om = ondermandaat</text:p>
          <text:p text:style-name="al">Vm = volmacht</text:p>
          <text:p text:style-name="al">Mtg = machtiging</text:p>
          <text:p text:style-name="al"/>
          <text:p text:style-name="al">
          <text:span text:style-name="nadrukvet">Clausules:</text:span>
        </text:p>
          <text:p text:style-name="al">Financiële clausules (FC) alle exclusief BTW:</text:p>
          <text:p text:style-name="al">FC1 = maximaal € 100.000,- per geval</text:p>
          <text:p text:style-name="al">FC2 = maximaal € 10.000,- per geval</text:p>
          <text:p text:style-name="al">FC3 = maximaal € 5.000,- per geval</text:p>
          <text:p text:style-name="al"> Voor de taken namens de provincie uitgevoerd geldt de volgende provinciale clausule (PC): </text:p>
          <text:p text:style-name="al">PC1 = Kan <text:span text:style-name="nadrukvet">niet</text:span> ondergemandateerd worden; de directeur Omgevingsdienst pleegt altijd vooroverleg met het afdelingshoofd (lees: de directeur van het betreffende beleidsvel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art. 5 tweede lid Mandaatbesluit van Gedeputeerde Staten van Zuid-Holland voor de Omgevingsdienst Haaglanden 2018)</text:p>
          <text:p text:style-name="al">
          <text:span text:style-name="nadrukvet">Lijst van afkortingen </text:span>
        </text:p>
          <text:list text:style-name="id1-3-2-4-39">
            <text:list-item text:style-override="id1-3-2-4-39-1">
              <text:number>•</text:number>
              <text:p text:style-name="al">
              <text:span text:style-name="nadrukcur">AmvB</text:span>: Algemene Maatregel van Bestuur </text:p>
            </text:list-item>
            <text:list-item text:style-override="id1-3-2-4-39-2">
              <text:number>•</text:number>
              <text:p text:style-name="al">
              <text:span text:style-name="nadrukcur">Art.</text:span>: artikel </text:p>
            </text:list-item>
            <text:list-item text:style-override="id1-3-2-4-39-3">
              <text:number>•</text:number>
              <text:p text:style-name="al">
              <text:span text:style-name="nadrukcur">Asv</text:span>: Algemene subsidieverordening Zuid-Holland</text:p>
            </text:list-item>
            <text:list-item text:style-override="id1-3-2-4-39-4">
              <text:number>•</text:number>
              <text:p text:style-name="al">
              <text:span text:style-name="nadrukcur">Awb</text:span>: Algemene wet bestuursrecht</text:p>
            </text:list-item>
            <text:list-item text:style-override="id1-3-2-4-39-5">
              <text:number>•</text:number>
              <text:p text:style-name="al">
              <text:span text:style-name="nadrukcur">BenW</text:span>: Burgemeester en Wethouders</text:p>
            </text:list-item>
            <text:list-item text:style-override="id1-3-2-4-39-6">
              <text:number>•</text:number>
              <text:p text:style-name="al">
              <text:span text:style-name="nadrukcur">Bgs</text:span>: Besluit geluidproductie sportmotoren</text:p>
            </text:list-item>
            <text:list-item text:style-override="id1-3-2-4-39-7">
              <text:number>•</text:number>
              <text:p text:style-name="al">
              <text:span text:style-name="nadrukcur">Bhvbz</text:span>: Besluit hygiëne en veiligheid badinrichtingen en zwemgelegenheden</text:p>
            </text:list-item>
            <text:list-item text:style-override="id1-3-2-4-39-8">
              <text:number>•</text:number>
              <text:p text:style-name="al">
              <text:span text:style-name="nadrukcur">Bibob</text:span>: Bevordering integriteitsbeoordelingen door het openbaar bestuur</text:p>
            </text:list-item>
            <text:list-item text:style-override="id1-3-2-4-39-9">
              <text:number>•</text:number>
              <text:p text:style-name="al">
              <text:span text:style-name="nadrukcur">Bor</text:span>: Besluit omgevingsrecht</text:p>
            </text:list-item>
            <text:list-item text:style-override="id1-3-2-4-39-10">
              <text:number>•</text:number>
              <text:p text:style-name="al">
              <text:span text:style-name="nadrukcur">Brzo</text:span>: Besluit risico's zware ongevallen 2015</text:p>
            </text:list-item>
            <text:list-item text:style-override="id1-3-2-4-39-11">
              <text:number>•</text:number>
              <text:p text:style-name="al">
              <text:span text:style-name="nadrukcur">B</text:span>
              <text:span text:style-name="nadrukcur">sb</text:span>
              <text:span text:style-name="nadrukcur">: </text:span>Bodemsanering bedrijfsterreinen </text:p>
            </text:list-item>
            <text:list-item text:style-override="id1-3-2-4-39-12">
              <text:number>•</text:number>
              <text:p text:style-name="al">
              <text:span text:style-name="nadrukcur">Bssa</text:span>: Besluit stortplaatsen en stortverboden afvalstoffen</text:p>
            </text:list-item>
            <text:list-item text:style-override="id1-3-2-4-39-13">
              <text:number>•</text:number>
              <text:p text:style-name="al">
              <text:span text:style-name="nadrukcur">GS</text:span>: Gedeputeerde Staten</text:p>
            </text:list-item>
            <text:list-item text:style-override="id1-3-2-4-39-14">
              <text:number>•</text:number>
              <text:p text:style-name="al">
              <text:span text:style-name="nadrukcur">Gww</text:span>: Grondwaterwet</text:p>
            </text:list-item>
            <text:list-item text:style-override="id1-3-2-4-39-15">
              <text:number>•</text:number>
              <text:p text:style-name="al">
              <text:span text:style-name="nadrukcur">MER</text:span>: Milieu Effect Rapportage</text:p>
            </text:list-item>
            <text:list-item text:style-override="id1-3-2-4-39-16">
              <text:number>•</text:number>
              <text:p text:style-name="al">
              <text:span text:style-name="nadrukcur">PMV</text:span>: Provinciale milieuverordening Zuid-Holland</text:p>
            </text:list-item>
            <text:list-item text:style-override="id1-3-2-4-39-17">
              <text:number>•</text:number>
              <text:p text:style-name="al">
              <text:span text:style-name="nadrukcur">PS:</text:span> Provinciale Staten</text:p>
            </text:list-item>
            <text:list-item text:style-override="id1-3-2-4-39-18">
              <text:number>•</text:number>
              <text:p text:style-name="al">
              <text:span text:style-name="nadrukcur">PZH</text:span>: Provincie Zuid-Holland</text:p>
            </text:list-item>
            <text:list-item text:style-override="id1-3-2-4-39-19">
              <text:number>•</text:number>
              <text:p text:style-name="al">
              <text:span text:style-name="nadrukcur">R</text:span>
              <text:span text:style-name="nadrukcur">IE</text:span>: Richtlijn industriële emissies</text:p>
            </text:list-item>
            <text:list-item text:style-override="id1-3-2-4-39-20">
              <text:number>•</text:number>
              <text:p text:style-name="al">
              <text:span text:style-name="nadrukcur">vvgb</text:span>: verklaring van geen bedenkingen</text:p>
            </text:list-item>
            <text:list-item text:style-override="id1-3-2-4-39-21">
              <text:number>•</text:number>
              <text:p text:style-name="al">
              <text:span text:style-name="nadrukcur">WABO</text:span>: Wet algemene bepalingen omgevingsrecht</text:p>
            </text:list-item>
            <text:list-item text:style-override="id1-3-2-4-39-22">
              <text:number>•</text:number>
              <text:p text:style-name="al">
              <text:span text:style-name="nadrukcur">Wbb</text:span>: Wet bodembescherming</text:p>
            </text:list-item>
            <text:list-item text:style-override="id1-3-2-4-39-23">
              <text:number>•</text:number>
              <text:p text:style-name="al">
              <text:span text:style-name="nadrukcur">Wgh</text:span>: Wet geluidhinder</text:p>
            </text:list-item>
            <text:list-item text:style-override="id1-3-2-4-39-24">
              <text:number>•</text:number>
              <text:p text:style-name="al">
              <text:span text:style-name="nadrukcur">Wm</text:span>: Wet milieubeheer</text:p>
            </text:list-item>
            <text:list-item text:style-override="id1-3-2-4-39-25">
              <text:number>•</text:number>
              <text:p text:style-name="al">
              <text:span text:style-name="nadrukcur">Wnb:</text:span> Wet natuurbescherming</text:p>
            </text:list-item>
            <text:list-item text:style-override="id1-3-2-4-39-26">
              <text:number>•</text:number>
              <text:p text:style-name="al">
              <text:span text:style-name="nadrukcur">Whbvz:</text:span> Wet hygiëne en veiligheid badinrichtingen en zwemgelegenheden</text:p>
            </text:list-item>
            <text:list-item text:style-override="id1-3-2-4-39-27">
              <text:number>•</text:number>
              <text:p text:style-name="al">
              <text:span text:style-name="nadrukcur">Wob</text:span>
              <text:span text:style-name="nadrukcur">:</text:span> Wet openbaarheid van bestuur</text:p>
            </text:list-item>
            <text:list-item text:style-override="id1-3-2-4-39-28">
              <text:number>•</text:number>
              <text:p text:style-name="al">
              <text:span text:style-name="nadrukcur">Wro:</text:span> Wet ruimtelijke ordening</text:p>
            </text:list-item>
          </text:list>
          <text:p text:style-name="al"></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an de algemeen directeur krachtens mandaat, volmacht, machtiging of rechtstreeks toekomende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LEEND AAN</text:span>
                  </text:p>
                </table:table-cell>
                <table:table-cell table:style-name="entry" table:number-rows-spanned="1" table:number-columns-spanned="1">
                  <text:p text:style-name="table_al">
                    <text:span text:style-name="nadrukvet">INSTRUCTIE / OPMERKING</text:span>
                  </text:p>
                </table:table-cell>
                <table:table-cell table:style-name="entry" table:number-rows-spanned="1" table:number-columns-spanned="2">
                  <text:p text:style-name="table_al">
                    <text:span text:style-name="nadrukvet">BEPERKING</text:span>
                  </text:p>
                </table:table-cell>
              </table:table-row>
              <table:table-row table:style-name="row">
                <table:table-cell table:style-name="entry" table:number-rows-spanned="1" table:number-columns-spanned="2">
                  <text:p text:style-name="table_al">
                    <text:span text:style-name="nadrukvet">ALLE AF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EWET /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1</text:p>
                </table:table-cell>
                <table:table-cell table:style-name="entry" table:number-rows-spanned="1" table:number-columns-spanned="1">
                  <text:p text:style-name="table_al">bekendmaking en elektronische kennisgeving door middel van publicatie in de Staatscourant, het Blad Gemeenschappelijke regeling, het provincieblad van deelnemende provincies of het gemeenteblad van deelnemende gemeenten</text:p>
                </table:table-cell>
                <table:table-cell table:style-name="entry" table:number-rows-spanned="1" table:number-columns-spanned="1">
                  <text:p text:style-name="table_al">art. 136 Provinciewet / art. 56aa en volgende WGR / Verordening elektronische kennisgeving en bekendmaking ODH</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text:p>
                </table:table-cell>
                <table:table-cell table:style-name="entry" table:number-rows-spanned="1" table:number-columns-spanned="1">
                  <text:p text:style-name="table_al">Openbare kennisgeving van vergaderingen van het algemeen bestuur</text:p>
                </table:table-cell>
                <table:table-cell table:style-name="entry" table:number-rows-spanned="1" table:number-columns-spanned="1">
                  <text:p text:style-name="table_al">Art. 19 Provinciewet / art. 22 en 52 Wgr / Verordening elektronische kennisgeving en bekendmaking ODH</text:p>
                </table:table-cell>
                <table:table-cell table:style-name="entry" table:number-rows-spanned="1" table:number-columns-spanned="1">
                  <text:p text:style-name="table_al">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Openbare kennisgeving in het Publicatieblad gemeenschappelijke regeling OD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3</text:p>
                </table:table-cell>
                <table:table-cell table:style-name="entry" table:number-rows-spanned="1" table:number-columns-spanned="1">
                  <text:p text:style-name="table_al">het aangaan en beëindigen van privaatrechtelijke overeenkomsten en de daarbij geldende aanbestedingsprocedure, met uitzondering van onroerende zaken </text:p>
                </table:table-cell>
                <table:table-cell table:style-name="entry" table:number-rows-spanned="1" table:number-columns-spanned="1">
                  <text:p text:style-name="table_al">art. 4 GR</text:p>
                </table:table-cell>
                <table:table-cell table:style-name="entry" table:number-rows-spanned="1" table:number-columns-spanned="1">
                  <text:p text:style-name="table_al">Art. 4 lid 1 Besluit verlening mandaat, volmacht en machtiging aan de directeur ODH</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AA04</text:p>
                </table:table-cell>
                <table:table-cell table:style-name="entry" table:number-rows-spanned="1" table:number-columns-spanned="1">
                  <text:p text:style-name="table_al">handelingen ter voorbereiding van rechtsgedingen, bezwaarprocedures of administratief beroepsprocedures,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AA05</text:p>
                </table:table-cell>
                <table:table-cell table:style-name="entry" table:number-rows-spanned="1" table:number-columns-spanned="1">
                  <text:p text:style-name="table_al">handelingen <text:span text:style-name="nadrukondlijn">niet</text:span> ter voorbereiding van rechtsgedingen, bezwaarprocedures of administratief beroepsprocedures,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HEID VAN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6a</text:p>
                </table:table-cell>
                <table:table-cell table:style-name="entry" table:number-rows-spanned="1" table:number-columns-spanned="1">
                  <text:p text:style-name="table_al">Het uitoefenen van bevoegdheden op grond van de <text:span text:style-name="nadrukcur">Wob</text:span>.</text:p>
                </table:table-cell>
                <table:table-cell table:style-name="entry" table:number-rows-spanned="1" table:number-columns-spanned="1">
                  <text:p text:style-name="table_al">artt. 6, 8 en overige Wet openbaarheid van bestuur </text:p>
                </table:table-cell>
                <table:table-cell table:style-name="entry" table:number-rows-spanned="1" table:number-columns-spanned="1">
                  <text:p text:style-name="table_al">GS (RAA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AA06b</text:p>
                </table:table-cell>
                <table:table-cell table:style-name="entry" table:number-rows-spanned="1" table:number-columns-spanned="1">
                  <text:p text:style-name="table_al">handelingen naar aanleiding van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B&amp;W (2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indien sprake is van zaken die politiek, personeel of publicitair gevoelig zijn dient het verantwoordelijk collegelid van B&amp;W te worden geïnformeerd</text:p>
                </table:table-cell>
                <table:table-cell table:style-name="entry" table:number-rows-spanned="2" table:number-columns-spanned="2">
                  <text:p text:style-name="table_al">Hieronder begrepen:</text:p>
                  <text:p text:style-name="table_al">Informerende brief</text:p>
                </table:table-cell>
              </table:table-row>
              <table:table-row table:style-name="row">
                <table:table-cell table:style-name="entry" table:number-rows-spanned="1" table:number-columns-spanned="1">
                  <text:p text:style-name="table_al">AA06c</text:p>
                </table:table-cell>
                <table:table-cell table:style-name="entry" table:number-rows-spanned="1" table:number-columns-spanned="1">
                  <text:p text:style-name="table_al">handelingen naar aanleiding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07a</text:p>
                </table:table-cell>
                <table:table-cell table:style-name="entry" table:number-rows-spanned="1" table:number-columns-spanned="1">
                  <text:p text:style-name="table_al"> beslissen op een verzoek om informatie op grond van de Wet openbaarheid van bestuur </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GS(RAA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zie ondermandaat AA06a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7b</text:p>
                </table:table-cell>
                <table:table-cell table:style-name="entry" table:number-rows-spanned="1" table:number-columns-spanned="1">
                  <text:p text:style-name="table_al">beslissen op een verzoek om informatie op grond van de Wet openbaarheid van bestuur </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B&amp;W (2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a melding van Wob verzoek en zonodig afstemming met juristen van de afdeling BV,</text:p>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7c</text:p>
                </table:table-cell>
                <table:table-cell table:style-name="entry" table:number-rows-spanned="1" table:number-columns-spanned="1">
                  <text:p text:style-name="table_al"> beslissen op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a melding van Wob verzoek en afstemming met juristen van de afdeling BV,</text:p>
                  <text:p text:style-name="table_al">-indien sprake is van zaken die politiek, personeel of publicitair gevoelig zijn dient het DB van de ODH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8a</text:p>
                </table:table-cell>
                <table:table-cell table:style-name="entry" table:number-rows-spanned="1" table:number-columns-spanned="1">
                  <text:p text:style-name="table_al">Besluiten op grond van hetgeen is bepaald bij of krachtens hoofdstuk 19 Wm</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GS (RMV04)</text:p>
                  <text:p text:style-name="table_al">GS (RH07)</text:p>
                </table:table-cell>
                <table:table-cell table:style-name="entry" table:number-rows-spanned="1" table:number-columns-spanned="1">
                  <text:p text:style-name="table_al">Om</text:p>
                </table:table-cell>
                <table:table-cell table:style-name="entry" table:number-rows-spanned="1" table:number-columns-spanned="1">
                  <text:p text:style-name="table_al">AH-T&amp;V AH-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able:table-cell>
              </table:table-row>
              <table:table-row table:style-name="row">
                <table:table-cell table:style-name="entry" table:number-rows-spanned="1" table:number-columns-spanned="1">
                  <text:p text:style-name="table_al">AA08b</text:p>
                </table:table-cell>
                <table:table-cell table:style-name="entry" table:number-rows-spanned="1" table:number-columns-spanned="1">
                  <text:p text:style-name="table_al">Het nemen van besluiten op grond van de hoofdstuk 19 van de Wet milieubeheer inzake de openbaarheid van milieu-informatie</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B&amp;W (15)</text:p>
                </table:table-cell>
                <table:table-cell table:style-name="entry" table:number-rows-spanned="1" table:number-columns-spanned="1">
                  <text:p text:style-name="table_al">Om</text:p>
                </table:table-cell>
                <table:table-cell table:style-name="entry" table:number-rows-spanned="1" table:number-columns-spanned="1">
                  <text:p text:style-name="table_al">AH-T&amp;V AH-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LET OP: o.g.v. art. 19.2 Wet milieubeheer heeft de burgemeester een actieve informatieverstrekkingsplicht; deze is <text:span text:style-name="nadrukondlijn">niet</text:span> gemandateerd aan de directeur ODH</text:p>
                </table:table-cell>
              </table:table-row>
              <table:table-row table:style-name="row">
                <table:table-cell table:style-name="entry" table:number-rows-spanned="1" table:number-columns-spanned="1">
                  <text:p text:style-name="table_al">AA09</text:p>
                </table:table-cell>
                <table:table-cell table:style-name="entry" table:number-rows-spanned="1" table:number-columns-spanned="1">
                  <text:p text:style-name="table_al">Het nemen van besluiten op grond van de overige artikelen van de Wet openbaarheid van bestuur ten aanzien van archiefbescheiden betreffende besluiten namens het college van Gedeputeerde Staten van Zuid-Holland door of namens de directeur genomen op grond van een aan de directeur gemandateerde, gedelegeerde of geattribueerde bevoegdheid. </text:p>
                </table:table-cell>
                <table:table-cell table:style-name="entry" table:number-rows-spanned="1" table:number-columns-spanned="1">
                  <text:p text:style-name="table_al">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H</text:p>
                </table:table-cell>
                <table:table-cell table:style-name="entry" table:number-rows-spanned="1" table:number-columns-spanned="1">
                  <text:p text:style-name="table_al">Omvat mede het verzoek om zienwijze bij een voornemen daarto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1a</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text:p>
                </table:table-cell>
                <table:table-cell table:style-name="entry" table:number-rows-spanned="1" table:number-columns-spanned="1">
                  <text:p text:style-name="table_al">Algemene wet bestuursrecht: art. 2:1, 2<text:span text:style-name="sup">e</text:span> lid, art.2:3 , afdeling 3.3 en art. 3:43,art. 3:44, art. 4:4, art. 4:5, art. 4:6, art. 4:7, art. 4:8, art. 4:11, art. 4:14, </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U</text:span>
                    <text:span text:style-name="nadrukondlijn">i</text:span>
                    <text:span text:style-name="nadrukondlijn">tgezonderd </text:span>
                  </text:p>
                  <text:p text:style-name="table_al">d. besluiten over dwangsommen bij niet tijdig beslissen ; zie AB02a</text:p>
                  <text:p text:style-name="table_al">e.titel 4.4, Awb (bestuursrechtelijke geldschulden) m.u.v. afdeling 4.4.4, Awb (aanmaning en invordering bij dwangbevel) ; zie AB25a</text:p>
                  <text:p text:style-name="table_al">f. art. 8:51a, 8:51b, 8:51c, 8:80a en 8:80b, Awb (bestuurlijke lus en tussenuitspraak) ; zie AB23a</text:p>
                  <text:p text:style-name="table_al">g.afdeling 3.4 Awb (openbare voorbereidingsprocedure van toepassing verklaren); zie AB27a</text:p>
                </table:table-cell>
              </table:table-row>
              <table:table-row table:style-name="row">
                <table:table-cell table:style-name="entry" table:number-rows-spanned="1" table:number-columns-spanned="1">
                  <text:p text:style-name="table_al">AB01b</text:p>
                </table:table-cell>
                <table:table-cell table:style-name="entry" table:number-rows-spanned="1" table:number-columns-spanned="1">
                  <text:p text:style-name="table_al">
                    <text:span text:style-name="nadrukvet">bevoegdheden met betrekking tot het tot</text:span>
                    <text:span text:style-name="nadrukvet">stand</text:span>
                    <text:span text:style-name="nadrukvet">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het volgen van de openbare voorbereidingsprocedure</text:p>
                  <text:p text:style-name="table_al">-mededeling van besluiten</text:p>
                  <text:p text:style-name="table_al">-het vaststellen van (aanvraag)formulier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text:p>
                </table:table-cell>
                <table:table-cell table:style-name="entry" table:number-rows-spanned="1" table:number-columns-spanned="1">
                  <text:p text:style-name="table_al">Algemene wet bestuursrecht: art. 2:1, 2<text:span text:style-name="sup">e</text:span> lid, art.2:3 , afdelingen 3.3 en 3.4 art. 3:43,art. 3:44, art. 4:4, art. 4:5, art. 4:6, art. 4:7, art. 4:8, art. 4:11, art. 4:14, </text:p>
                  <text:p text:style-name="table_al">afdeling 4.1.3 </text:p>
                </table:table-cell>
                <table:table-cell table:style-name="entry" table:number-rows-spanned="1" table:number-columns-spanned="1">
                  <text:p text:style-name="table_al">B&amp;W(1 + 2a / 2c)</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Utgezonderd het besluiten over dwangsommen bij niet tijdig beslissen (zie AB02)</text:p>
                </table:table-cell>
              </table:table-row>
              <table:table-row table:style-name="row">
                <table:table-cell table:style-name="entry" table:number-rows-spanned="1" table:number-columns-spanned="1">
                  <text:p text:style-name="table_al">AB01c</text:p>
                </table:table-cell>
                <table:table-cell table:style-name="entry" table:number-rows-spanned="1" table:number-columns-spanned="1">
                  <text:p text:style-name="table_al">
                    <text:span text:style-name="nadrukvet">bevoegdheden met betrekking tot het totstand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bekendmaking en mededeling van besluit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van de beslistermijn</text:p>
                </table:table-cell>
                <table:table-cell table:style-name="entry" table:number-rows-spanned="1" table:number-columns-spanned="1">
                  <text:p text:style-name="table_al">Algemene wet bestuursrecht: </text:p>
                  <text:p text:style-name="table_al">art. 2:1, 2<text:span text:style-name="sup">e</text:span> lid, </text:p>
                  <text:p text:style-name="table_al">art.2:3 , </text:p>
                  <text:p text:style-name="table_al">afdelingen 3.3 en 3.4,</text:p>
                  <text:p text:style-name="table_al">art. 3:41, art. 3:43 art. 3:44, </text:p>
                  <text:p text:style-name="table_al">art. 4:4, art. 4:5, art. 4:6, </text:p>
                  <text:p text:style-name="table_al">art. 4:7, art. 4:8, art. 4:11, art. 4:12paragraaf 4.1.3.1</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Uitgezonderd:</text:p>
                  <text:p text:style-name="table_al">-het volgen van de openbare voorbereidingsprocedure</text:p>
                  <text:p text:style-name="table_al">-het vaststellen van (aanvraag-)formulieren</text:p>
                </table:table-cell>
              </table:table-row>
              <table:table-row table:style-name="row">
                <table:table-cell table:style-name="entry" table:number-rows-spanned="1" table:number-columns-spanned="1">
                  <text:p text:style-name="table_al">AB02a</text:p>
                </table:table-cell>
                <table:table-cell table:style-name="entry" table:number-rows-spanned="1" table:number-columns-spanned="1">
                  <text:p text:style-name="table_al">-besluiten over dwangsommen bij niet tijdig beslissen</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GS(RAA02) </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b</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B&amp;W(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c</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9a</text:p>
                </table:table-cell>
                <table:table-cell table:style-name="entry" table:number-rows-spanned="1" table:number-columns-spanned="1">
                  <text:p text:style-name="table_al">Besluiten inzake bestuursrechtelijke procedures niet zijnde besluiten inzake verzoeken om toepassing van rechtstreeks beroep (art. 7:1a Awb).:</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GS(RAA01)</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N.b.Op een verzoek om toepassing van rechtstreeks beroep kan op grond van art. 10:3 Awb niet worden beslist door degene die het besluit waartegen een bezwaar zich richt in mandaat heeft genomen. </text:p>
                  <text:p text:style-name="table_al">Voor besluiten inzake verzoeken om toepassing van rechtstreeks beroep zie AB18a</text:p>
                  <text:p text:style-name="table_al">-voor het verlenen van een machtiging voor het voeren van het woord ter zitting zie AB11a</text:p>
                </table:table-cell>
                <table:table-cell table:style-name="entry" table:number-rows-spanned="1" table:number-columns-spanned="2">
                  <text:p text:style-name="table_al">Het betreft feitelijke en proces handelingen en niet het nemen van beslissingen op bezwaar.</text:p>
                </table:table-cell>
              </table:table-row>
              <table:table-row table:style-name="row">
                <table:table-cell table:style-name="entry" table:number-rows-spanned="1" table:number-columns-spanned="1">
                  <text:p text:style-name="table_al">AB09b</text:p>
                </table:table-cell>
                <table:table-cell table:style-name="entry" table:number-rows-spanned="1" table:number-columns-spanned="1">
                  <text:p text:style-name="table_al">Het uitvoeren van alle (rechts)handelingen inzake bestuursrechtelijke procedures</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B&amp;W(7)</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able:table-cell>
                <table:table-cell table:style-name="entry" table:number-rows-spanned="1" table:number-columns-spanned="3">
                  <text:p text:style-name="table_al">Omvat in ieder geval:</text:p>
                  <text:p text:style-name="table_al">-Indienen van verweerschriften in procedures die tegen het college worden gevoerd.</text:p>
                  <text:p text:style-name="table_al">-Vragen van uitstel van behandeling van bezwaar- en beroepszaak en het verrichten van andere proceshandelingen.</text:p>
                  <text:p text:style-name="table_al">-Het voeren van verweer ter zitting namens het college in bestuursrechtelijke procedures.</text:p>
                  <text:p text:style-name="table_al">-Het voeren van het woord als derde-belanghebbende ter zitting, alsmede het verlenen van een machtiging voor het voeren van het woord ter zitting, namens het college in bestuursrechtelijke procedures.</text:p>
                </table:table-cell>
              </table:table-row>
              <table:table-row table:style-name="row">
                <table:table-cell table:style-name="entry" table:number-rows-spanned="1" table:number-columns-spanned="1">
                  <text:p text:style-name="table_al">AB11a</text:p>
                </table:table-cell>
                <table:table-cell table:style-name="entry" table:number-rows-spanned="1" table:number-columns-spanned="1">
                  <text:p text:style-name="table_al">-het eenmalig dan wel doorlopend machtigen van medewerkers of externe adviseurs om GS te vertegenwoordigen in bestuursrechtelijke procedures </text:p>
                  <text:p text:style-name="table_al">-Het eenmalig dan wel doorlopend machtigen van medewerkers of externe adviseurs om namens GS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o.a. art. 8:59 Awb</text:p>
                </table:table-cell>
                <table:table-cell table:style-name="entry" table:number-rows-spanned="1" table:number-columns-spanned="1">
                  <text:p text:style-name="table_al">GS(RAA0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t betreft de procedures tegen de besluiten van de bestuursorganen van de provincie bij de rechterlijke macht of bij de afd. bestuursrechtspraak van de Raad van State of bij de sector bestuursrecht bij de rechtbank, of in procedures bij andere administratief rechterlijke colleges</text:p>
                </table:table-cell>
                <table:table-cell table:style-name="entry" table:number-rows-spanned="1" table:number-columns-spanned="2">
                  <text:p text:style-name="table_al">
                    <text:span text:style-name="nadrukondlijn">Inzake provinciale taken:</text:span>
                  </text:p>
                  <text:p text:style-name="table_al">PC1 </text:p>
                  <text:p text:style-name="table_al">
                    <text:span text:style-name="nadrukondlijn">I</text:span>
                    <text:span text:style-name="nadrukondlijn">nformatieplicht</text:span>
                  </text:p>
                  <text:p text:style-name="table_al">Artikel 5, derde lid van het mandaatbesluit is niet van toepassing.</text:p>
                </table:table-cell>
              </table:table-row>
              <table:table-row table:style-name="row">
                <table:table-cell table:style-name="entry" table:number-rows-spanned="1" table:number-columns-spanned="1">
                  <text:p text:style-name="table_al">AB12</text:p>
                </table:table-cell>
                <table:table-cell table:style-name="entry" table:number-rows-spanned="1" table:number-columns-spanned="1">
                  <text:p text:style-name="table_al">Bezwaarschriften</text:p>
                  <text:p text:style-name="table_al">-doorzending onjuist ingediend bezwaar- of beroepschrift aan het bevoegde orgaan en mededeling daarvan aan de indiener</text:p>
                </table:table-cell>
                <table:table-cell table:style-name="entry" table:number-rows-spanned="1" table:number-columns-spanned="1">
                  <text:p text:style-name="table_al">2:3, 6:15 lid 1 en 2 Awb</text:p>
                </table:table-cell>
                <table:table-cell table:style-name="entry" table:number-rows-spanned="1" table:number-columns-spanned="1">
                  <text:p text:style-name="table_al"> 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treft alle bezwaarschif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3</text:p>
                </table:table-cell>
                <table:table-cell table:style-name="entry" table:number-rows-spanned="1" table:number-columns-spanned="1">
                  <text:p text:style-name="table_al">-bevestigen ontvangst bezwaar</text:p>
                  <text:p text:style-name="table_al">-in kennis stellen derde-belanghebbend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4</text:p>
                </table:table-cell>
                <table:table-cell table:style-name="entry" table:number-rows-spanned="1" table:number-columns-spanned="1">
                  <text:p text:style-name="table_al">beslissingen en afspraken in verband met de beslistermijn</text:p>
                </table:table-cell>
                <table:table-cell table:style-name="entry" table:number-rows-spanned="1" table:number-columns-spanned="1">
                  <text:p text:style-name="table_al">o.a. art. 7:10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Vm/</text:p>
                  <text:p text:style-name="table_al">Mtg</text:p>
                </table:table-cell>
                <table:table-cell table:style-name="entry" table:number-rows-spanned="1" table:number-columns-spanned="1">
                  <text:p text:style-name="table_al">AH</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5</text:p>
                </table:table-cell>
                <table:table-cell table:style-name="entry" table:number-rows-spanned="1" table:number-columns-spanned="1">
                  <text:p text:style-name="table_al">procedurele handelingen in verband met het horen in bezwaar</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ext:p text:style-name="table_al">Juristen-BV</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6</text:p>
                </table:table-cell>
                <table:table-cell table:style-name="entry" table:number-rows-spanned="1" table:number-columns-spanned="1">
                  <text:p text:style-name="table_al">Beslissingen op grond van art. 7:4 Awb (inzake processtukken)</text:p>
                </table:table-cell>
                <table:table-cell table:style-name="entry" table:number-rows-spanned="1" table:number-columns-spanned="1">
                  <text:p text:style-name="table_al">Art. 7:4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7a</text:p>
                </table:table-cell>
                <table:table-cell table:style-name="entry" table:number-rows-spanned="1" table:number-columns-spanned="1">
                  <text:p text:style-name="table_al">Besluiten op bezwaarschriften op grond van de Awb <text:span text:style-name="nadrukvet">conform advies</text:span> van de bezwarencommissie (art. 7:11 Awb) indien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GS (RAA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recteur blijft exclusief bevoegd.</text:p>
                  <text:p text:style-name="table_al">Dit betreft de bezwaren tegen de besluiten namens GS .</text:p>
                  <text:p text:style-name="table_al">Omvat mede:</text:p>
                  <text:p text:style-name="table_al">-besluiten in het kader van de voorbereiding, zoals toepassing van</text:p>
                  <text:p text:style-name="table_al">art. 2:2 (weigeren raadsman of vertegenwoordiger),</text:p>
                  <text:p text:style-name="table_al">en 7:10 (verdagen beslistermijn) Awb.</text:p>
                  <text:p text:style-name="table_al">NB. Conform art 2 lid 1 onder f van dit ondermandaatbesluit is het vaststellen van een verweerschrift in bezwaarzaken waarin de beslissing op bezwaar wordt genomen door een van de mandaatgevers voorbehouden aan de directeur.</text:p>
                </table:table-cell>
                <table:table-cell table:style-name="entry" table:number-rows-spanned="1" table:number-columns-spanned="2">
                  <text:p text:style-name="table_al">
                    <text:span text:style-name="nadrukondlijn">Inzake provinciale taken</text:span>:</text:p>
                  <text:p text:style-name="table_al">PC1</text:p>
                  <text:p text:style-name="table_al">
                    <text:span text:style-name="nadrukondlijn">I</text:span>
                    <text:span text:style-name="nadrukondlijn">nformatieplicht</text:spa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AB17b</text:p>
                </table:table-cell>
                <table:table-cell table:style-name="entry" table:number-rows-spanned="1" table:number-columns-spanned="1">
                  <text:p text:style-name="table_al">MANDAAT NIET VERLEEND </text:p>
                  <text:p text:style-name="table_al">Besluiten op bezwaarschriften op grond van de Awb indien het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Conform art 2 lid 1 onder f van dit ondermandaatbesluit is het vaststellen van een verweerschrift in bezwaarzaken waarin de beslissing op bezwaar wordt genomen door een van de mandaatgevers voorbehouden aan de directeur. </text:p>
                </table:table-cell>
                <table:table-cell table:style-name="entry" table:number-rows-spanned="1" table:number-columns-spanned="2">
                  <text:p text:style-name="table_al">
                    <text:span text:style-name="nadrukondlijn">Inzake gemeentelijke taken</text:span>:</text:p>
                  <text:p text:style-name="table_al">Is er geen mandaat verleend aan de directeur. </text:p>
                </table:table-cell>
              </table:table-row>
              <table:table-row table:style-name="row">
                <table:table-cell table:style-name="entry" table:number-rows-spanned="1" table:number-columns-spanned="1">
                  <text:p text:style-name="table_al">AB17c</text:p>
                </table:table-cell>
                <table:table-cell table:style-name="entry" table:number-rows-spanned="1" table:number-columns-spanned="1">
                  <text:p text:style-name="table_al">Nemen van besluiten op bezwaar:</text:p>
                  <text:p text:style-name="table_al">het beslissen op bezwaarschriften, behoudens die zaken waarbij in eerste aanleg door het algemeen bestuur onderscheidenlijk het dagelijks bestuur of voorzitter is beslist.</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8a</text:p>
                </table:table-cell>
                <table:table-cell table:style-name="entry" table:number-rows-spanned="1" table:number-columns-spanned="1">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GS (RAA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8b</text:p>
                </table:table-cell>
                <table:table-cell table:style-name="entry" table:number-rows-spanned="1" table:number-columns-spanned="1">
                  <text:p text:style-name="table_al">MANDAAT NIET VERLEEND </text:p>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In het art. 2 lid 4 van het mandaat aan de directeur is de bevoegdheid te beslissen op bezwaarschriften uitgesloten. </text:p>
                </table:table-cell>
              </table:table-row>
              <table:table-row table:style-name="row">
                <table:table-cell table:style-name="entry" table:number-rows-spanned="1" table:number-columns-spanned="1">
                  <text:p text:style-name="table_al">AB19</text:p>
                </table:table-cell>
                <table:table-cell table:style-name="entry" table:number-rows-spanned="1" table:number-columns-spanned="1">
                  <text:p text:style-name="table_al">Handelingen die een besluit noch een privaatrechtelijke rechtshandeling zijn daaronder begrepen het verstrekken en opvragen van algemene feitelijke informatie</text:p>
                </table:table-cell>
                <table:table-cell table:style-name="entry" table:number-rows-spanned="1" table:number-columns-spanned="1">
                  <text:p text:style-name="table_al">art. 4 lid 4 besluit mandaat volmacht en machtiging aan de directeur Omgevingsdienst Haaglan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a</text:p>
                </table:table-cell>
                <table:table-cell table:style-name="entry" table:number-rows-spanned="1" table:number-columns-spanned="1">
                  <text:p text:style-name="table_al">
                    <text:span text:style-name="nadrukvet">verweer en inlichtingen in </text:span>
                    <text:span text:style-name="nadrukvet">(hoger) </text:span>
                    <text:span text:style-name="nadrukvet">beroepsprocedures en voorlopige voorzieningen</text:span>
                  </text:p>
                  <text:p text:style-name="table_al">-het geven van schriftelijke inlichtingen aan de rechtbank</text:p>
                  <text:p text:style-name="table_al">-het opvragen van afschriften en uittreksels van omvangrijke stukken</text:p>
                  <text:p text:style-name="table_al">-verzending van op beroepschrift betrekking hebbende stukken aan rechtbank </text:p>
                  <text:p text:style-name="table_al">-het geven van schriftelijke inlichtingen en toezending stukken aan de rechtbank tijdens het vooronderzoek</text:p>
                  <text:p text:style-name="table_al">-bekendmaking uitspraak rechtbank die in de plaats treedt van een vernietigd besluit</text:p>
                  <text:p text:style-name="table_al">-toezending van op de zaak betrekking hebbende stukken bij verzoek om voorlopige voorziening</text:p>
                </table:table-cell>
                <table:table-cell table:style-name="entry" table:number-rows-spanned="1" table:number-columns-spanned="1">
                  <text:p text:style-name="table_al">Algemene wet bestuursrecht: art. 8:28</text:p>
                  <text:p text:style-name="table_al">art. 8:39, 3<text:span text:style-name="sup">e</text:span> lid</text:p>
                  <text:p text:style-name="table_al">art. 8:42, 1<text:span text:style-name="sup">e</text:span> lid</text:p>
                  <text:p text:style-name="table_al">art. 8:45</text:p>
                  <text:p text:style-name="table_al">art. 8:58</text:p>
                  <text:p text:style-name="table_al">art. 8:80</text:p>
                  <text:p text:style-name="table_al">art. 8:81 en 8:83, 1<text:span text:style-name="sup">e</text:span> lid</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geen ondermandaat voor het indienen van een verweerschrift </text:p>
                </table:table-cell>
              </table:table-row>
              <table:table-row table:style-name="row">
                <table:table-cell table:style-name="entry" table:number-rows-spanned="1" table:number-columns-spanned="1">
                  <text:p text:style-name="table_al">AB20cb</text:p>
                </table:table-cell>
                <table:table-cell table:style-name="entry" table:number-rows-spanned="1" table:number-columns-spanned="1">
                  <text:p text:style-name="table_al">
                    <text:span text:style-name="nadrukvet">verweer in </text:span>
                    <text:span text:style-name="nadrukvet">(hoger) </text:span>
                    <text:span text:style-name="nadrukvet">beroepsprocedures en voorlopige voorzieningen</text:span>
                  </text:p>
                  <text:p text:style-name="table_al">-indiening verweerschrift</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c</text:p>
                </table:table-cell>
                <table:table-cell table:style-name="entry" table:number-rows-spanned="1" table:number-columns-spanned="1">
                  <text:p text:style-name="table_al">Vragen van uitstel van behandeling van (hoger) beroepszaak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1</text:p>
                </table:table-cell>
                <table:table-cell table:style-name="entry" table:number-rows-spanned="1" table:number-columns-spanned="1">
                  <text:p text:style-name="table_al">Beslissen op door rechterlijke instantie gedaan verzoek om mediation</text:p>
                </table:table-cell>
                <table:table-cell table:style-name="entry" table:number-rows-spanned="1" table:number-columns-spanned="1">
                  <text:p text:style-name="table_al">artikel 160 Gemeentewet, eerste lid, onder e Gemeentewet / art. 57 WGR / art. 10 GR</text:p>
                </table:table-cell>
                <table:table-cell table:style-name="entry" table:number-rows-spanned="1" table:number-columns-spanned="1">
                  <text:p text:style-name="table_al">B&amp;W(7) / A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2a</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rt. 158 Provinciewet / art. 57 WGR / art. 10 GR</text:p>
                </table:table-cell>
                <table:table-cell table:style-name="entry" table:number-rows-spanned="1" table:number-columns-spanned="1">
                  <text:p text:style-name="table_al">GS (RAA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PC1</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span text:style-name="nadrukondlijn">Informatieplicht</text:span>
                  </text:p>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AB22ca</text:p>
                </table:table-cell>
                <table:table-cell table:style-name="entry" table:number-rows-spanned="1" table:number-columns-spanned="1">
                  <text:p text:style-name="table_al">Het aanwijzen van functionarissen voor het voeren van mediationgesprekken</text:p>
                  <text:p text:style-name="table_al">en het aangaan en ondertekenen van overeenkomsten tot mediation</text:p>
                </table:table-cell>
                <table:table-cell table:style-name="entry" table:number-rows-spanned="2" table:number-columns-spanned="1">
                  <text:p text:style-name="table_al">Art. 2 Delegatiebeslut ODH jo.</text:p>
                  <text:p text:style-name="table_al">Art. 4 besluit verlening mandaat, volmacht en machtiging aan de directeur ODH</text:p>
                </table:table-cell>
                <table:table-cell table:style-name="entry" table:number-rows-spanned="1" table:number-columns-spanned="1">
                  <text:p text:style-name="table_al">ABDB</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3</text:p>
                </table:table-cell>
              </table:table-row>
              <table:table-row table:style-name="row">
                <table:table-cell table:style-name="entry" table:number-rows-spanned="1" table:number-columns-spanned="1">
                  <text:p text:style-name="table_al">AB22cb</text:p>
                </table:table-cell>
                <table:table-cell table:style-name="entry" table:number-rows-spanned="1" table:number-columns-spanned="1">
                  <text:p text:style-name="table_al">Het maken van afspraken in mediationprocedures inhoudende:</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B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a</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b</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a</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b</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c</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5a</text:p>
                </table:table-cell>
                <table:table-cell table:style-name="entry" table:number-rows-spanned="1" table:number-columns-spanned="1">
                  <text:p text:style-name="table_al">besluiten tot invordering van<text:span text:style-name="nadrukvet"> bestuursrechtelijke geldschulden</text:span></text:p>
                  <text:p text:style-name="table_al">-Besluiten op grond van titel 4.4, Awb (bestuursrechtelijke geldschulden) m.u.v. afdeling 4.4.4, Awb (aanmaning en invordering bij dwangbevel);</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ext:span text:style-name="nadrukondlijn">Inzake gemeentelijke taken</text:span>: zie TH06</text:p>
                </table:table-cell>
                <table:table-cell table:style-name="entry" table:number-rows-spanned="1" table:number-columns-spanned="2">
                  <text:p text:style-name="table_al">
                    <text:span text:style-name="nadrukondlijn">Inzake</text:span>
                    <text:span text:style-name="nadrukondlijn">provinciale taken</text:span>:</text:p>
                  <text:p text:style-name="table_al">Uitgezonderd afdeling 4.4.4, Awb (aanmaning en invordering bij dwangbevel); deze zijn niet aan de ODH gemandateerd</text:p>
                </table:table-cell>
              </table:table-row>
              <table:table-row table:style-name="row">
                <table:table-cell table:style-name="entry" table:number-rows-spanned="1" table:number-columns-spanned="1">
                  <text:p text:style-name="table_al">AB26b</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B&amp;W(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 </text:p>
                </table:table-cell>
              </table:table-row>
              <table:table-row table:style-name="row">
                <table:table-cell table:style-name="entry" table:number-rows-spanned="1" table:number-columns-spanned="1">
                  <text:p text:style-name="table_al">AB26c</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text:p>
                </table:table-cell>
              </table:table-row>
              <table:table-row table:style-name="row">
                <table:table-cell table:style-name="entry" table:number-rows-spanned="1" table:number-columns-spanned="1">
                  <text:p text:style-name="table_al">AB27</text:p>
                </table:table-cell>
                <table:table-cell table:style-name="entry" table:number-rows-spanned="1" table:number-columns-spanned="1">
                  <text:p text:style-name="table_al">Besluiten op grond:</text:p>
                  <text:p text:style-name="table_al">g.afdeling 3.4 Awb (openbare voorbereidingsprocedure van toepassing verklaren)</text:p>
                </table:table-cell>
                <table:table-cell table:style-name="entry" table:number-rows-spanned="1" table:number-columns-spanned="1">
                  <text:p text:style-name="table_al">Algemene wet bestuursrecht</text:p>
                  <text:p text:style-name="table_al">afdeling 3.4</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Het betreft geheel afdeling 3.4.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Besluiten op grond van de ARG, de ambtenarenwet en de Wet arbeid en zorg en daarop gebaseerde regelingen</text:p>
                </table:table-cell>
                <table:table-cell table:style-name="entry" table:number-rows-spanned="1" table:number-columns-spanned="1">
                  <text:p text:style-name="table_al">ARG, ambtenarenwet, Wazo en daarop gebaseerde regelingen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 of het eigen team.</text:p>
                  <text:p text:style-name="table_al">
                    <text:span text:style-name="nadrukvet">Dit (algemene) </text:span>
                    <text:span text:style-name="nadrukvet">onder</text:span>
                    <text:span text:style-name="nadrukvet">mandaat geldt niet voor besluiten die elders in deze bijlage zijn genoemd</text:span> of aan een specifieke functionaris zijn verleend en voor zover de besluiten betrekking hebben op de directeur. </text:p>
                  <text:p text:style-name="table_al">-Niemand is bevoegd om een beslissing te nemen ten aanzien van zichzelf, zijn eigen functie of zijn eigen functioneren.</text:p>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Aanstelling, wijziging in de aanstelling</text:p>
                </table:table-cell>
                <table:table-cell table:style-name="entry" table:number-rows-spanned="1" table:number-columns-spanned="1">
                  <text:p text:style-name="table_al">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2b</text:p>
                </table:table-cell>
                <table:table-cell table:style-name="entry" table:number-rows-spanned="1" table:number-columns-spanned="1">
                  <text:p text:style-name="table_al">plicht aanvaarden andere functie</text:p>
                </table:table-cell>
                <table:table-cell table:style-name="entry" table:number-rows-spanned="1" table:number-columns-spanned="1">
                  <text:p text:style-name="table_al">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Uitvoering Sociaal Statuut en Sociaal Plan</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Bij twijfel over eenduidige uitleg Statuut na afstemming met adviseurs P&amp;O</text:p>
                </table:table-cell>
                <table:table-cell table:style-name="entry" table:number-rows-spanned="1" table:number-columns-spanned="2">
                  <text:p text:style-name="table_al">uitgezonderd zijn besluiten t.a.v. directeur en van personen over zichzelf</text:p>
                </table:table-cell>
              </table:table-row>
              <table:table-row table:style-name="row">
                <table:table-cell table:style-name="entry" table:number-rows-spanned="1" table:number-columns-spanned="1">
                  <text:p text:style-name="table_al">AP04a</text:p>
                </table:table-cell>
                <table:table-cell table:style-name="entry" table:number-rows-spanned="1" table:number-columns-spanned="1">
                  <text:p text:style-name="table_al">regulier ontslag </text:p>
                </table:table-cell>
                <table:table-cell table:style-name="entry" table:number-rows-spanned="1" table:number-columns-spanned="1">
                  <text:p text:style-name="table_al">hoofdstuk 8 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 </text:p>
                </table:table-cell>
                <table:table-cell table:style-name="entry" table:number-rows-spanned="1" table:number-columns-spanned="2">
                  <text:p text:style-name="table_al">In geval van ontslag wegens onbekwaamheid of ongeschiktheid (art. 8:6 Arg), strafontslag (art. 8:13 Arg) blijft directeur exclusief bevoegd</text:p>
                </table:table-cell>
              </table:table-row>
              <table:table-row table:style-name="row">
                <table:table-cell table:style-name="entry" table:number-rows-spanned="1" table:number-columns-spanned="1">
                  <text:p text:style-name="table_al">AP04b</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art. 8:15:1 en 8:15:2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Disciplinaire straffen en maatregelen</text:p>
                </table:table-cell>
                <table:table-cell table:style-name="entry" table:number-rows-spanned="1" table:number-columns-spanned="1">
                  <text:p text:style-name="table_al">Hoofdstuk 16 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In geval van strafontslag (art. 8:13 Arg) blijft directeur blijft exclusief bevoegd</text:p>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 Besluiten op grond van het generatiepact</text:p>
                </table:table-cell>
                <table:table-cell table:style-name="entry" table:number-rows-spanned="1" table:number-columns-spanned="1">
                  <text:p text:style-name="table_al">Regelingen generatiepact ODH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e regelingen laten geen ondermandaat to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Accorderen van declaraties, aanvragen om financiële vergoeding van onkost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Om/ 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Uitbetaling van het salaris, de vergoedingen, de toelagen en de uitkeringen</text:p>
                </table:table-cell>
                <table:table-cell table:style-name="entry" table:number-rows-spanned="1" table:number-columns-spanned="1">
                  <text:p text:style-name="table_al">art. 3:2 ARG</text:p>
                </table:table-cell>
                <table:table-cell table:style-name="entry" table:number-rows-spanned="1" table:number-columns-spanned="1">
                  <text:p text:style-name="table_al">DB</text:p>
                </table:table-cell>
                <table:table-cell table:style-name="entry" table:number-rows-spanned="1" table:number-columns-spanned="1">
                  <text:p text:style-name="table_al">Om/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Loondoorbetaling (daarin begrepen korting op de bezoldiging) bij ongeschiktheid tot het verrichten van de arbeid</text:p>
                </table:table-cell>
                <table:table-cell table:style-name="entry" table:number-rows-spanned="1" table:number-columns-spanned="1">
                  <text:p text:style-name="table_al">art.7:3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TL-FPC heeft Mtg tot feitelijke beta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Vaststellingsovereenkomst </text:p>
                </table:table-cell>
                <table:table-cell table:style-name="entry" table:number-rows-spanned="1" table:number-columns-spanned="1">
                  <text:p text:style-name="table_al">boek 7 titel 15 BW</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akkoord TL-P&amp;O inzake tekst en akkoord TL-FIN inzake financiële consequenties</text:p>
                </table:table-cell>
                <table:table-cell table:style-name="entry" table:number-rows-spanned="1" table:number-columns-spanned="2">
                  <text:p text:style-name="table_al">ieder voor de eigen afdeling</text:p>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Verklaring omtrent gedrag (VOG) aanvragen</text:p>
                </table:table-cell>
                <table:table-cell table:style-name="entry" table:number-rows-spanned="1" table:number-columns-spanned="1">
                  <text:p text:style-name="table_al">titel 2 afdeling 5 Wet justitiële en strafvorderlijke gegevens</text:p>
                </table:table-cell>
                <table:table-cell table:style-name="entry" table:number-rows-spanned="1" table:number-columns-spanned="1">
                  <text:p text:style-name="table_al">DB</text:p>
                </table:table-cell>
                <table:table-cell table:style-name="entry" table:number-rows-spanned="1" table:number-columns-spanned="1">
                  <text:p text:style-name="table_al">Mtg</text:p>
                </table:table-cell>
                <table:table-cell table:style-name="entry" table:number-rows-spanned="1" table:number-columns-spanned="1">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1a</text:p>
                </table:table-cell>
                <table:table-cell table:style-name="entry" table:number-rows-spanned="1" table:number-columns-spanned="1">
                  <text:p text:style-name="table_al">Subsidies </text:p>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GS (RAA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Ten aanzien van de uitvoerings-overeenkomsten betreft het subsidies voor activiteiten die de provincie uitvoert.</text:p>
                </table:table-cell>
                <table:table-cell table:style-name="entry" table:number-rows-spanned="1" table:number-columns-spanned="2">
                  <text:p text:style-name="table_al">
                    <text:span text:style-name="nadrukondlijn">Inzake provinciale taken</text:span>:</text:p>
                  <text:p text:style-name="table_al">PC1</text:p>
                  <text:p text:style-name="table_al">
                    <text:span text:style-name="nadrukondlijn">Het mandaat heeft geen betrekking op:</text:span>
                  </text:p>
                  <text:p text:style-name="table_al">- Het besluit om als leadpartner op te treden en daarmee (mede) de verantwoordelijkheid te dragen voor de uitvoering van projecten door derden.</text:p>
                  <text:p text:style-name="table_al">Het besluit om Gedeputeerde Staten te committeren aan het vaststellen van een subsidieregeling</text:p>
                  <text:p text:style-name="table_al">De uitgezonderde besluiten blijven voorbehouden aan Gedeputeerde Staten. </text:p>
                </table:table-cell>
              </table:table-row>
              <table:table-row table:style-name="row">
                <table:table-cell table:style-name="entry" table:number-rows-spanned="1" table:number-columns-spanned="1">
                  <text:p text:style-name="table_al">AO01b</text:p>
                </table:table-cell>
                <table:table-cell table:style-name="entry" table:number-rows-spanned="1" table:number-columns-spanned="1">
                  <text:p text:style-name="table_al">Subsidies </text:p>
                  <text:p text:style-name="table_al">besluiten tot het aanvragen van subsidies, bedoeld in artikel 4:2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art 2 lid 3 mandaatbesluit)</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Namens de gemeente ten behoeve van de uitvoering van de taken, bedoeld in artikel 4, eerste lid, van de Gemeenschappelijke regeling ODH</text:p>
                </table:table-cell>
              </table:table-row>
              <table:table-row table:style-name="row">
                <table:table-cell table:style-name="entry" table:number-rows-spanned="1" table:number-columns-spanned="1">
                  <text:p text:style-name="table_al">AO01c</text:p>
                </table:table-cell>
                <table:table-cell table:style-name="entry" table:number-rows-spanned="1" table:number-columns-spanned="1">
                  <text:p text:style-name="table_al">Subsidies </text:p>
                  <text:p text:style-name="table_al">Het aanvragen en verantwoorden van subsidies,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ext:p text:style-name="table_al">Vz-OR,</text:p>
                  <text:p text:style-name="table_al">VcVZ-OR</text:p>
                </table:table-cell>
                <table:table-cell table:style-name="entry" table:number-rows-spanned="1" table:number-columns-spanned="1">
                  <text:p text:style-name="table_al">Subsidies voor de eigen bedrijfsvoering en het functioneren van de ondernemingsraad</text:p>
                </table:table-cell>
                <table:table-cell table:style-name="entry" table:number-rows-spanned="1" table:number-columns-spanned="2">
                  <text:p text:style-name="table_al">De volmacht en machtiging aan Vz-OR en vice-Vz-OR zijn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AO02</text:p>
                </table:table-cell>
                <table:table-cell table:style-name="entry" table:number-rows-spanned="1" table:number-columns-spanned="1">
                  <text:p text:style-name="table_al">gerechtelijk bevel</text:p>
                  <text:p text:style-name="table_al">-het in ontvangst nemen van een gerechtelijk bevel waarbij de omgevingsdienst als rechtspersoon strafrechtelijk wordt gedagvaard</text:p>
                </table:table-cell>
                <table:table-cell table:style-name="entry" table:number-rows-spanned="1" table:number-columns-spanned="1">
                  <text:p text:style-name="table_al"> 588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3 </text:p>
                </table:table-cell>
                <table:table-cell table:style-name="entry" table:number-rows-spanned="1" table:number-columns-spanned="1">
                  <text:p text:style-name="table_al">dagvaarding</text:p>
                  <text:p text:style-name="table_al">-het in ontvangst nemen van een dagvaarding</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4</text:p>
                </table:table-cell>
                <table:table-cell table:style-name="entry" table:number-rows-spanned="1" table:number-columns-spanned="1">
                  <text:p text:style-name="table_al">bevel tot beslag leggen op salaris</text:p>
                  <text:p text:style-name="table_al">-het in ontvangst nemen van een bevel tot beslag leggen op salari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6</text:p>
                </table:table-cell>
                <table:table-cell table:style-name="entry" table:number-rows-spanned="1" table:number-columns-spanned="1">
                  <text:p text:style-name="table_al">melden datalekken bij daartoe aangewezen instantie</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 BV</text:p>
                </table:table-cell>
                <table:table-cell table:style-name="entry" table:number-rows-spanned="1" table:number-columns-spanned="1">
                  <text:p text:style-name="table_al">na afstemming TL-IC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7</text:p>
                </table:table-cell>
                <table:table-cell table:style-name="entry" table:number-rows-spanned="1" table:number-columns-spanned="1">
                  <text:p text:style-name="table_al">Verstrekken gegevens aan CBS</text:p>
                </table:table-cell>
                <table:table-cell table:style-name="entry" table:number-rows-spanned="1" table:number-columns-spanned="1">
                  <text:p text:style-name="table_al">art. 158 Provinciewet / art. 57 WGR</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BEDRIJFS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1</text:p>
                </table:table-cell>
                <table:table-cell table:style-name="entry" table:number-rows-spanned="1" table:number-columns-spanned="1">
                  <text:p text:style-name="table_al">
                    <text:span text:style-name="nadrukvet">Het houden van aanbestedingen</text:span>
                  </text:p>
                  <text:p text:style-name="table_al">-het houden van aanbestedingen</text:p>
                  <text:p text:style-name="table_al">-voeren van prijsonderhandelingen</text:p>
                  <text:p text:style-name="table_al">
                    <text:span text:style-name="nadrukvet">- </text:span>het gunnen van opdrachten die zijn aanbesteed </text:p>
                </table:table-cell>
                <table:table-cell table:style-name="entry" table:number-rows-spanned="1" table:number-columns-spanned="1">
                  <text:p text:style-name="table_al">Art. 13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2</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0 GR</text:p>
                </table:table-cell>
                <table:table-cell table:style-name="entry" table:number-rows-spanned="1" table:number-columns-spanned="1">
                  <text:p text:style-name="table_al">AB</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3</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Uitvoeren van 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3 onder b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4</text:p>
                </table:table-cell>
                <table:table-cell table:style-name="entry" table:number-rows-spanned="1" table:number-columns-spanned="1">
                  <text:p text:style-name="table_al">
                    <text:span text:style-name="nadrukvet">Inkoop</text:span>
                  </text:p>
                  <text:p text:style-name="table_al">-omvat het plaatsen van bestellingen</text:p>
                  <text:p text:style-name="table_al">-het voeren van onderhandelingen en het verrichten van correspondentie met leveranciers tot het moment van de aanschaf van de producten/diensten en de daarbij behorende nazorg</text:p>
                  <text:p text:style-name="table_al">-inkoop van diensten</text:p>
                </table:table-cell>
                <table:table-cell table:style-name="entry" table:number-rows-spanned="1" table:number-columns-spanned="1">
                  <text:p text:style-name="table_al">Art. 8 W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ext:p text:style-name="table_al">Vz-OR</text:p>
                  <text:p text:style-name="table_al">vice-Vz-OR</text:p>
                </table:table-cell>
                <table:table-cell table:style-name="entry" table:number-rows-spanned="1" table:number-columns-spanned="3">
                  <text:p text:style-name="table_al">Geldt niet voor aanbestedingen en diensten op het gebied van telecommunicatie</text:p>
                  <text:p text:style-name="table_al">
                    <text:span text:style-name="nadrukondlijn">Financiële clausule</text:span>
                  </text:p>
                  <text:p text:style-name="table_al">Voor AH geldt FC1</text:p>
                  <text:p text:style-name="table_al">Voor TL geldt FC3</text:p>
                  <text:p text:style-name="table_al">De volmacht aan Vz-OR en vice-Vz-OR is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BV05</text:p>
                </table:table-cell>
                <table:table-cell table:style-name="entry" table:number-rows-spanned="1" table:number-columns-spanned="1">
                  <text:p text:style-name="table_al">Telecommunicatie</text:p>
                  <text:p text:style-name="table_al">het inhuren van diensten op het gebied van telecommunicatie incl. de aanschaf van de daarbij behorende nazorg</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ICT</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1</text:p>
                  <text:p text:style-name="table_al">Voor TL- ICT geldt FC3</text:p>
                </table:table-cell>
              </table:table-row>
              <table:table-row table:style-name="row">
                <table:table-cell table:style-name="entry" table:number-rows-spanned="1" table:number-columns-spanned="1">
                  <text:p text:style-name="table_al">BV06</text:p>
                </table:table-cell>
                <table:table-cell table:style-name="entry" table:number-rows-spanned="1" table:number-columns-spanned="1">
                  <text:p text:style-name="table_al">Beoordelen van aansprakelijkheid uit onrechtmatige daad of uit overeenkomst </text:p>
                  <text:p text:style-name="table_al">-namens de omgevingsdienst afwijzen van aansprakelijkheid</text:p>
                  <text:p text:style-name="table_al">-namens de omgevingsdienst aanvaarden van aansprakelijkheid</text:p>
                </table:table-cell>
                <table:table-cell table:style-name="entry" table:number-rows-spanned="1" table:number-columns-spanned="1">
                  <text:p text:style-name="table_al">6:162 e.v. en 6:74 BW</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8</text:p>
                </table:table-cell>
                <table:table-cell table:style-name="entry" table:number-rows-spanned="1" table:number-columns-spanned="1">
                  <text:p text:style-name="table_al">Werkgeversverklaringen</text:p>
                  <text:p text:style-name="table_al">-verklaringen betreffende de tewerkstelling van werknemers afgeven</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medewerkers</text:p>
                  <text:p text:style-name="table_al"> P&amp;O</text:p>
                </table:table-cell>
                <table:table-cell table:style-name="entry" table:number-rows-spanned="1" table:number-columns-spanned="1">
                  <text:p text:style-name="table_al">Het gebruik van stempels waarop alleen de bedrijfsnaam is vermeld, is toegest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9</text:p>
                </table:table-cell>
                <table:table-cell table:style-name="entry" table:number-rows-spanned="1" table:number-columns-spanned="1">
                  <text:p text:style-name="table_al">Besluit tot vergoeding van schade aan personeel</text:p>
                  <text:p text:style-name="table_al">-Vergoeding van schade aan kleding, uitrusting of motorrijtuig</text:p>
                  <text:p text:style-name="table_al">-- een vergoeding toekennen wegens schade, buiten schuld of nalatigheid en tijdens de vervulling van de functie, geleden aan kleding of uitrusting niet zijnde een motorrijtuig in de zin van de   WAM.</text:p>
                  <text:p text:style-name="table_al">-een vergoeding toekennen wegens schade, aan een hem toebehorend motorrijtuig in de zin van de WAM, welke de ambtenaar lijdt tengevolge van de vervulling van de functie</text:p>
                </table:table-cell>
                <table:table-cell table:style-name="entry" table:number-rows-spanned="1" table:number-columns-spanned="1">
                  <text:p text:style-name="table_al">15:1:23 en 15:1:25 ARG</text:p>
                  <text:p text:style-name="table_al">15:1:23, lid 1 ARG </text:p>
                  <text:p text:style-name="table_al">15:1:23, lid 2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1">
                  <text:p text:style-name="table_al">besluit tot vergoeding van overige schade, waarin de ARG niet voorziet.</text:p>
                </table:table-cell>
                <table:table-cell table:style-name="entry" table:number-rows-spanned="1" table:number-columns-spanned="1">
                  <text:p text:style-name="table_al">15:1:25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dan wel, indien dat een lager bedrag is, maximaal het schadebedrag gedekt door de verzekering.</text:p>
                </table:table-cell>
              </table:table-row>
              <table:table-row table:style-name="row">
                <table:table-cell table:style-name="entry" table:number-rows-spanned="1" table:number-columns-spanned="1">
                  <text:p text:style-name="table_al">BV11</text:p>
                </table:table-cell>
                <table:table-cell table:style-name="entry" table:number-rows-spanned="1" table:number-columns-spanned="1">
                  <text:p text:style-name="table_al">Vertegenwoordiging in rechte</text:p>
                  <text:p text:style-name="table_al">Het voeren van verweer in civiele en arbitrale procedures waarin de omgevingsdienst wordt gedagvaard.</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2</text:p>
                </table:table-cell>
                <table:table-cell table:style-name="entry" table:number-rows-spanned="1" table:number-columns-spanned="1">
                  <text:p text:style-name="table_al">Het aanvangen van civiele incassoprocedures voor geldvorderingen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in kennis stellen directeur.</text:p>
                  <text:p text:style-name="table_al">De uitvoering van incassoprocedures kan worden overgedragen aan afdeling BV, team FPC.</text:p>
                </table:table-cell>
                <table:table-cell table:style-name="entry" table:number-rows-spanned="1" table:number-columns-spanned="2">
                  <text:p text:style-name="table_al">
                    <text:span text:style-name="nadrukondlijn">Financiële clausule</text:span>
                  </text:p>
                  <text:p text:style-name="table_al">FC1 voor zover het betreft de hoofdsom</text:p>
                  <text:p text:style-name="table_al">LET OP: Het besluit om op te treden in rechtsgedingen, niet zijnde civiele incassoprocedures, waarbij de omgevingsdienst optreedt als eisende partij valt niet onder deze volmacht maar valt onder die van titel 4.4. Awb en voor het overige blijft deze bevoegdheid exclusief van de directeur.</text:p>
                </table:table-cell>
              </table:table-row>
              <table:table-row table:style-name="row">
                <table:table-cell table:style-name="entry" table:number-rows-spanned="1" table:number-columns-spanned="1">
                  <text:p text:style-name="table_al">BV13</text:p>
                </table:table-cell>
                <table:table-cell table:style-name="entry" table:number-rows-spanned="1" table:number-columns-spanned="1">
                  <text:p text:style-name="table_al">verhalen van schade</text:p>
                  <text:p text:style-name="table_al">-(rechts)personen aansprakelijk stellen voor schade welke voortvloeit uit het niet, niet tijdig of niet behoorlijk nakomen van een overeenkomst</text:p>
                  <text:p text:style-name="table_al">-(rechts)personen aansprakelijk stellen voor schade welke voortvloeit uit onrechtmatige daad</text:p>
                  <text:p text:style-name="table_al">-voegen als benadeelde partij in een strafrechtelijke procedure</text:p>
                </table:table-cell>
                <table:table-cell table:style-name="entry" table:number-rows-spanned="1" table:number-columns-spanned="1">
                  <text:p text:style-name="table_al">6:74 BW</text:p>
                  <text:p text:style-name="table_al">6:162 e.v. BW; </text:p>
                  <text:p text:style-name="table_al">titel IIIa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a</text:p>
                </table:table-cell>
                <table:table-cell table:style-name="entry" table:number-rows-spanned="1" table:number-columns-spanned="1">
                  <text:p text:style-name="table_al">Verzekeringen</text:p>
                  <text:p text:style-name="table_al">Aangaan, opzeggen, wijzigen van verzekering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b</text:p>
                </table:table-cell>
                <table:table-cell table:style-name="entry" table:number-rows-spanned="1" table:number-columns-spanned="1">
                  <text:p text:style-name="table_al">Verzekeringen</text:p>
                  <text:p text:style-name="table_al">-beheren van verzekeringen (polissen en contracten)</text:p>
                  <text:p text:style-name="table_al">-derden aansprakelijk stellen voor schade aan eigendommen</text:p>
                  <text:p text:style-name="table_al">-aansprakelijkheid van de omgevingsdienst geheel of gedeeltelijk aanvaarden of afwijzen</text:p>
                  <text:p text:style-name="table_al">-bij aanvaarding aansprakelijkheid overgaan tot vergoeding</text:p>
                  <text:p text:style-name="table_al">-voegen als benadeelde partij in een strafrechtelijke procedure</text:p>
                </table:table-cell>
                <table:table-cell table:style-name="entry" table:number-rows-spanned="1" table:number-columns-spanned="1">
                  <text:p text:style-name="table_al">artikel 160 Gemeentewet / art. 158 Provinciewet / art. 57 WGR / Art. 13 GR</text:p>
                  <text:p text:style-name="table_al">6:174 BW</text:p>
                  <text:p text:style-name="table_al">6:162 e.v. BW; </text:p>
                  <text:p text:style-name="table_al">titel IIIa Wetb. Sv</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5</text:p>
                </table:table-cell>
                <table:table-cell table:style-name="entry" table:number-rows-spanned="1" table:number-columns-spanned="1">
                  <text:p text:style-name="table_al">Betalingen</text:p>
                  <text:p text:style-name="table_al">-Verrichten van betalingen </text:p>
                </table:table-cell>
                <table:table-cell table:style-name="entry" table:number-rows-spanned="1" table:number-columns-spanned="1">
                  <text:p text:style-name="table_al">Art. 10, 13 en 15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6</text:p>
                </table:table-cell>
                <table:table-cell table:style-name="entry" table:number-rows-spanned="1" table:number-columns-spanned="1">
                  <text:p text:style-name="table_al">Treasury</text:p>
                  <text:p text:style-name="table_al">a.vaste geldleningen</text:p>
                  <text:p text:style-name="table_al">b.kas- en daggeldleningen aangaan ter voorziening in de behoefte aan financieringsmiddelen alsmede het beleggen van overtallige geldmiddelen</text:p>
                  <text:p text:style-name="table_al">c.aangaan van rekening courant overeenkomsten</text:p>
                  <text:p text:style-name="table_al">d.afromen van de rekening courant (overtollige kasgelden)</text:p>
                </table:table-cell>
                <table:table-cell table:style-name="entry" table:number-rows-spanned="1" table:number-columns-spanned="1">
                  <text:p text:style-name="table_al">Art. 4,10 , 13 onder c en d en 15 GR</text:p>
                </table:table-cell>
                <table:table-cell table:style-name="entry" table:number-rows-spanned="1" table:number-columns-spanned="1">
                  <text:p text:style-name="table_al">AB / 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Treasurystatuut behoudt zijn wer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7</text:p>
                </table:table-cell>
                <table:table-cell table:style-name="entry" table:number-rows-spanned="1" table:number-columns-spanned="1">
                  <text:p text:style-name="table_al">Bankgarantie :</text:p>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GS(RAA08)</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Ziet op terugsturen bij onvolledigheid, retourzenden na afronding van de werkzaamheden, het inroepen van de bankgarantie, mededelen dat de bankgarantie in ongerede is geraakt met melding dat geen beroep wordt gedaan op de bank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8</text:p>
                </table:table-cell>
                <table:table-cell table:style-name="entry" table:number-rows-spanned="1" table:number-columns-spanned="1">
                  <text:p text:style-name="table_al">Afschrijving of oninbaar verklaring van vorderingen</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19</text:p>
                </table:table-cell>
                <table:table-cell table:style-name="entry" table:number-rows-spanned="1" table:number-columns-spanned="1">
                  <text:p text:style-name="table_al">Aangaan van betalingsregelingen met debiteuren </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20</text:p>
                </table:table-cell>
                <table:table-cell table:style-name="entry" table:number-rows-spanned="1" table:number-columns-spanned="1">
                  <text:p text:style-name="table_al">Aangifte bij vernieling eigendom van omgevingsdienst</text:p>
                </table:table-cell>
                <table:table-cell table:style-name="entry" table:number-rows-spanned="1" table:number-columns-spanned="1">
                  <text:p text:style-name="table_al">Art. 13 GR</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Melding van aangifte aan agressiecoördinat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21</text:p>
                </table:table-cell>
                <table:table-cell table:style-name="entry" table:number-rows-spanned="1" table:number-columns-spanned="1">
                  <text:p text:style-name="table_al">Ontvangen en verzenden van aangetekende poststukk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AH-BV</text:p>
                  <text:p text:style-name="table_al">TL-ICT</text:p>
                  <text:p text:style-name="table_al">Medewerkers DI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FDELING TOETSING &amp; VERGUNNINGVERLENING MILIEU</text:span>
                  </text:p>
                </table:table-cell>
              </table:table-row>
              <table:table-row table:style-name="row">
                <table:table-cell table:style-name="entry" table:number-rows-spanned="1" table:number-columns-spanned="1">
                  <text:p text:style-name="table_al">TV01a</text:p>
                </table:table-cell>
                <table:table-cell table:style-name="entry" table:number-rows-spanned="1" table:number-columns-spanned="1">
                  <text:p text:style-name="table_al">Besluiten omtrent</text:p>
                  <text:p text:style-name="table_al">a vergunningen op grond van de Wabo, tenzij er sprake is van besluten op grond van art. 3.1 Bor of besluiten die strijdig zijn met een provinciaal ruimtelijk belang;</text:p>
                  <text:p text:style-name="table_al">b het stellen van nadere voorwaarden na een gebruiksmelding brandveilig gebruik op grond van het Bouwbesluit;</text:p>
                  <text:p text:style-name="table_al">c maatwerkvoorschriften en besluiten op gelijkwaardigheidsverzoeken op grond van het Activiteitenbesluit milieubeheer.</text:p>
                </table:table-cell>
                <table:table-cell table:style-name="entry" table:number-rows-spanned="1" table:number-columns-spanned="1">
                  <text:p text:style-name="table_al">Wabo</text:p>
                </table:table-cell>
                <table:table-cell table:style-name="entry" table:number-rows-spanned="1" table:number-columns-spanned="1">
                  <text:p text:style-name="table_al">GS(RMV0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ext:span text:style-name="nadrukondlijn">Inzake provinciale taken</text:span>:</text:p>
                  <text:p text:style-name="table_al">betreft:</text:p>
                  <text:p text:style-name="table_al">-procedurestappen</text:p>
                  <text:p text:style-name="table_al">-ontwerpbesluit</text:p>
                  <text:p text:style-name="table_al">-besluit</text:p>
                  <text:p text:style-name="table_al">Daaronder vallen zowel vergunningverlening als intrekking van de vergunning</text:p>
                </table:table-cell>
                <table:table-cell table:style-name="entry" table:number-rows-spanned="1" table:number-columns-spanned="2">
                  <text:p text:style-name="table_al">
                    <text:span text:style-name="nadrukondlijn">Inzake provinciale taken</text:span>:</text:p>
                  <text:p text:style-name="table_al">Geldt niet voor besluiten ogv</text:p>
                  <text:p text:style-name="table_al">-art. 3 Wet Bibob.</text:p>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p text:style-name="table_al">Het mandaat geldt eveneens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V01b</text:p>
                </table:table-cell>
                <table:table-cell table:style-name="entry" table:number-rows-spanned="1" table:number-columns-spanned="1">
                  <text:p text:style-name="table_al">Wet algemene bepalingen omgevingsrecht (Wabo)</text:p>
                  <text:p text:style-name="table_al">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artt. 2.1, .2.2, 2.5 (twee fasen), art 2.6 (verandering ), art 2.31 (wijzigen)</text:p>
                  <text:p text:style-name="table_al">art 2.33 (intrekking), art. 3.18 (buiten behandeling)</text:p>
                  <text:p text:style-name="table_al">Wabo</text:p>
                </table:table-cell>
                <table:table-cell table:style-name="entry" table:number-rows-spanned="1" table:number-columns-spanned="1">
                  <text:p text:style-name="table_al">B&amp;W(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3">
                  <text:p text:style-name="table_al">
                    <text:span text:style-name="nadrukondlijn">Inzake gemeentelijke taken</text:span>
                  </text:p>
                  <text:p text:style-name="table_al">In de DVO wordt geregeld in hoeverre en voor welke procedurestappen van deze gemandateerde bevoegdheid gebruik kan worden gemaakt voor enkelvoudige en meervoudige omgevingsvergunningen met de activiteit milieu en voor het verlenen van een omgevingsvergunning beperkte milieutoets.</text:p>
                  <text:p text:style-name="table_al">
                    <text:span text:style-name="nadrukondlijn">Inzake gemengde bevoegdheden</text:span>:</text:p>
                  <text:p text:style-name="table_al">In de gevallen waarin een verklaring van geen bedenkingen (vvgb) nodig is, wort deze in ondermandaat afgegeven door de TL- complexe bedrijven en kan het besluit o.g.v. de Wabo in ondermandaat niet door de TL- complexe bedrijven worden genomen.</text:p>
                </table:table-cell>
              </table:table-row>
              <table:table-row table:style-name="row">
                <table:table-cell table:style-name="entry" table:number-rows-spanned="1" table:number-columns-spanned="1">
                  <text:p text:style-name="table_al">TV02</text:p>
                </table:table-cell>
                <table:table-cell table:style-name="entry" table:number-rows-spanned="1" table:number-columns-spanned="1">
                  <text:p text:style-name="table_al">Besluiten op grond van de Wabo :</text:p>
                  <text:p text:style-name="table_al">-een wettelijk advies op grond van art. 2.26, Wabo;</text:p>
                  <text:p text:style-name="table_al">-een verklaring van geen bedenkingen op grond van art. 2.27 of 2.28, WABO, aan het bevoegd gezag voor een onderdeel van de omgevingsvergunning zoals zoals bedoeld in de artikel 6.8 Bor, behoudens als het wettelijk verplicht advies uitsluitend betrekking heeft op een provinciale weg.</text:p>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Besluiten op grond van artikel 11 Interimwet stad-en-milieubenadering.</text:p>
                </table:table-cell>
                <table:table-cell table:style-name="entry" table:number-rows-spanned="1" table:number-columns-spanned="1">
                  <text:p text:style-name="table_al">art. 2.26, 2.27 en 2.28, 3:11 Wabo jo. paragraaf 6.2 Bor jo. art. 8.1 lid 2 Bor</text:p>
                </table:table-cell>
                <table:table-cell table:style-name="entry" table:number-rows-spanned="1" table:number-columns-spanned="1">
                  <text:p text:style-name="table_al">GS(RMV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Daaronder vallen zowel de verklaring van geen bedenkingenvoor één onderdeel van de omgevingsvergunning als de verklarin van geen bedenkingen voor het totaal van de onderdelen van de omgevingsvergunning.</text:p>
                </table:table-cell>
                <table:table-cell table:style-name="entry" table:number-rows-spanned="1" table:number-columns-spanned="2">
                  <text:p text:style-name="table_al">
                    <text:span text:style-name="nadrukondlijn">Inzake provinciale taken</text:span>:</text:p>
                  <text:p text:style-name="table_al">Geldt niet voor besluiten op grond van art 6.6 lid 1 Bor.</text:p>
                  <text:p text:style-name="table_al">In de gevallen waarin een verklaring van geen bedenkingen nodig is, wordt deze in ondermandaat afgegeven door de TL- complexe bedrijven en moet het besluit o.g.v. de Wabo in ondermandaat door een andere TL-T&amp;V worden genomen.</text:p>
                </table:table-cell>
              </table:table-row>
              <table:table-row table:style-name="row">
                <table:table-cell table:style-name="entry" table:number-rows-spanned="1" table:number-columns-spanned="1">
                  <text:p text:style-name="table_al">TV04</text:p>
                </table:table-cell>
                <table:table-cell table:style-name="entry" table:number-rows-spanned="1" table:number-columns-spanned="1">
                  <text:p text:style-name="table_al">Het beoordelen van meldingen en rapportages ingevolge het gestelde in een voorschrift verbonden a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B&amp;W(9)</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5</text:p>
                </table:table-cell>
                <table:table-cell table:style-name="entry" table:number-rows-spanned="1" table:number-columns-spanned="1">
                  <text:p text:style-name="table_al">Besluiten op grond van hetgeen is bepaald bij of krachtens Hoofdstuk 8, 10, met uitzondering van artikel 10:63 Wm, 13, 14 en 17 Wm</text:p>
                </table:table-cell>
                <table:table-cell table:style-name="entry" table:number-rows-spanned="1" table:number-columns-spanned="1">
                  <text:p text:style-name="table_al">Hoofdstuk 8, 10, 13, 14,17 Wm</text:p>
                </table:table-cell>
                <table:table-cell table:style-name="entry" table:number-rows-spanned="1" table:number-columns-spanned="1">
                  <text:p text:style-name="table_al">GS(RMV0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sluiten op grond van Hoofdstuk 19 Wm zijn wel en Wob-verzoeken zijn niet gemandateerd aan de ODH (zie ondermandaten AA06 t/m AA09)</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ext:p text:style-name="table_al">NB. De vergunningverlenende taak voor art. 10:63 Wm <text:span text:style-name="nadrukvet">i</text:span>s opgedragen aan de omgevingsdienst Midden-Holland</text:p>
                </table:table-cell>
              </table:table-row>
              <table:table-row table:style-name="row">
                <table:table-cell table:style-name="entry" table:number-rows-spanned="1" table:number-columns-spanned="1">
                  <text:p text:style-name="table_al">TV06</text:p>
                </table:table-cell>
                <table:table-cell table:style-name="entry" table:number-rows-spanned="1" table:number-columns-spanned="1">
                  <text:p text:style-name="table_al">Het in behandeling nemen en beoordelen van meldingen en rapportages en het nemen van besluiten ingevolge het gestelde bij of krachtens de artikelen in Hoofdstuk 8 en 10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B&amp;W(1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8a</text:p>
                </table:table-cell>
                <table:table-cell table:style-name="entry" table:number-rows-spanned="1" table:number-columns-spanned="1">
                  <text:p text:style-name="table_al">Besluiten in het kader van de <text:span text:style-name="nadrukcur">MER</text:span> , niet zijnde plannen en structuurvisies (Hoofdstuk 7 Wm)</text:p>
                  <text:p text:style-name="table_al">Het mandaat geldt niet met betrekking tot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GS(RMV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Ingeval het besluit betrekking heeft op een activiteit die plaatsvindt op het grondgebied van meer omgevingsdiensten, geldt het mandaat voor het grondgebied van de gehele activiteit. In dat geval wordt in overleg tussen de betrokken omgevingsdiensten en de directeur Ruimte en Mobiliteit van PZH bepaald wie het besluit in mandaat neemt.</text:p>
                </table:table-cell>
                <table:table-cell table:style-name="entry" table:number-rows-spanned="1" table:number-columns-spanned="2">
                  <text:p text:style-name="table_al">
                    <text:span text:style-name="nadrukondlijn">Inzake provinciale taken</text:span>:</text:p>
                  <text:p text:style-name="table_al">Betreft mede:</text:p>
                  <text:p text:style-name="table_al">-procedurestappen</text:p>
                  <text:p text:style-name="table_al">-advies reikwijdte en detailniveau MER</text:p>
                  <text:p text:style-name="table_al">-besluit MER-beoordeling</text:p>
                  <text:p text:style-name="table_al">-aanvaardbaarheidsverklaring (op grond van overgangsregels)</text:p>
                  <text:p text:style-name="table_al">
                    <text:span text:style-name="nadrukondlijn">Inzake gemeentelijke taken</text:span>
                  </text:p>
                  <text:p text:style-name="table_al">is geen mandaat verleend</text:p>
                </table:table-cell>
              </table:table-row>
              <table:table-row table:style-name="row">
                <table:table-cell table:style-name="entry" table:number-rows-spanned="1" table:number-columns-spanned="1">
                  <text:p text:style-name="table_al">TV08b</text:p>
                </table:table-cell>
                <table:table-cell table:style-name="entry" table:number-rows-spanned="1" table:number-columns-spanned="1">
                  <text:p text:style-name="table_al">Besluiten omtrent de verplichting tot het maken van een milieu effectrapportage als genoemd artikel 7.17 Wet milieubeheer in de gevallen genoemd in artikel 2, vijfde lid, Besluit Milieueffectrapportage</text:p>
                </table:table-cell>
                <table:table-cell table:style-name="entry" table:number-rows-spanned="1" table:number-columns-spanned="1">
                  <text:p text:style-name="table_al">artikel 2, vijfde lid, Besluit Milieueffectrapportage</text:p>
                </table:table-cell>
                <table:table-cell table:style-name="entry" table:number-rows-spanned="1" table:number-columns-spanned="1">
                  <text:p text:style-name="table_al">B&amp;W(2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de vormvrije m.e.r. beoor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9</text:p>
                </table:table-cell>
                <table:table-cell table:style-name="entry" table:number-rows-spanned="1" table:number-columns-spanned="1">
                  <text:p text:style-name="table_al">Activiteiten besluit milieubeheer</text:p>
                  <text:p text:style-name="table_al">-het beslissen omtrent het overleggen van een akoestisch onderzoek</text:p>
                </table:table-cell>
                <table:table-cell table:style-name="entry" table:number-rows-spanned="1" table:number-columns-spanned="1">
                  <text:p text:style-name="table_al">art. 1.11, lid 5 Abm</text:p>
                </table:table-cell>
                <table:table-cell table:style-name="entry" table:number-rows-spanned="1" table:number-columns-spanned="1">
                  <text:p text:style-name="table_al">B&amp;W</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1</text:p>
                </table:table-cell>
                <table:table-cell table:style-name="entry" table:number-rows-spanned="1" table:number-columns-spanned="1">
                  <text:p text:style-name="table_al">Alle bevoegdheden en besluiten die behoren tot de bevoegdheden van het college met betrekking artikel 81, artikel 99, artikel 110a en artikel 163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B&amp;W(2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het nemen van een maatregelenbesluit, een reconstructiebesluit, het besluit om een hogere waarde voor de ten hoogste toelaatbare geluidsbelasting vast te stellen en het beheer van geluidszones rond industrieterrei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3</text:p>
                </table:table-cell>
                <table:table-cell table:style-name="entry" table:number-rows-spanned="1" table:number-columns-spanned="1">
                  <text:p text:style-name="table_al">Wet vervoer gevaarlijke stoffen</text:p>
                  <text:p text:style-name="table_al">Het nemen van besluiten op grond van de <text:span text:style-name="nadrukcur">Wet vervoer gevaarlijke stoffen</text:span> </text:p>
                </table:table-cell>
                <table:table-cell table:style-name="entry" table:number-rows-spanned="1" table:number-columns-spanned="1">
                  <text:p text:style-name="table_al"> Wet vervoer gevaarlijke stoffen</text:p>
                </table:table-cell>
                <table:table-cell table:style-name="entry" table:number-rows-spanned="1" table:number-columns-spanned="1">
                  <text:p text:style-name="table_al">B&amp;W(19)</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4</text:p>
                </table:table-cell>
                <table:table-cell table:style-name="entry" table:number-rows-spanned="1" table:number-columns-spanned="1">
                  <text:p text:style-name="table_al">Wet explosieven voor civiel gebruik</text:p>
                  <text:p text:style-name="table_al">Het nemen van besluiten op grond van de artikel 10 Wet explosieven voor civiel gebruik inzake het verlenen van een vergunning voor het overbrengen van explosieven</text:p>
                </table:table-cell>
                <table:table-cell table:style-name="entry" table:number-rows-spanned="1" table:number-columns-spanned="1">
                  <text:p text:style-name="table_al">artikel 10 Wet explosieven voor civiel gebruik</text:p>
                </table:table-cell>
                <table:table-cell table:style-name="entry" table:number-rows-spanned="1" table:number-columns-spanned="1">
                  <text:p text:style-name="table_al">B&amp;W(25)</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 15</text:p>
                </table:table-cell>
                <table:table-cell table:style-name="entry" table:number-rows-spanned="1" table:number-columns-spanned="1">
                  <text:p text:style-name="table_al">Alle bevoegdheden en besluiten die geacht worden te behoren tot de bevoegdheden van het college voor het in de uitoefening van een bedrijf of nevenbedrijf ter beschikking stellen dan wel het ter beschikking stellen aanwezig hebben van consumentenvuurwerk, zoals bedoeld in de Algemene Plaatselijke Verordening</text:p>
                </table:table-cell>
                <table:table-cell table:style-name="entry" table:number-rows-spanned="1" table:number-columns-spanned="1">
                  <text:p text:style-name="table_al">bijvoorbeeld art. 2:72 APV Den Haag</text:p>
                </table:table-cell>
                <table:table-cell table:style-name="entry" table:number-rows-spanned="1" table:number-columns-spanned="1">
                  <text:p text:style-name="table_al">B&amp;W (26)</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 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gemeente Wassenaar</text:span>
                  </text:p>
                  <text:p text:style-name="table_al">heeft dit mandaat niet verleend</text:p>
                </table:table-cell>
              </table:table-row>
              <table:table-row table:style-name="row">
                <table:table-cell table:style-name="entry" table:number-rows-spanned="1" table:number-columns-spanned="1">
                  <text:p text:style-name="table_al">TV16</text:p>
                </table:table-cell>
                <table:table-cell table:style-name="entry" table:number-rows-spanned="1" table:number-columns-spanned="1">
                  <text:p text:style-name="table_al">Besluiten op grond van de Wnb (hoofdstuk 2, 3 en 4)*.</text:p>
                </table:table-cell>
                <table:table-cell table:style-name="entry" table:number-rows-spanned="1" table:number-columns-spanned="1">
                  <text:p text:style-name="table_al"/>
                </table:table-cell>
                <table:table-cell table:style-name="entry" table:number-rows-spanned="1" table:number-columns-spanned="1">
                  <text:p text:style-name="table_al">GS(RMV18)</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N.B. toezicht en handhaving is opgedragen aan de omgevingsdienst Zuid-Holland Zuid.</text:p>
                </table:table-cell>
                <table:table-cell table:style-name="entry" table:number-rows-spanned="1" table:number-columns-spanned="2">
                  <text:p text:style-name="table_al">
                    <text:span text:style-name="nadrukondlijn">Inzake provinciale taken</text:span>:</text:p>
                  <text:p text:style-name="table_al">Betreft niet besluiten:</text:p>
                  <text:p text:style-name="table_al">-tot het vaststellen van N2000 beheerplannen;</text:p>
                  <text:p text:style-name="table_al">-omtrent goedkeuring van faunabeheerplannen;</text:p>
                  <text:p text:style-name="table_al">-op grond van de hardheidsclausule.</text:p>
                  <text:p text:style-name="table_al">Geldt voor het gehele grondgebied van Zuid-Holland.</text:p>
                </table:table-cell>
              </table:table-row>
              <table:table-row table:style-name="row">
                <table:table-cell table:style-name="entry" table:number-rows-spanned="1" table:number-columns-spanned="1">
                  <text:p text:style-name="table_al">TV17</text:p>
                </table:table-cell>
                <table:table-cell table:style-name="entry" table:number-rows-spanned="1" table:number-columns-spanned="1">
                  <text:p text:style-name="table_al">Besluiten op grond van de Natuurschoonwet 1928</text:p>
                </table:table-cell>
                <table:table-cell table:style-name="entry" table:number-rows-spanned="1" table:number-columns-spanned="1">
                  <text:p text:style-name="table_al">Natuurschoonwet 1928</text:p>
                </table:table-cell>
                <table:table-cell table:style-name="entry" table:number-rows-spanned="1" table:number-columns-spanned="1">
                  <text:p text:style-name="table_al">GS(RMV19)</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Betreft advisering aan de belastingdienst.</text:p>
                </table:table-cell>
                <table:table-cell table:style-name="entry" table:number-rows-spanned="1" table:number-columns-spanned="2">
                  <text:p text:style-name="table_al">
                    <text:span text:style-name="nadrukondlijn">Inzake provinciale taken</text:span>:</text:p>
                  <text:p text:style-name="table_al">Geldt voor het gehele grondgebied van Zuid-Holland. </text:p>
                  <text:p text:style-name="table_al">N.B. toezicht en handhaving is opgedragen aan de omgevingsdienst Zuid-Holland-Zuid.</text:p>
                </table:table-cell>
              </table:table-row>
              <table:table-row table:style-name="row">
                <table:table-cell table:style-name="entry" table:number-rows-spanned="1" table:number-columns-spanned="1">
                  <text:p text:style-name="table_al">TV18</text:p>
                </table:table-cell>
                <table:table-cell table:style-name="entry" table:number-rows-spanned="1" table:number-columns-spanned="1">
                  <text:p text:style-name="table_al">Besluiten op grond van de Ontgrondingenwet</text:p>
                </table:table-cell>
                <table:table-cell table:style-name="entry" table:number-rows-spanned="1" table:number-columns-spanned="1">
                  <text:p text:style-name="table_al">Ontgrondingenwet</text:p>
                </table:table-cell>
                <table:table-cell table:style-name="entry" table:number-rows-spanned="1" table:number-columns-spanned="1">
                  <text:p text:style-name="table_al">GS(RMV21)</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9</text:p>
                </table:table-cell>
                <table:table-cell table:style-name="entry" table:number-rows-spanned="1" table:number-columns-spanned="1">
                  <text:p text:style-name="table_al">Besluiten op grond van de Waterwet </text:p>
                </table:table-cell>
                <table:table-cell table:style-name="entry" table:number-rows-spanned="1" table:number-columns-spanned="1">
                  <text:p text:style-name="table_al">Waterwet </text:p>
                </table:table-cell>
                <table:table-cell table:style-name="entry" table:number-rows-spanned="1" table:number-columns-spanned="1">
                  <text:p text:style-name="table_al">GS(RMV22)</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0</text:p>
                </table:table-cell>
                <table:table-cell table:style-name="entry" table:number-rows-spanned="1" table:number-columns-spanned="1">
                  <text:p text:style-name="table_al">Advisering o.g.v. Mijnbouwwet</text:p>
                </table:table-cell>
                <table:table-cell table:style-name="entry" table:number-rows-spanned="1" table:number-columns-spanned="1">
                  <text:p text:style-name="table_al">Mijnbouwwet</text:p>
                </table:table-cell>
                <table:table-cell table:style-name="entry" table:number-rows-spanned="1" table:number-columns-spanned="1">
                  <text:p text:style-name="table_al">GS(RMV05)</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1</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sluit stortplaatsen en stortverboden Afvalstoffen</text:p>
                </table:table-cell>
                <table:table-cell table:style-name="entry" table:number-rows-spanned="1" table:number-columns-spanned="1">
                  <text:p text:style-name="table_al">GS(RMV06)</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2</text:p>
                </table:table-cell>
                <table:table-cell table:style-name="entry" table:number-rows-spanned="1" table:number-columns-spanned="1">
                  <text:p text:style-name="table_al">Besluiten op grond van hetgeen is bepaald bij of krachtens het Besluit lozen buiten inrichtingen</text:p>
                </table:table-cell>
                <table:table-cell table:style-name="entry" table:number-rows-spanned="1" table:number-columns-spanned="1">
                  <text:p text:style-name="table_al">Lozingenbesluit</text:p>
                </table:table-cell>
                <table:table-cell table:style-name="entry" table:number-rows-spanned="1" table:number-columns-spanned="1">
                  <text:p text:style-name="table_al">GS(RMV08)</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Op grond van artikel 6.4 Waterwet zijn Gedeputeerde Staten bevoegd gezag voor het onttrekken grondwater of infiltreren van water ten behoeve van:</text:p>
                  <text:p text:style-name="table_al">a.industriële toepassingen, bij meer dan 150.000 m3 per jaar;</text:p>
                  <text:p text:style-name="table_al">b.de openbare drinkwatervoorziening of een bodemenergiesysteem.</text:p>
                  <text:p text:style-name="table_al">Buiten inrichtingen is de gemeente het bevoegd gezag voor lozingen op en in de bodem. Uitzondering hierop zijn de hiervoor genoemde lozingen als bedoeld in artikel 6.4 van de Waterwet, en lozingen, die plaatsvinden op een diepte van meer dan 10 meter beneden het maaiveld. Hiervoor zijn Gedeputeerde Staten bevoegd gezag (artikel 2.2 Besluit lozen buiten inrichtingen).</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3</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GS(RMV09)</text:p>
                  <text:p text:style-name="table_al">GS(RH06)</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4</text:p>
                </table:table-cell>
                <table:table-cell table:style-name="entry" table:number-rows-spanned="1" table:number-columns-spanned="1">
                  <text:p text:style-name="table_al">Besluiten op grond van hetgeen is bepaald bij of krachtens de <text:span text:style-name="nadrukcur">PMV</text:span> omtrent ontheffingen voor activiteiten in milieubeschermingsgebieden voor grondwater</text:p>
                </table:table-cell>
                <table:table-cell table:style-name="entry" table:number-rows-spanned="1" table:number-columns-spanned="1">
                  <text:p text:style-name="table_al">Provinciale Milieuverordening</text:p>
                </table:table-cell>
                <table:table-cell table:style-name="entry" table:number-rows-spanned="1" table:number-columns-spanned="1">
                  <text:p text:style-name="table_al">GS(RMV10)</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Betreft mede het toekennen van schadevergoeding (benoeming commissie, horen vergunninghouder, het vaststellen van de schade met inachtneming van de zienswijze van de vergunninghouder) </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5</text:p>
                </table:table-cell>
                <table:table-cell table:style-name="entry" table:number-rows-spanned="1" table:number-columns-spanned="1">
                  <text:p text:style-name="table_al">Ambtshalve inschrijving in het Grondwaterregister</text:p>
                </table:table-cell>
                <table:table-cell table:style-name="entry" table:number-rows-spanned="1" table:number-columns-spanned="1">
                  <text:p text:style-name="table_al"/>
                </table:table-cell>
                <table:table-cell table:style-name="entry" table:number-rows-spanned="1" table:number-columns-spanned="1">
                  <text:p text:style-name="table_al">GS(RMV10A)</text:p>
                </table:table-cell>
                <table:table-cell table:style-name="entry" table:number-rows-spanned="1" table:number-columns-spanned="1">
                  <text:p text:style-name="table_al">Mtg</text:p>
                </table:table-cell>
                <table:table-cell table:style-name="entry" table:number-rows-spanned="1" table:number-columns-spanned="1">
                  <text:p text:style-name="table_al">AH-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6a</text:p>
                </table:table-cell>
                <table:table-cell table:style-name="entry" table:number-rows-spanned="1" table:number-columns-spanned="1">
                  <text:p text:style-name="table_al">Opvragen justitiële gegevens</text:p>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GS(RAA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Het vragen van advies aan het Landelijk Bureau Bibob en het verwerken van dit advies kan niet in ondermandaat worden gegeven. </text:p>
                  <text:p text:style-name="table_al">
                    <text:span text:style-name="nadrukondlijn">I</text:span>
                    <text:span text:style-name="nadrukondlijn">nformatieplicht</text:span>
                  </text:p>
                  <text:p text:style-name="table_al">Artikel 5, derde lid van het mandaatbesluit is niet van toepassing.</text:p>
                  <text:p text:style-name="table_al">NB. Het mandaat omvat mede het, voorafgaand aan het vragen van advies aan het Landelijk Bureau Bibob, uit te voeren eigen onderzoek. Het verwerken van het advies “ernstig gevaar” van het Landelijk Bureau Bibob is voorbehouden aan Gedeputeerde Staten.</text:p>
                </table:table-cell>
              </table:table-row>
              <table:table-row table:style-name="row">
                <table:table-cell table:style-name="entry" table:number-rows-spanned="1" table:number-columns-spanned="1">
                  <text:p text:style-name="table_al">TV26b</text:p>
                </table:table-cell>
                <table:table-cell table:style-name="entry" table:number-rows-spanned="1" table:number-columns-spanned="1">
                  <text:p text:style-name="table_al">Opvragen justitiële gegevens</text:p>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Wet Bibob</text:p>
                </table:table-cell>
                <table:table-cell table:style-name="entry" table:number-rows-spanned="1" table:number-columns-spanned="1">
                  <text:p text:style-name="table_al">B&amp;W(2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TOEZICHT &amp; HANDHAV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GS(RAA06)</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2">
                  <text:p text:style-name="table_al">Het mandaat hiervoor aan de directeur ODH is per 1-1-2017 beëindigd</text:p>
                </table:table-cell>
              </table:table-row>
              <table:table-row table:style-name="row">
                <table:table-cell table:style-name="entry" table:number-rows-spanned="1" table:number-columns-spanned="1">
                  <text:p text:style-name="table_al">TH01b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1b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2aa</text:p>
                </table:table-cell>
                <table:table-cell table:style-name="entry" table:number-rows-spanned="1" table:number-columns-spanned="1">
                  <text:p text:style-name="table_al">Besluiten op grond van Titel 5.3 en Titel 5.4, Awb, (herstelsancties en bestuurlijke boete)</text:p>
                </table:table-cell>
                <table:table-cell table:style-name="entry" table:number-rows-spanned="1" table:number-columns-spanned="1">
                  <text:p text:style-name="table_al">titel 5.3 en 5.4, Awb</text:p>
                </table:table-cell>
                <table:table-cell table:style-name="entry" table:number-rows-spanned="1" table:number-columns-spanned="1">
                  <text:p text:style-name="table_al">GS(RH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Zie ondermandaat / machtiging TH 02ab voor besluiten tot voorbereidings- en uitvoeringshandelingen</text:p>
                </table:table-cell>
                <table:table-cell table:style-name="entry" table:number-rows-spanned="1" table:number-columns-spanned="2">
                  <text:p text:style-name="table_al">
                    <text:span text:style-name="nadrukondlijn">Inzake provinciale taken</text:span>:</text:p>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ext:p text:style-name="table_al">Besluiten tot het opleggen van een last onder dwangsom en tot het opleggen van een last onder bestuursdwang kunnen niet in ondermandaat worden gegeven.</text:p>
                </table:table-cell>
              </table:table-row>
              <table:table-row table:style-name="row">
                <table:table-cell table:style-name="entry" table:number-rows-spanned="1" table:number-columns-spanned="1">
                  <text:p text:style-name="table_al">TH02ab</text:p>
                </table:table-cell>
                <table:table-cell table:style-name="entry" table:number-rows-spanned="1" table:number-columns-spanned="1">
                  <text:p text:style-name="table_al">Besluiten en (feitelijke) handelingen ter voorbereiding en uitvoering van:</text:p>
                  <text:p text:style-name="table_al">a.een last onder dwangsom;</text:p>
                  <text:p text:style-name="table_al">b.een last onder bestuursdwang;</text:p>
                  <text:p text:style-name="table_al">c.andere herstelsancties als bedoeld in hoofdstuk 5, Awb</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GS(RH04)</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H</text:p>
                  <text:p text:style-name="table_al">TL-T&amp;H</text:p>
                  <text:p text:style-name="table_al">AH-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able:table-cell>
              </table:table-row>
              <table:table-row table:style-name="row">
                <table:table-cell table:style-name="entry" table:number-rows-spanned="1" table:number-columns-spanned="1">
                  <text:p text:style-name="table_al">TH02b</text:p>
                </table:table-cell>
                <table:table-cell table:style-name="entry" table:number-rows-spanned="1" table:number-columns-spanned="1">
                  <text:p text:style-name="table_al">Het uitoefenen van toezicht en naleving , alsmede het nemen van sanctiebesluiten waaronder in ieder geval begrepen </text:p>
                  <text:p text:style-name="table_al">a.een bestuurlijke sanctie ;</text:p>
                  <text:p text:style-name="table_al">b.vorderingen om informatie in het kader van de controle op de naleving van regelgeving, alsmede de reacties op de in dit kader toegezonden informatie (art. 5:16, Algemene wet bestuursrecht);</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B&amp;W(3)</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able:table-cell>
                <table:table-cell table:style-name="entry" table:number-rows-spanned="1" table:number-columns-spanned="1">
                  <text:p text:style-name="table_al">Hieronder valt ook het voeren van correspondentie in het kader van toezicht en handhaving, waaronder in ieder geval begrepen:</text:p>
                  <text:p text:style-name="table_al">-een constateringsbrief;</text:p>
                  <text:p text:style-name="table_al">-een waarschuwingsbrief</text:p>
                </table:table-cell>
                <table:table-cell table:style-name="entry" table:number-rows-spanned="1" table:number-columns-spanned="2">
                  <text:p text:style-name="table_al">Bestuurlijke sancties zoals omschreven in de geldende handhavingsstrategie</text:p>
                </table:table-cell>
              </table:table-row>
              <table:table-row table:style-name="row">
                <table:table-cell table:style-name="entry" table:number-rows-spanned="1" table:number-columns-spanned="1">
                  <text:p text:style-name="table_al">TH03</text:p>
                </table:table-cell>
                <table:table-cell table:style-name="entry" table:number-rows-spanned="1" table:number-columns-spanned="1">
                  <text:p text:style-name="table_al">Het nemen van een herstelsanctie op grond van titel 5.1 en 5.3 van de Algemene wet bestuursrecht jo. artikel 125 van de Gemeentewet</text:p>
                </table:table-cell>
                <table:table-cell table:style-name="entry" table:number-rows-spanned="1" table:number-columns-spanned="1">
                  <text:p text:style-name="table_al">titel 5.1 en 5.3 van de Algemene wet bestuursrecht jo. artikel 125 van de Gemeentewet</text:p>
                </table:table-cell>
                <table:table-cell table:style-name="entry" table:number-rows-spanned="1" table:number-columns-spanned="1">
                  <text:p text:style-name="table_al">B&amp;W(5)</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a</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GS(RH03)</text:p>
                </table:table-cell>
                <table:table-cell table:style-name="entry" table:number-rows-spanned="1" table:number-columns-spanned="1">
                  <text:p text:style-name="table_al">Om </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b</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B&amp;W(4)</text:p>
                </table:table-cell>
                <table:table-cell table:style-name="entry" table:number-rows-spanned="1" table:number-columns-spanned="1">
                  <text:p text:style-name="table_al">Om </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5a</text:p>
                </table:table-cell>
                <table:table-cell table:style-name="entry" table:number-rows-spanned="1" table:number-columns-spanned="1">
                  <text:p text:style-name="table_al">Besluiten op grond van hetgeen is bepaald bij of krachtens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GS(RH05)</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H05b</text:p>
                </table:table-cell>
                <table:table-cell table:style-name="entry" table:number-rows-spanned="1" table:number-columns-spanned="1">
                  <text:p text:style-name="table_al">Het uitoefenen van toezicht op de naleving en handhaving  van het bij of krachtens de in artikel 5.1 <text:span text:style-name="nadrukcur">Wet algemene bepalingen omgevingsrecht</text:span> genoemde wetten. </text:p>
                  <text:p text:style-name="table_al">Het nemen van besluiten en uitoefenen van de bevoegdheden op grond van paragraaf 5.1 tot en met 5.4 van de  <text:span text:style-name="nadrukcur">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B&amp;W(10)</text:p>
                </table:table-cell>
                <table:table-cell table:style-name="entry" table:number-rows-spanned="1" table:number-columns-spanned="1">
                  <text:p text:style-name="table_al">Mtg</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6</text:p>
                </table:table-cell>
                <table:table-cell table:style-name="entry" table:number-rows-spanned="1" table:number-columns-spanned="1">
                  <text:p text:style-name="table_al">Het nemen van een besluit tot invordering van de kosten van bestuursdwang als bedoeld in artikel 5:25 en het invorderen van een dwangsom als bedoeld in artikel 5:37, eerste en tweede lid, van de Algemene wet bestuursrecht, alsmede het nemen van besluiten tot restitutie van te veel betaalde dwangsombedragen of vermindering van het inningsbedrag vanwege verjaring van de invorderingsbevoegdheid op grond van de Algemene wet bestuursrecht alsmede het aanmanen en invorderen bij dwangbevel als bedoeld in artikel 4:112 en verder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6)</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7</text:p>
                </table:table-cell>
                <table:table-cell table:style-name="entry" table:number-rows-spanned="1" table:number-columns-spanned="1">
                  <text:p text:style-name="table_al"> Besluiten op grond van hetgeen is bepaald bij of krachtens artikel 1.1a, hoofdstuk 8, 10, 13, 14 en 17 Wm.</text:p>
                </table:table-cell>
                <table:table-cell table:style-name="entry" table:number-rows-spanned="1" table:number-columns-spanned="1">
                  <text:p text:style-name="table_al"/>
                </table:table-cell>
                <table:table-cell table:style-name="entry" table:number-rows-spanned="1" table:number-columns-spanned="1">
                  <text:p text:style-name="table_al"> GS(RH07)</text:p>
                </table:table-cell>
                <table:table-cell table:style-name="entry" table:number-rows-spanned="1" table:number-columns-spanned="1">
                  <text:p text:style-name="table_al">Om</text:p>
                </table:table-cell>
                <table:table-cell table:style-name="entry" table:number-rows-spanned="1" table:number-columns-spanned="1">
                  <text:p text:style-name="table_al"> AH-T&amp;H</text:p>
                </table:table-cell>
                <table:table-cell table:style-name="entry" table:number-rows-spanned="1" table:number-columns-spanned="1">
                  <text:p text:style-name="table_al">Let op de deels verschillend en grotendeels overlappend verleende mandaten (zie ondermandaat TV05)</text:p>
                  <text:p text:style-name="table_al">Bij ongewone voorvallen en gevallen waarbij de stabiliteit van afvalvoorzieningen in het geding is, zal in spoedeisende gevallen voorafgaand vooroverleg niet altijd mogelijk zijn. Art.5, tweede lid, is dan niet van toepassing. In dat geval worden portefeuillehouder en afdelingshoofd van de provincie zo spoedig mogelijk geïnformeerd over de toepassing van het mandaat.</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RIE.</text:p>
                  <text:p text:style-name="table_al">Besluiten op grond van Hoofdstuk 19 Wm en Wob-verzoeken zijn gemandateerd aan de ODH (zie ondermandaten AA06 t/m AA09)</text:p>
                </table:table-cell>
              </table:table-row>
              <table:table-row table:style-name="row">
                <table:table-cell table:style-name="entry" table:number-rows-spanned="1" table:number-columns-spanned="1">
                  <text:p text:style-name="table_al">TH08aa</text:p>
                </table:table-cell>
                <table:table-cell table:style-name="entry" table:number-rows-spanned="1" table:number-columns-spanned="1">
                  <text:p text:style-name="table_al">Besluiten betreffende het uitoefenen van toezicht bij of krachtens de wet- en regelgeving zoals gemandateerd in dit besluit in de mandaatnummers RMV01 t/m RMV22, alsmede artikel 10:63 Wm. </text:p>
                </table:table-cell>
                <table:table-cell table:style-name="entry" table:number-rows-spanned="1" table:number-columns-spanned="1">
                  <text:p text:style-name="table_al"/>
                </table:table-cell>
                <table:table-cell table:style-name="entry" table:number-rows-spanned="1" table:number-columns-spanned="1">
                  <text:p text:style-name="table_al">GS(RH02)</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3">
                  <text:p text:style-name="table_al">Betreft mede: </text:p>
                  <text:p text:style-name="table_al">a.voorwaarschuwingsbrief</text:p>
                  <text:p text:style-name="table_al">b.acceptatie van een melding of beoordelen van rapportages op grond van vergunningvoorschriften</text:p>
                  <text:p text:style-name="table_al">c.nemen van goedkeuringsbesluiten op basis van vergunningvoorschriften;</text:p>
                  <text:p text:style-name="table_al">d.het beoordelen van milieujaarverslagen overeenkomstig de bij of krachtens titel 12.3 Wm gestelde regels;</text:p>
                  <text:p text:style-name="table_al">e.vorderingen om informatie in het kader van de controle op de naleving van regelgeving, alsmede de reacties op de in dit kader toegezonden informatie (art. 5.16 Awb)</text:p>
                  <text:p text:style-name="table_al">NB. De vordering om informatie is een bevoegdheid bij art. 5:16 Awb rechtstreeks toegekend aan de toezichthouder en kan niet door de directeur worden uitgeoefend. </text:p>
                </table:table-cell>
              </table:table-row>
              <table:table-row table:style-name="row">
                <table:table-cell table:style-name="entry" table:number-rows-spanned="1" table:number-columns-spanned="1">
                  <text:p text:style-name="table_al">TH08ab</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
                </table:table-cell>
                <table:table-cell table:style-name="entry" table:number-rows-spanned="1" table:number-columns-spanned="1">
                  <text:p text:style-name="table_al">GS(RH02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PC1</text:p>
                </table:table-cell>
              </table:table-row>
              <table:table-row table:style-name="row">
                <table:table-cell table:style-name="entry" table:number-rows-spanned="1" table:number-columns-spanned="1">
                  <text:p text:style-name="table_al">TH09</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18.2c Wm</text:p>
                </table:table-cell>
                <table:table-cell table:style-name="entry" table:number-rows-spanned="1" table:number-columns-spanned="1">
                  <text:p text:style-name="table_al">GS(RH09)</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3">
                  <text:p text:style-name="table_al">Betreft een mandaat o.g.v.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Dit mandaat heeft met name betrekking op vervoer tussen bedrijven.</text:p>
                  <text:p text:style-name="table_al">Ondermandatering van bestuurdwang met in acht nemen van ondermandaten TH02aa en TH02ab</text:p>
                  <text:p text:style-name="table_al">De vordering om informatie is een bevoegdheid bij art. 5:16 Awb rechtstreeks toegekend aan de toezichthouder en kan niet door de directeur worden uitgeoefend.</text:p>
                </table:table-cell>
              </table:table-row>
              <table:table-row table:style-name="row">
                <table:table-cell table:style-name="entry" table:number-rows-spanned="1" table:number-columns-spanned="1">
                  <text:p text:style-name="table_al">TH10</text:p>
                </table:table-cell>
                <table:table-cell table:style-name="entry" table:number-rows-spanned="1" table:number-columns-spanned="1">
                  <text:p text:style-name="table_al">Het nemen van besluiten ingevolge het Besluit risico’s zware ongevallen 1999 inzake het beoordelen van het veiligheidsrapport en de daarmee samenhangende taken en bevoegdheden</text:p>
                </table:table-cell>
                <table:table-cell table:style-name="entry" table:number-rows-spanned="1" table:number-columns-spanned="1">
                  <text:p text:style-name="table_al">Besluit risico’s zware ongevallen 1999</text:p>
                </table:table-cell>
                <table:table-cell table:style-name="entry" table:number-rows-spanned="1" table:number-columns-spanned="1">
                  <text:p text:style-name="table_al">B&amp;W(21)</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3">
                  <text:p text:style-name="table_al">
                    <text:span text:style-name="nadrukondlijn">Inzake provinciale taken</text:span>:</text:p>
                  <text:p text:style-name="table_al">Zijn de verleende mandaten per 1 mei 2013 vervallen.</text:p>
                  <text:p text:style-name="table_al">
                    <text:span text:style-name="nadrukondlijn">Inzake gemeentelijke taken</text:span>:</text:p>
                  <text:p text:style-name="table_al">Dit mandaat is alleen door Den Haag en Westland verleend.</text:p>
                </table:table-cell>
              </table:table-row>
              <table:table-row table:style-name="row">
                <table:table-cell table:style-name="entry" table:number-rows-spanned="1" table:number-columns-spanned="1">
                  <text:p text:style-name="table_al">TH11</text:p>
                </table:table-cell>
                <table:table-cell table:style-name="entry" table:number-rows-spanned="1" table:number-columns-spanned="1">
                  <text:p text:style-name="table_al">Besluiten op grond van hetgeen is bepaald bij of krachtens:</text:p>
                  <text:p text:style-name="table_al">-de Ontgrondingenwet;</text:p>
                  <text:p text:style-name="table_al">-de PMV;</text:p>
                  <text:p text:style-name="table_al">- de Omgevingsverordening Zuid-Holland 2019-2021 zodra deze van kracht wordt;</text:p>
                  <text:p text:style-name="table_al">-Besluit geluidproductie sportmotoren.</text:p>
                </table:table-cell>
                <table:table-cell table:style-name="entry" table:number-rows-spanned="1" table:number-columns-spanned="1">
                  <text:p text:style-name="table_al">Ontgrondingenwet, PMV, Besluit geluidproductie sportmotoren.</text:p>
                </table:table-cell>
                <table:table-cell table:style-name="entry" table:number-rows-spanned="1" table:number-columns-spanned="1">
                  <text:p text:style-name="table_al">RH08</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Let op de deels verschillend en deels overlappend verleende mandaten (zie ondermandaten TV18</text:p>
                  <text:p text:style-name="table_al">TV24</text:p>
                  <text:p text:style-name="table_al">BS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2</text:p>
                </table:table-cell>
                <table:table-cell table:style-name="entry" table:number-rows-spanned="1" table:number-columns-spanned="1">
                  <text:p text:style-name="table_al">Het nemen van besluiten inzake het beoordelen van PRTR-verslagen, overeenkomstig de bij of krachtens titel 12.3 van de Wet milieubeheer gestelde regels</text:p>
                </table:table-cell>
                <table:table-cell table:style-name="entry" table:number-rows-spanned="1" table:number-columns-spanned="1">
                  <text:p text:style-name="table_al">titel 12.3 Wm</text:p>
                </table:table-cell>
                <table:table-cell table:style-name="entry" table:number-rows-spanned="1" table:number-columns-spanned="1">
                  <text:p text:style-name="table_al">B&amp;W(13)</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3</text:p>
                </table:table-cell>
                <table:table-cell table:style-name="entry" table:number-rows-spanned="1" table:number-columns-spanned="1">
                  <text:p text:style-name="table_al">Het nemen van besluiten op grond van hoofdstuk 17 van de Wet milieubeheer inzake maatregelen bij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B&amp;W(14)</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Een ongewoon voorval als bedoeld in hoofdstuk 17 wordt zo spoedig mogelijk doorgemeld aan het colleg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4</text:p>
                </table:table-cell>
                <table:table-cell table:style-name="entry" table:number-rows-spanned="1" table:number-columns-spanned="1">
                  <text:p text:style-name="table_al">Besluiten in het kader van omgevingsvergunningen voor zover het betreft PMV, waarbij GS niet het bevoegd gezag zijn</text:p>
                </table:table-cell>
                <table:table-cell table:style-name="entry" table:number-rows-spanned="1" table:number-columns-spanned="1">
                  <text:p text:style-name="table_al"/>
                </table:table-cell>
                <table:table-cell table:style-name="entry" table:number-rows-spanned="1" table:number-columns-spanned="1">
                  <text:p text:style-name="table_al">GS(RH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Betreft mede:</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p text:style-name="table_al">-het in gebreke stellen van een gemeente indien niet tijdig wordt besloten op het handhavingsverzoek (Alvorens tot ingebrekestelling wordt overgegaan, dient eerst nog ambtelijk/bestuurlijk overleg plaats te vinden)</text:p>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TH15ba</text:p>
                </table:table-cell>
                <table:table-cell table:style-name="entry" table:number-rows-spanned="1" table:number-columns-spanned="1">
                  <text:p text:style-name="table_al">Het uitoefenen van toezicht op de naleving en de handhaving van het gestelde bij of krachtens de artikelen in paragraaf 8.1 van de Wet milieubeheer in samenhang met hoofdstuk 18 van de Wet milieubeheer. </text:p>
                </table:table-cell>
                <table:table-cell table:style-name="entry" table:number-rows-spanned="1" table:number-columns-spanned="1">
                  <text:p text:style-name="table_al"/>
                </table:table-cell>
                <table:table-cell table:style-name="entry" table:number-rows-spanned="1" table:number-columns-spanned="1">
                  <text:p text:style-name="table_al">B&amp;W(16)</text:p>
                </table:table-cell>
                <table:table-cell table:style-name="entry" table:number-rows-spanned="1" table:number-columns-spanned="1">
                  <text:p text:style-name="table_al">Mtg</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Dit omvat tevens het verrichten van (rechts)handelingen ter voorbereiding van de bestuursrechtelijke handhaving ingevolge deze bepal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5bb</text:p>
                </table:table-cell>
                <table:table-cell table:style-name="entry" table:number-rows-spanned="1" table:number-columns-spanned="1">
                  <text:p text:style-name="table_al">Het nemen van besluiten op grond van artikel 9.2.1.2 van de Wet milieubeheer, inzake de zorgplicht bij handelingen met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B&amp;W(16a)</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6</text:p>
                </table:table-cell>
                <table:table-cell table:style-name="entry" table:number-rows-spanned="1" table:number-columns-spanned="1">
                  <text:p text:style-name="table_al">Toezicht</text:p>
                  <text:p text:style-name="table_al">-vaststellen toezichtrapport</text:p>
                  <text:p text:style-name="table_al">-betrokkenen informeren over toezichtrapport en toezichtstrategie die zal worden gevolgd</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Inclusief het voeren van correspondentie in het kader van toezicht en handhaving, waaronder in ieder geval begrepen: het zenden van een constateringsbrief of een waarschuwingsb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7</text:p>
                </table:table-cell>
                <table:table-cell table:style-name="entry" table:number-rows-spanned="1" table:number-columns-spanned="1">
                  <text:p text:style-name="table_al">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5:16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8</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Art. 1:3 Awb</text:p>
                </table:table-cell>
                <table:table-cell table:style-name="entry" table:number-rows-spanned="1" table:number-columns-spanned="1">
                  <text:p text:style-name="table_al">GS(RH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TER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9</text:p>
                </table:table-cell>
                <table:table-cell table:style-name="entry" table:number-rows-spanned="1" table:number-columns-spanned="1">
                  <text:p text:style-name="table_al">Het toepassen van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Art. 3.8 Waterwet</text:p>
                </table:table-cell>
                <table:table-cell table:style-name="entry" table:number-rows-spanned="1" table:number-columns-spanned="1">
                  <text:p text:style-name="table_al">B&amp;W(18)</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Het betreft de samenwerking met de waterbeheerder bij het stellen van voorschriften voor indirecte lozingen bij inricht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ODEM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a</text:p>
                </table:table-cell>
                <table:table-cell table:style-name="entry" table:number-rows-spanned="1" table:number-columns-spanned="1">
                  <text:p text:style-name="table_al">Het uitoefenen van toezicht op de naleving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b</text:p>
                </table:table-cell>
                <table:table-cell table:style-name="entry" table:number-rows-spanned="1" table:number-columns-spanned="1">
                  <text:p text:style-name="table_al">Het voeren van correspondentie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Mtg</text:p>
                </table:table-cell>
                <table:table-cell table:style-name="entry" table:number-rows-spanned="1" table:number-columns-spanned="1">
                  <text:p text:style-name="table_al">AH-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1</text:p>
                </table:table-cell>
                <table:table-cell table:style-name="entry" table:number-rows-spanned="1" table:number-columns-spanned="1">
                  <text:p text:style-name="table_al">Het nemen van sanctiebesluiten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2</text:p>
                </table:table-cell>
                <table:table-cell table:style-name="entry" table:number-rows-spanned="1" table:number-columns-spanned="1">
                  <text:p text:style-name="table_al">Besluiten op grond van de Regeling bedrijfsmatig tot ontbranding brengen van vuurwerk</text:p>
                </table:table-cell>
                <table:table-cell table:style-name="entry" table:number-rows-spanned="1" table:number-columns-spanned="1">
                  <text:p text:style-name="table_al">Besluit aanwijzing toezichthouders en mandaat Regeling bedrijfsmatig tot ontbranding brengen van vuurwerk</text:p>
                </table:table-cell>
                <table:table-cell table:style-name="entry" table:number-rows-spanned="1" table:number-columns-spanned="1">
                  <text:p text:style-name="table_al">Staatssecretaris van Infrastructuur en Milieu</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krachtens mandaat en volmacht ondertekenen van stukken luidt als volgt:</text:p>
                  <text:p text:style-name="table_al">DE STAATSSECRETARIS VAN INFRASTRUCTUUR EN MILIEU,</text:p>
                  <text:p text:style-name="table_al">namens dezen,</text:p>
                  <text:p text:style-name="table_al">gevolgd door de aanduiding van de gemandateerde function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VERWIJ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23</text:p>
                </table:table-cell>
                <table:table-cell table:style-name="entry" table:number-rows-spanned="1" table:number-columns-spanned="1">
                  <text:p text:style-name="table_al"> Het accepteren en behandelen van een sloopmelding ex artikel 1.26 Bouwbesluit 2012 voor het bedrijfsmatig verwijderen van asbest en het uitoefenen van de bevoegdheden van art. 1.29 en 1.30 Bouwbesluit 2012, alsmede het uitoefenen van milieukundig toezicht en het uitoefenen van de handhavingsbevoegdheden ten aanzien van asbestverwijdering in opdracht van, of door bedrijven.</text:p>
                </table:table-cell>
                <table:table-cell table:style-name="entry" table:number-rows-spanned="1" table:number-columns-spanned="1">
                  <text:p text:style-name="table_al">artikel 92 van de Woningwet en het Asbestverwijderingsbesluit 2005</text:p>
                </table:table-cell>
                <table:table-cell table:style-name="entry" table:number-rows-spanned="1" table:number-columns-spanned="1">
                  <text:p text:style-name="table_al">B&amp;W(28)</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3">
                  <text:p text:style-name="table_al">Ten aanzien van sloopmeldingen ex. art. 1.26 bouwbesluit 2012:</text:p>
                  <text:p text:style-name="table_al">Er moet altijd sprake zijn van asbestsanering door of in opdracht van een bedrijf; Niet van toepassing op: slopen zonder asbestsanering; verwijdering van asbest door een particulier zelf &lt; 35 m²; Bij asbestsanering in combinatie met sloopwerkzaamheden, geldt het volgende: De Omgevingsdienst adviseert de gemeente over de acceptatie van asbestsaneringswerkzaamheden; De gemeente accepteert zelf de volledige sloopmelding; Het toezicht op de milieukundig asbestsanering vindt plaats door de Omgevingsdienst; Het toezicht op de bouwkundige sloopwerkzaamheden vindt altijd plaats door de gemeente zelf; ·In situaties, waar alleen sprake is van asbestsanering zonder sloopwerkzaamheden, omvat dit mandaat alle (proces)handelingen, die noodzakelijk zijn voor de milieukundige beoordeling en behandeling van de sloopmelding, zoals bijvoorbeeld: Het inhoudelijk beoordelen van de juistheid van asbestinventarisatierapport; Administratief onderzoek; Beoordelen van sloopmelding op volledigheid; Verzoek om aanvullingen bij onvolledigheid; Accepteren van een sloopmelding, voor wat betreft de milieukundige aspecten, inclusief correspondentie; Meldingsvrij verklaren; Melden van risicovolle afwijkingen in opgestelde asbestinventarisatierapporten aan Cki, Inspectie SZW en politie (na overleg met gemeente)</text:p>
                  <text:p text:style-name="table_al">Milieukundig toezicht betreft het toezicht op de verwijdering; juiste afgifte (bij stortplaatsen); naleving voorwaarden asbestinventarisatierapporten en sloopmelding; melding van start en beëindiging saneringswerkzaamheden; asbestvrijgaverapporten in opdracht van of door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BESCHERMING / -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0</text:p>
                </table:table-cell>
                <table:table-cell table:style-name="entry" table:number-rows-spanned="1" table:number-columns-spanned="1">
                  <text:p text:style-name="table_al">Alle bevoegdheden en besluiten die bij of krachtens hoofdstuk III en hoofdstuk IV de paragraven 1,2,3 en 3a en artikel 95 van de Wet bodembescherming door het college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B&amp;W(23)</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amp;H</text:p>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1</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art. 48 en 49 Wbb</text:p>
                </table:table-cell>
                <table:table-cell table:style-name="entry" table:number-rows-spanned="1" table:number-columns-spanned="1">
                  <text:p text:style-name="table_al">GS(RBS01)</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Betreft het uitvoeren van onderzoek en van saneringen, alsmede stakings- en gedoogbev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art. 30 en 32 Wbb</text:p>
                </table:table-cell>
                <table:table-cell table:style-name="entry" table:number-rows-spanned="1" table:number-columns-spanned="1">
                  <text:p text:style-name="table_al">GS(RBS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3</text:p>
                </table:table-cell>
                <table:table-cell table:style-name="entry" table:number-rows-spanned="1" table:number-columns-spanned="1">
                  <text:p text:style-name="table_al">Het uitvoeren van maatregelen bij ongewone voorvallen als bedoeld in de art. 30 en 32 Wbb, die zijn genomen met behulp van mandaat RBS02</text:p>
                </table:table-cell>
                <table:table-cell table:style-name="entry" table:number-rows-spanned="1" table:number-columns-spanned="1">
                  <text:p text:style-name="table_al"/>
                </table:table-cell>
                <table:table-cell table:style-name="entry" table:number-rows-spanned="1" table:number-columns-spanned="1">
                  <text:p text:style-name="table_al">GS(RBS03)</text:p>
                </table:table-cell>
                <table:table-cell table:style-name="entry" table:number-rows-spanned="1" table:number-columns-spanned="1">
                  <text:p text:style-name="table_al">Mtg</text:p>
                </table:table-cell>
                <table:table-cell table:style-name="entry" table:number-rows-spanned="1" table:number-columns-spanned="1">
                  <text:p text:style-name="table_al">AH-T&amp;H</text:p>
                  <text:p text:style-name="table_al">TL-T&amp;H</text:p>
                  <text:p text:style-name="table_al">medewerkers-T&amp;H</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text:span> de besluiten tot het nemen van maatregelen bij ongewone voorvallen als bedoeld in de art. 30 en 32 Wbb</text:p>
                </table:table-cell>
              </table:table-row>
              <table:table-row table:style-name="row">
                <table:table-cell table:style-name="entry" table:number-rows-spanned="1" table:number-columns-spanned="1">
                  <text:p text:style-name="table_al">BS04</text:p>
                </table:table-cell>
                <table:table-cell table:style-name="entry" table:number-rows-spanned="1" table:number-columns-spanned="1">
                  <text:p text:style-name="table_al">Besluiten in het kader van meldingen nieuwe verontreinigingen en historische verontreini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
                </table:table-cell>
                <table:table-cell table:style-name="entry" table:number-rows-spanned="1" table:number-columns-spanned="1">
                  <text:p text:style-name="table_al">GS(RBS04)</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art. 43 Wbb</text:p>
                </table:table-cell>
                <table:table-cell table:style-name="entry" table:number-rows-spanned="1" table:number-columns-spanned="1">
                  <text:p text:style-name="table_al">GS(RBS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mandaat RBS05</text:p>
                </table:table-cell>
                <table:table-cell table:style-name="entry" table:number-rows-spanned="1" table:number-columns-spanned="1">
                  <text:p text:style-name="table_al">besluit ex art. 43 Wbb</text:p>
                </table:table-cell>
                <table:table-cell table:style-name="entry" table:number-rows-spanned="1" table:number-columns-spanned="1">
                  <text:p text:style-name="table_al">GS(RBS06)</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text:span> de besluiten tot inzet van het bevelsinstrumentarium</text:p>
                </table:table-cell>
              </table:table-row>
              <table:table-row table:style-name="row">
                <table:table-cell table:style-name="entry" table:number-rows-spanned="1" table:number-columns-spanned="1">
                  <text:p text:style-name="table_al">BS06A</text:p>
                </table:table-cell>
                <table:table-cell table:style-name="entry" table:number-rows-spanned="1" table:number-columns-spanned="1">
                  <text:p text:style-name="table_al">Besluiten op grond van de art. 55ab en 55b, Wbb (handhaving onderzoeksplicht en saneringsplicht)</text:p>
                </table:table-cell>
                <table:table-cell table:style-name="entry" table:number-rows-spanned="1" table:number-columns-spanned="1">
                  <text:p text:style-name="table_al">besluit ex art. 55ab en 55b Wbb</text:p>
                </table:table-cell>
                <table:table-cell table:style-name="entry" table:number-rows-spanned="1" table:number-columns-spanned="1">
                  <text:p text:style-name="table_al">GS(RBS06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art. 70 en 71 Wbb</text:p>
                </table:table-cell>
                <table:table-cell table:style-name="entry" table:number-rows-spanned="1" table:number-columns-spanned="1">
                  <text:p text:style-name="table_al">GS(RBS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mandaat RBS07</text:p>
                </table:table-cell>
                <table:table-cell table:style-name="entry" table:number-rows-spanned="1" table:number-columns-spanned="1">
                  <text:p text:style-name="table_al">besluit ex. art. 70 en 71 Wbb</text:p>
                </table:table-cell>
                <table:table-cell table:style-name="entry" table:number-rows-spanned="1" table:number-columns-spanned="1">
                  <text:p text:style-name="table_al">GS(RBS08)</text:p>
                </table:table-cell>
                <table:table-cell table:style-name="entry" table:number-rows-spanned="1" table:number-columns-spanned="1">
                  <text:p text:style-name="table_al">Mtg</text:p>
                </table:table-cell>
                <table:table-cell table:style-name="entry" table:number-rows-spanned="1" table:number-columns-spanned="1">
                  <text:p text:style-name="table_al">AH-T&amp;H</text:p>
                  <text:p text:style-name="table_al">TL-T&amp;H</text:p>
                  <text:p text:style-name="table_al">AH-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text:span> de besluiten tot het gedogen van onderzoek en inzet middelen</text:p>
                </table:table-cell>
              </table:table-row>
              <table:table-row table:style-name="row">
                <table:table-cell table:style-name="entry" table:number-rows-spanned="1" table:number-columns-spanned="1">
                  <text:p text:style-name="table_al">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art. 50, lid 1 Wbb</text:p>
                </table:table-cell>
                <table:table-cell table:style-name="entry" table:number-rows-spanned="1" table:number-columns-spanned="1">
                  <text:p text:style-name="table_al">GS(RBS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0</text:p>
                </table:table-cell>
                <table:table-cell table:style-name="entry" table:number-rows-spanned="1" table:number-columns-spanned="1">
                  <text:p text:style-name="table_al">Besluiten in het kader van de uitvoering van het besluit Verbond c.q. Bsb-operatie met uitzondering van de in BS11 bedoelde besluiten</text:p>
                </table:table-cell>
                <table:table-cell table:style-name="entry" table:number-rows-spanned="1" table:number-columns-spanned="1">
                  <text:p text:style-name="table_al"/>
                </table:table-cell>
                <table:table-cell table:style-name="entry" table:number-rows-spanned="1" table:number-columns-spanned="1">
                  <text:p text:style-name="table_al">GS(RBS10)</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Besluit verplicht bodemonderzoek bedrijfsterreinen</text:p>
                </table:table-cell>
                <table:table-cell table:style-name="entry" table:number-rows-spanned="1" table:number-columns-spanned="1">
                  <text:p text:style-name="table_al">GS(RBS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2</text:p>
                </table:table-cell>
                <table:table-cell table:style-name="entry" table:number-rows-spanned="1" table:number-columns-spanned="1">
                  <text:p text:style-name="table_al">Vaststellen/aanpassen meldingsformulier als bedoeld in art. 6.2 PMV</text:p>
                </table:table-cell>
                <table:table-cell table:style-name="entry" table:number-rows-spanned="1" table:number-columns-spanned="1">
                  <text:p text:style-name="table_al"/>
                </table:table-cell>
                <table:table-cell table:style-name="entry" table:number-rows-spanned="1" table:number-columns-spanned="1">
                  <text:p text:style-name="table_al">GS(RBS12)</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T&amp;V geldt FC1</text:p>
                </table:table-cell>
              </table:table-row>
              <table:table-row table:style-name="row">
                <table:table-cell table:style-name="entry" table:number-rows-spanned="1" table:number-columns-spanned="1">
                  <text:p text:style-name="table_al">BS14</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Boven een bedrag van € 50.000 en tot een bedrag van max. € 100.000</text:p>
                </table:table-cell>
              </table:table-row>
              <table:table-row table:style-name="row">
                <table:table-cell table:style-name="entry" table:number-rows-spanned="1" table:number-columns-spanned="1">
                  <text:p text:style-name="table_al">BS15</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6</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GS(RBS1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7</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Wbb</text:p>
                </table:table-cell>
                <table:table-cell table:style-name="entry" table:number-rows-spanned="1" table:number-columns-spanned="1">
                  <text:p text:style-name="table_al">GS(RBS15)</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3">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9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ODH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5</meta:user-defined>
    <meta:user-defined meta:name="OVERHEIDop.publicationIssue">94</meta:user-defined>
    <meta:user-defined meta:name="OVERHEIDop.BgrID/DC.identifier">bgr-2019-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Provincie/DC.spatial">Zuid-Holland</meta:user-defined>
    <meta:user-defined meta:name="DC.source">Algemene wet bestuursrecht, art. 10:1 en volgende ;1.0:v:BWBR0005537&amp;artikel=10:1</meta:user-defined>
    <meta:user-defined meta:name="OVERHEIDop.referentienummer">ODH-2018-00161086 </meta:user-defined>
    <meta:user-defined meta:name="DCTERMS.abstract">ondermandaat, volmacht, machtiging met voornaamste wijziging in de onderdelen AP10, TH02, TH11, BS06A</meta:user-defined>
    <meta:user-defined meta:name="DCTERMS.alternative">Ondermandaatbesluit ODH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xs:date/OVERHEIDop.startdatum">2019-01-26</meta:user-defined>
    <meta:user-defined meta:name="OVERHEIDgvop.Informatietype/DC.type">Verordeningen</meta:user-defined>
    <meta:user-defined meta:name="OVERHEID.RegionaalSamenwerkingsorgaan/OVERHEID.authority">Omgevingsdienst Haaglanden</meta:user-defined>
    <meta:user-defined meta:name="OVERHEID.RegionaalSamenwerkingsorgaan/DCTERMS.publisher">Omgevingsdienst Haaglanden</meta:user-defined>
    <meta:user-defined meta:name="OVERHEIDop.betreftRegeling">CVDR620671_1</meta:user-defined>
    <meta:user-defined meta:name="OVERHEIDop.versieInformatie"/>
  </office:meta>
</office:document-meta>
</file>